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79" table:style-name="ce1">
            <text:p>79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office:value-type="float" office:value="81" table:style-name="ce1">
            <text:p>81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1" table:style-name="ce1">
            <text:p>51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96" table:style-name="ce1">
            <text:p>96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95" table:style-name="ce1">
            <text:p>95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92" table:style-name="ce1">
            <text:p>92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2" table:style-name="ce1">
            <text:p>92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7" table:style-name="ce1">
            <text:p>97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2" table:style-name="ce1">
            <text:p>12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7" table:style-name="ce1">
            <text:p>97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7" table:style-name="ce1">
            <text:p>97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5" table:style-name="ce1">
            <text:p>95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97" table:style-name="ce1">
            <text:p>97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7" table:style-name="ce1">
            <text:p>97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5" table:style-name="ce1">
            <text:p>95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6" table:style-name="ce1">
            <text:p>46</text:p>
          </table:table-cell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71" table:style-name="ce1">
            <text:p>71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9" table:style-name="ce1">
            <text:p>39</text:p>
          </table:table-cell>
          <table:table-cell office:value-type="float" office:value="92" table:style-name="ce1">
            <text:p>9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2" table:style-name="ce1">
            <text:p>7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0" table:style-name="ce1">
            <text:p>20</text:p>
          </table:table-cell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4" table:style-name="ce1">
            <text:p>84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9" table:style-name="ce1">
            <text:p>99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6" table:style-name="ce1">
            <text:p>86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5" table:style-name="ce1">
            <text:p>95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office:value-type="float" office:value="84" table:style-name="ce1">
            <text:p>84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6" table:style-name="ce1">
            <text:p>96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0" table:style-name="ce1">
            <text:p>90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6" table:style-name="ce1">
            <text:p>96</text:p>
          </table:table-cell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1" table:style-name="ce1">
            <text:p>91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7" table:style-name="ce1">
            <text:p>97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6" table:style-name="ce1">
            <text:p>26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2" table:style-name="ce1">
            <text:p>82</text:p>
          </table:table-cell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5" table:style-name="ce1">
            <text:p>45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99" table:style-name="ce1">
            <text:p>99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9" table:style-name="ce1">
            <text:p>19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7" table:style-name="ce1">
            <text:p>97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98" table:style-name="ce1">
            <text:p>98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7" table:style-name="ce1">
            <text:p>77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90" table:style-name="ce1">
            <text:p>9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6" table:style-name="ce1">
            <text:p>96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3" table:style-name="ce1">
            <text:p>33</text:p>
          </table:table-cell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7" table:style-name="ce1">
            <text:p>47</text:p>
          </table:table-cell>
          <table:table-cell office:value-type="float" office:value="91" table:style-name="ce1">
            <text:p>91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8" table:style-name="ce1">
            <text:p>88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5" table:style-name="ce1">
            <text:p>95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9" table:style-name="ce1">
            <text:p>59</text:p>
          </table:table-cell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6" table:style-name="ce1">
            <text:p>96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94" table:style-name="ce1">
            <text:p>94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97" table:style-name="ce1">
            <text:p>97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1" table:style-name="ce1">
            <text:p>9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94" table:style-name="ce1">
            <text:p>9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9" table:style-name="ce1">
            <text:p>89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9" table:style-name="ce1">
            <text:p>79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86" table:style-name="ce1">
            <text:p>86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98" table:style-name="ce1">
            <text:p>98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3" table:style-name="ce1">
            <text:p>53</text:p>
          </table:table-cell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6" table:style-name="ce1">
            <text:p>66</text:p>
          </table:table-cell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6" table:style-name="ce1">
            <text:p>86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7" table:style-name="ce1">
            <text:p>97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82" table:style-name="ce1">
            <text:p>82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98" table:style-name="ce1">
            <text:p>98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84" table:style-name="ce1">
            <text:p>8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91" table:style-name="ce1">
            <text:p>91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92" table:style-name="ce1">
            <text:p>9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6" table:style-name="ce1">
            <text:p>76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5" table:style-name="ce1">
            <text:p>7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7" table:style-name="ce1">
            <text:p>77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77" table:style-name="ce1">
            <text:p>77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96" table:style-name="ce1">
            <text:p>96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2" table:style-name="ce1">
            <text:p>82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87" table:style-name="ce1">
            <text:p>87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3" table:style-name="ce1">
            <text:p>83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0" table:style-name="ce1">
            <text:p>30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98" table:style-name="ce1">
            <text:p>98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5" table:style-name="ce1">
            <text:p>45</text:p>
          </table:table-cell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1" table:style-name="ce1">
            <text:p>41</text:p>
          </table:table-cell>
          <table:table-cell office:value-type="float" office:value="78" table:style-name="ce1">
            <text:p>78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1" table:style-name="ce1">
            <text:p>91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6" table:style-name="ce1">
            <text:p>56</text:p>
          </table:table-cell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83" table:style-name="ce1">
            <text:p>83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92" table:style-name="ce1">
            <text:p>92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3" table:style-name="ce1">
            <text:p>83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82" table:style-name="ce1">
            <text:p>82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91" table:style-name="ce1">
            <text:p>9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7" table:style-name="ce1">
            <text:p>97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97" table:style-name="ce1">
            <text:p>97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number-rows-repeated="104537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nf</meta:initial-creator>
    <dc:creator>Валентина Котельникова</dc:creator>
    <meta:creation-date>2022-02-03T10:06:13Z</meta:creation-date>
    <dc:date>2025-09-12T08:46:03Z</dc:date>
  </office:meta>
</office:document-meta>
</file>