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" table:style-name="ta1">
        <table:table-column table:style-name="co1" table:number-columns-repeated="16384" table:default-cell-style-name="ce1"/>
        <table:table-row table:style-name="ro1"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3" table:style-name="ce1">
            <text:p>93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99" table:style-name="ce1">
            <text:p>99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office:value-type="float" office:value="92" table:style-name="ce1">
            <text:p>92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1" table:style-name="ce1">
            <text:p>81</text:p>
          </table:table-cell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8" table:style-name="ce1">
            <text:p>98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9" table:style-name="ce1">
            <text:p>39</text:p>
          </table:table-cell>
          <table:table-cell office:value-type="float" office:value="98" table:style-name="ce1">
            <text:p>98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8" table:style-name="ce1">
            <text:p>48</text:p>
          </table:table-cell>
          <table:table-cell office:value-type="float" office:value="84" table:style-name="ce1">
            <text:p>8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1" table:style-name="ce1">
            <text:p>11</text:p>
          </table:table-cell>
          <table:table-cell office:value-type="float" office:value="99" table:style-name="ce1">
            <text:p>9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0" table:style-name="ce1">
            <text:p>90</text:p>
          </table:table-cell>
          <table:table-cell office:value-type="float" office:value="36" table:style-name="ce1">
            <text:p>36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6" table:style-name="ce1">
            <text:p>96</text:p>
          </table:table-cell>
          <table:table-cell office:value-type="float" office:value="27" table:style-name="ce1">
            <text:p>27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5" table:style-name="ce1">
            <text:p>85</text:p>
          </table:table-cell>
          <table:table-cell office:value-type="float" office:value="49" table:style-name="ce1">
            <text:p>49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77" table:style-name="ce1">
            <text:p>7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6" table:style-name="ce1">
            <text:p>96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8" table:style-name="ce1">
            <text:p>58</text:p>
          </table:table-cell>
          <table:table-cell office:value-type="float" office:value="96" table:style-name="ce1">
            <text:p>96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3" table:style-name="ce1">
            <text:p>93</text:p>
          </table:table-cell>
          <table:table-cell office:value-type="float" office:value="41" table:style-name="ce1">
            <text:p>41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office:value-type="float" office:value="19" table:style-name="ce1">
            <text:p>19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35" table:style-name="ce1">
            <text:p>35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6" table:style-name="ce1">
            <text:p>86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6" table:style-name="ce1">
            <text:p>96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office:value-type="float" office:value="99" table:style-name="ce1">
            <text:p>9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0" table:style-name="ce1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5" table:style-name="ce1">
            <text:p>95</text:p>
          </table:table-cell>
          <table:table-cell office:value-type="float" office:value="26" table:style-name="ce1">
            <text:p>26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7" table:style-name="ce1">
            <text:p>97</text:p>
          </table:table-cell>
          <table:table-cell office:value-type="float" office:value="43" table:style-name="ce1">
            <text:p>43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6" table:style-name="ce1">
            <text:p>56</text:p>
          </table:table-cell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9" table:style-name="ce1">
            <text:p>89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office:value-type="float" office:value="95" table:style-name="ce1">
            <text:p>9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3" table:style-name="ce1">
            <text:p>73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7" table:style-name="ce1">
            <text:p>97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office:value-type="float" office:value="67" table:style-name="ce1">
            <text:p>67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6" table:style-name="ce1">
            <text:p>96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85" table:style-name="ce1">
            <text:p>8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75" table:style-name="ce1">
            <text:p>75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91" table:style-name="ce1">
            <text:p>9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85" table:style-name="ce1">
            <text:p>8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4" table:style-name="ce1">
            <text:p>94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8" table:style-name="ce1">
            <text:p>98</text:p>
          </table:table-cell>
          <table:table-cell office:value-type="float" office:value="77" table:style-name="ce1">
            <text:p>7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60" table:style-name="ce1">
            <text:p>60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6" table:style-name="ce1">
            <text:p>76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9" table:style-name="ce1">
            <text:p>99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office:value-type="float" office:value="32" table:style-name="ce1">
            <text:p>32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8" table:style-name="ce1">
            <text:p>68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6" table:style-name="ce1">
            <text:p>86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3" table:style-name="ce1">
            <text:p>23</text:p>
          </table:table-cell>
          <table:table-cell office:value-type="float" office:value="71" table:style-name="ce1">
            <text:p>7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6" table:style-name="ce1">
            <text:p>16</text:p>
          </table:table-cell>
          <table:table-cell office:value-type="float" office:value="64" table:style-name="ce1">
            <text:p>64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74" table:style-name="ce1">
            <text:p>7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56" table:style-name="ce1">
            <text:p>56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0" table:style-name="ce1">
            <text:p>90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4" table:style-name="ce1">
            <text:p>14</text:p>
          </table:table-cell>
          <table:table-cell office:value-type="float" office:value="84" table:style-name="ce1">
            <text:p>8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9" table:style-name="ce1">
            <text:p>39</text:p>
          </table:table-cell>
          <table:table-cell office:value-type="float" office:value="91" table:style-name="ce1">
            <text:p>9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95" table:style-name="ce1">
            <text:p>95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6" table:style-name="ce1">
            <text:p>56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63" table:style-name="ce1">
            <text:p>6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office:value-type="float" office:value="79" table:style-name="ce1">
            <text:p>7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91" table:style-name="ce1">
            <text:p>9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95" table:style-name="ce1">
            <text:p>9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83" table:style-name="ce1">
            <text:p>8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1" table:style-name="ce1">
            <text:p>11</text:p>
          </table:table-cell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7" table:style-name="ce1">
            <text:p>77</text:p>
          </table:table-cell>
          <table:table-cell office:value-type="float" office:value="14" table:style-name="ce1">
            <text:p>14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7" table:style-name="ce1">
            <text:p>17</text:p>
          </table:table-cell>
          <table:table-cell office:value-type="float" office:value="93" table:style-name="ce1">
            <text:p>9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73" table:style-name="ce1">
            <text:p>7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9" table:style-name="ce1">
            <text:p>59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3" table:style-name="ce1">
            <text:p>83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8" table:style-name="ce1">
            <text:p>98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7" table:style-name="ce1">
            <text:p>47</text:p>
          </table:table-cell>
          <table:table-cell office:value-type="float" office:value="91" table:style-name="ce1">
            <text:p>9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94" table:style-name="ce1">
            <text:p>94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8" table:style-name="ce1">
            <text:p>38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5" table:style-name="ce1">
            <text:p>35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0" table:style-name="ce1">
            <text:p>30</text:p>
          </table:table-cell>
          <table:table-cell office:value-type="float" office:value="84" table:style-name="ce1">
            <text:p>84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8" table:style-name="ce1">
            <text:p>68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0" table:style-name="ce1">
            <text:p>70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1" table:style-name="ce1">
            <text:p>51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2" table:style-name="ce1">
            <text:p>92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90" table:style-name="ce1">
            <text:p>9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89" table:style-name="ce1">
            <text:p>8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32" table:style-name="ce1">
            <text:p>32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8" table:style-name="ce1">
            <text:p>68</text:p>
          </table:table-cell>
          <table:table-cell office:value-type="float" office:value="40" table:style-name="ce1">
            <text:p>40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75" table:style-name="ce1">
            <text:p>7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7" table:style-name="ce1">
            <text:p>37</text:p>
          </table:table-cell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7" table:style-name="ce1">
            <text:p>97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28" table:style-name="ce1">
            <text:p>28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4" table:style-name="ce1">
            <text:p>84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float" office:value="98" table:style-name="ce1">
            <text:p>98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3" table:style-name="ce1">
            <text:p>93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office:value-type="float" office:value="95" table:style-name="ce1">
            <text:p>95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9" table:style-name="ce1">
            <text:p>29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7" table:style-name="ce1">
            <text:p>97</text:p>
          </table:table-cell>
          <table:table-cell office:value-type="float" office:value="14" table:style-name="ce1">
            <text:p>14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7" table:style-name="ce1">
            <text:p>77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6" table:style-name="ce1">
            <text:p>66</text:p>
          </table:table-cell>
          <table:table-cell office:value-type="float" office:value="44" table:style-name="ce1">
            <text:p>44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office:value-type="float" office:value="52" table:style-name="ce1">
            <text:p>52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66" table:style-name="ce1">
            <text:p>66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40" table:style-name="ce1">
            <text:p>40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1" table:style-name="ce1">
            <text:p>11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7" table:style-name="ce1">
            <text:p>97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4" table:style-name="ce1">
            <text:p>54</text:p>
          </table:table-cell>
          <table:table-cell office:value-type="float" office:value="97" table:style-name="ce1">
            <text:p>9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float" office:value="99" table:style-name="ce1">
            <text:p>9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5" table:style-name="ce1">
            <text:p>85</text:p>
          </table:table-cell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2" table:style-name="ce1">
            <text:p>62</text:p>
          </table:table-cell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2" table:style-name="ce1">
            <text:p>82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87" table:style-name="ce1">
            <text:p>87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2" table:style-name="ce1">
            <text:p>82</text:p>
          </table:table-cell>
          <table:table-cell office:value-type="float" office:value="21" table:style-name="ce1">
            <text:p>21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88" table:style-name="ce1">
            <text:p>8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2" table:style-name="ce1">
            <text:p>52</text:p>
          </table:table-cell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94" table:style-name="ce1">
            <text:p>9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office:value-type="float" office:value="99" table:style-name="ce1">
            <text:p>9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85" table:style-name="ce1">
            <text:p>85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float" office:value="12" table:style-name="ce1">
            <text:p>12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office:value-type="float" office:value="12" table:style-name="ce1">
            <text:p>12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0" table:style-name="ce1">
            <text:p>70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32" table:style-name="ce1">
            <text:p>32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4" table:style-name="ce1">
            <text:p>84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2" table:style-name="ce1">
            <text:p>82</text:p>
          </table:table-cell>
          <table:table-cell office:value-type="float" office:value="47" table:style-name="ce1">
            <text:p>47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6" table:style-name="ce1">
            <text:p>86</text:p>
          </table:table-cell>
          <table:table-cell office:value-type="float" office:value="98" table:style-name="ce1">
            <text:p>9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6" table:style-name="ce1">
            <text:p>96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3" table:style-name="ce1">
            <text:p>63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9" table:style-name="ce1">
            <text:p>99</text:p>
          </table:table-cell>
          <table:table-cell office:value-type="float" office:value="60" table:style-name="ce1">
            <text:p>60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21" table:style-name="ce1">
            <text:p>21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4" table:style-name="ce1">
            <text:p>94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88" table:style-name="ce1">
            <text:p>88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81" table:style-name="ce1">
            <text:p>81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86" table:style-name="ce1">
            <text:p>8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9" table:style-name="ce1">
            <text:p>49</text:p>
          </table:table-cell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1" table:style-name="ce1">
            <text:p>91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91" table:style-name="ce1">
            <text:p>91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97" table:style-name="ce1">
            <text:p>9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6" table:style-name="ce1">
            <text:p>66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office:value-type="float" office:value="85" table:style-name="ce1">
            <text:p>85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1" table:style-name="ce1">
            <text:p>81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6" table:style-name="ce1">
            <text:p>96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4" table:style-name="ce1">
            <text:p>94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27" table:style-name="ce1">
            <text:p>27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3" table:style-name="ce1">
            <text:p>13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5" table:style-name="ce1">
            <text:p>95</text:p>
          </table:table-cell>
          <table:table-cell office:value-type="float" office:value="23" table:style-name="ce1">
            <text:p>23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1" table:style-name="ce1">
            <text:p>61</text:p>
          </table:table-cell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91" table:style-name="ce1">
            <text:p>9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office:value-type="float" office:value="69" table:style-name="ce1">
            <text:p>69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office:value-type="float" office:value="59" table:style-name="ce1">
            <text:p>59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4" table:style-name="ce1">
            <text:p>84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5" table:style-name="ce1">
            <text:p>15</text:p>
          </table:table-cell>
          <table:table-cell office:value-type="float" office:value="93" table:style-name="ce1">
            <text:p>9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96" table:style-name="ce1">
            <text:p>96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4" table:style-name="ce1">
            <text:p>74</text:p>
          </table:table-cell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office:value-type="float" office:value="95" table:style-name="ce1">
            <text:p>95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94" table:style-name="ce1">
            <text:p>94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8" table:style-name="ce1">
            <text:p>88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3" table:style-name="ce1">
            <text:p>93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8" table:style-name="ce1">
            <text:p>78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67" table:style-name="ce1">
            <text:p>67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81" table:style-name="ce1">
            <text:p>81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4" table:style-name="ce1">
            <text:p>94</text:p>
          </table:table-cell>
          <table:table-cell office:value-type="float" office:value="11" table:style-name="ce1">
            <text:p>11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1" table:style-name="ce1">
            <text:p>81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70" table:style-name="ce1">
            <text:p>70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5" table:style-name="ce1">
            <text:p>35</text:p>
          </table:table-cell>
          <table:table-cell office:value-type="float" office:value="99" table:style-name="ce1">
            <text:p>99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4" table:style-name="ce1">
            <text:p>14</text:p>
          </table:table-cell>
          <table:table-cell office:value-type="float" office:value="87" table:style-name="ce1">
            <text:p>8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4" table:style-name="ce1">
            <text:p>24</text:p>
          </table:table-cell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6" table:style-name="ce1">
            <text:p>86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office:value-type="float" office:value="95" table:style-name="ce1">
            <text:p>95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97" table:style-name="ce1">
            <text:p>9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office:value-type="float" office:value="81" table:style-name="ce1">
            <text:p>8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4" table:style-name="ce1">
            <text:p>34</text:p>
          </table:table-cell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73" table:style-name="ce1">
            <text:p>7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94" table:style-name="ce1">
            <text:p>94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3" table:style-name="ce1">
            <text:p>83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1" table:style-name="ce1">
            <text:p>91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81" table:style-name="ce1">
            <text:p>81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84" table:style-name="ce1">
            <text:p>8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94" table:style-name="ce1">
            <text:p>94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7" table:style-name="ce1">
            <text:p>97</text:p>
          </table:table-cell>
          <table:table-cell office:value-type="float" office:value="61" table:style-name="ce1">
            <text:p>61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6" table:style-name="ce1">
            <text:p>76</text:p>
          </table:table-cell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8" table:style-name="ce1">
            <text:p>98</text:p>
          </table:table-cell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73" table:style-name="ce1">
            <text:p>73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74" table:style-name="ce1">
            <text:p>74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2" table:style-name="ce1">
            <text:p>82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98" table:style-name="ce1">
            <text:p>98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8" table:style-name="ce1">
            <text:p>98</text:p>
          </table:table-cell>
          <table:table-cell office:value-type="float" office:value="45" table:style-name="ce1">
            <text:p>45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92" table:style-name="ce1">
            <text:p>92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office:value-type="float" office:value="84" table:style-name="ce1">
            <text:p>8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1" table:style-name="ce1">
            <text:p>71</text:p>
          </table:table-cell>
          <table:table-cell office:value-type="float" office:value="55" table:style-name="ce1">
            <text:p>55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82" table:style-name="ce1">
            <text:p>8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89" table:style-name="ce1">
            <text:p>8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4" table:style-name="ce1">
            <text:p>84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office:value-type="float" office:value="47" table:style-name="ce1">
            <text:p>47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7" table:style-name="ce1">
            <text:p>87</text:p>
          </table:table-cell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1" table:style-name="ce1">
            <text:p>71</text:p>
          </table:table-cell>
          <table:table-cell office:value-type="float" office:value="89" table:style-name="ce1">
            <text:p>8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office:value-type="float" office:value="94" table:style-name="ce1">
            <text:p>94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9" table:style-name="ce1">
            <text:p>59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2" table:style-name="ce1">
            <text:p>12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office:value-type="float" office:value="98" table:style-name="ce1">
            <text:p>9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7" table:style-name="ce1">
            <text:p>27</text:p>
          </table:table-cell>
          <table:table-cell office:value-type="float" office:value="58" table:style-name="ce1">
            <text:p>58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7" table:style-name="ce1">
            <text:p>77</text:p>
          </table:table-cell>
          <table:table-cell office:value-type="float" office:value="16" table:style-name="ce1">
            <text:p>16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90" table:style-name="ce1">
            <text:p>9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9" table:style-name="ce1">
            <text:p>29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93" table:style-name="ce1">
            <text:p>9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office:value-type="float" office:value="97" table:style-name="ce1">
            <text:p>9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7" table:style-name="ce1">
            <text:p>27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9" table:style-name="ce1">
            <text:p>99</text:p>
          </table:table-cell>
          <table:table-cell office:value-type="float" office:value="82" table:style-name="ce1">
            <text:p>82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5" table:style-name="ce1">
            <text:p>85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0" table:style-name="ce1">
            <text:p>70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9" table:style-name="ce1">
            <text:p>99</text:p>
          </table:table-cell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3" table:style-name="ce1">
            <text:p>93</text:p>
          </table:table-cell>
          <table:table-cell office:value-type="float" office:value="27" table:style-name="ce1">
            <text:p>27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3" table:style-name="ce1">
            <text:p>23</text:p>
          </table:table-cell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2" table:style-name="ce1">
            <text:p>72</text:p>
          </table:table-cell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office:value-type="float" office:value="94" table:style-name="ce1">
            <text:p>94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9" table:style-name="ce1">
            <text:p>69</text:p>
          </table:table-cell>
          <table:table-cell office:value-type="float" office:value="88" table:style-name="ce1">
            <text:p>88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23" table:style-name="ce1">
            <text:p>23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3" table:style-name="ce1">
            <text:p>8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9" table:style-name="ce1">
            <text:p>99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98" table:style-name="ce1">
            <text:p>9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3" table:style-name="ce1">
            <text:p>53</text:p>
          </table:table-cell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float" office:value="98" table:style-name="ce1">
            <text:p>9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5" table:style-name="ce1">
            <text:p>85</text:p>
          </table:table-cell>
          <table:table-cell office:value-type="float" office:value="19" table:style-name="ce1">
            <text:p>19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81" table:style-name="ce1">
            <text:p>81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7" table:style-name="ce1">
            <text:p>27</text:p>
          </table:table-cell>
          <table:table-cell office:value-type="float" office:value="94" table:style-name="ce1">
            <text:p>94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9" table:style-name="ce1">
            <text:p>89</text:p>
          </table:table-cell>
          <table:table-cell office:value-type="float" office:value="48" table:style-name="ce1">
            <text:p>48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0" table:style-name="ce1">
            <text:p>70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8" table:style-name="ce1">
            <text:p>98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office:value-type="float" office:value="97" table:style-name="ce1">
            <text:p>9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11" table:style-name="ce1">
            <text:p>11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5" table:style-name="ce1">
            <text:p>75</text:p>
          </table:table-cell>
          <table:table-cell office:value-type="float" office:value="26" table:style-name="ce1">
            <text:p>26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7" table:style-name="ce1">
            <text:p>37</text:p>
          </table:table-cell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99" table:style-name="ce1">
            <text:p>9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98" table:style-name="ce1">
            <text:p>9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5" table:style-name="ce1">
            <text:p>65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82" table:style-name="ce1">
            <text:p>82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3" table:style-name="ce1">
            <text:p>73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61" table:style-name="ce1">
            <text:p>61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84" table:style-name="ce1">
            <text:p>84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99" table:style-name="ce1">
            <text:p>99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2" table:style-name="ce1">
            <text:p>52</text:p>
          </table:table-cell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8" table:style-name="ce1">
            <text:p>88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76" table:style-name="ce1">
            <text:p>76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4" table:style-name="ce1">
            <text:p>24</text:p>
          </table:table-cell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8" table:style-name="ce1">
            <text:p>98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6" table:style-name="ce1">
            <text:p>96</text:p>
          </table:table-cell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81" table:style-name="ce1">
            <text:p>8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2" table:style-name="ce1">
            <text:p>62</text:p>
          </table:table-cell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79" table:style-name="ce1">
            <text:p>79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7" table:style-name="ce1">
            <text:p>97</text:p>
          </table:table-cell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4" table:style-name="ce1">
            <text:p>44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94" table:style-name="ce1">
            <text:p>9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75" table:style-name="ce1">
            <text:p>7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4" table:style-name="ce1">
            <text:p>74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5" table:style-name="ce1">
            <text:p>35</text:p>
          </table:table-cell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4" table:style-name="ce1">
            <text:p>84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8" table:style-name="ce1">
            <text:p>68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95" table:style-name="ce1">
            <text:p>95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2" table:style-name="ce1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office:value-type="float" office:value="79" table:style-name="ce1">
            <text:p>7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8" table:style-name="ce1">
            <text:p>98</text:p>
          </table:table-cell>
          <table:table-cell office:value-type="float" office:value="67" table:style-name="ce1">
            <text:p>67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1" table:style-name="ce1">
            <text:p>91</text:p>
          </table:table-cell>
          <table:table-cell office:value-type="float" office:value="42" table:style-name="ce1">
            <text:p>42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91" table:style-name="ce1">
            <text:p>9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3" table:style-name="ce1">
            <text:p>63</text:p>
          </table:table-cell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4" table:style-name="ce1">
            <text:p>94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3" table:style-name="ce1">
            <text:p>93</text:p>
          </table:table-cell>
          <table:table-cell office:value-type="float" office:value="34" table:style-name="ce1">
            <text:p>34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5" table:style-name="ce1">
            <text:p>95</text:p>
          </table:table-cell>
          <table:table-cell office:value-type="float" office:value="62" table:style-name="ce1">
            <text:p>62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1" table:style-name="ce1">
            <text:p>81</text:p>
          </table:table-cell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office:value-type="float" office:value="17" table:style-name="ce1">
            <text:p>17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3" table:style-name="ce1">
            <text:p>13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86" table:style-name="ce1">
            <text:p>86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8" table:style-name="ce1">
            <text:p>98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3" table:style-name="ce1">
            <text:p>43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8" table:style-name="ce1">
            <text:p>98</text:p>
          </table:table-cell>
          <table:table-cell office:value-type="float" office:value="55" table:style-name="ce1">
            <text:p>55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7" table:style-name="ce1">
            <text:p>97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7" table:style-name="ce1">
            <text:p>97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4" table:style-name="ce1">
            <text:p>74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4" table:style-name="ce1">
            <text:p>74</text:p>
          </table:table-cell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35" table:style-name="ce1">
            <text:p>35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7" table:style-name="ce1">
            <text:p>67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office:value-type="float" office:value="71" table:style-name="ce1">
            <text:p>71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office:value-type="float" office:value="46" table:style-name="ce1">
            <text:p>46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23" table:style-name="ce1">
            <text:p>23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3" table:style-name="ce1">
            <text:p>23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2" table:style-name="ce1">
            <text:p>92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4" table:style-name="ce1">
            <text:p>84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7" table:style-name="ce1">
            <text:p>97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9" table:style-name="ce1">
            <text:p>99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7" table:style-name="ce1">
            <text:p>77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82" table:style-name="ce1">
            <text:p>8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91" table:style-name="ce1">
            <text:p>9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office:value-type="float" office:value="81" table:style-name="ce1">
            <text:p>8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0" table:style-name="ce1">
            <text:p>70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6" table:style-name="ce1">
            <text:p>66</text:p>
          </table:table-cell>
          <table:table-cell office:value-type="float" office:value="22" table:style-name="ce1">
            <text:p>22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8" table:style-name="ce1">
            <text:p>68</text:p>
          </table:table-cell>
          <table:table-cell office:value-type="float" office:value="23" table:style-name="ce1">
            <text:p>23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6" table:style-name="ce1">
            <text:p>76</text:p>
          </table:table-cell>
          <table:table-cell office:value-type="float" office:value="97" table:style-name="ce1">
            <text:p>9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97" table:style-name="ce1">
            <text:p>9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8" table:style-name="ce1">
            <text:p>68</text:p>
          </table:table-cell>
          <table:table-cell office:value-type="float" office:value="23" table:style-name="ce1">
            <text:p>23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6" table:style-name="ce1">
            <text:p>86</text:p>
          </table:table-cell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43" table:style-name="ce1">
            <text:p>43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78" table:style-name="ce1">
            <text:p>7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0" table:style-name="ce1">
            <text:p>60</text:p>
          </table:table-cell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1" table:style-name="ce1">
            <text:p>21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46" table:style-name="ce1">
            <text:p>46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9" table:style-name="ce1">
            <text:p>99</text:p>
          </table:table-cell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8" table:style-name="ce1">
            <text:p>98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2" table:style-name="ce1">
            <text:p>12</text:p>
          </table:table-cell>
          <table:table-cell office:value-type="float" office:value="78" table:style-name="ce1">
            <text:p>7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5" table:style-name="ce1">
            <text:p>95</text:p>
          </table:table-cell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7" table:style-name="ce1">
            <text:p>67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92" table:style-name="ce1">
            <text:p>9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9" table:style-name="ce1">
            <text:p>79</text:p>
          </table:table-cell>
          <table:table-cell office:value-type="float" office:value="61" table:style-name="ce1">
            <text:p>6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85" table:style-name="ce1">
            <text:p>8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office:value-type="float" office:value="43" table:style-name="ce1">
            <text:p>43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75" table:style-name="ce1">
            <text:p>7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float" office:value="96" table:style-name="ce1">
            <text:p>96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7" table:style-name="ce1">
            <text:p>47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3" table:style-name="ce1">
            <text:p>83</text:p>
          </table:table-cell>
          <table:table-cell office:value-type="float" office:value="53" table:style-name="ce1">
            <text:p>53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3" table:style-name="ce1">
            <text:p>83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8" table:style-name="ce1">
            <text:p>68</text:p>
          </table:table-cell>
          <table:table-cell office:value-type="float" office:value="93" table:style-name="ce1">
            <text:p>9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4" table:style-name="ce1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office:value-type="float" office:value="91" table:style-name="ce1">
            <text:p>9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7" table:style-name="ce1">
            <text:p>67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95" table:style-name="ce1">
            <text:p>9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73" table:style-name="ce1">
            <text:p>7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87" table:style-name="ce1">
            <text:p>8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9" table:style-name="ce1">
            <text:p>89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76" table:style-name="ce1">
            <text:p>7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74" table:style-name="ce1">
            <text:p>7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8" table:style-name="ce1">
            <text:p>98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3" table:style-name="ce1">
            <text:p>33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2" table:style-name="ce1">
            <text:p>72</text:p>
          </table:table-cell>
          <table:table-cell office:value-type="float" office:value="33" table:style-name="ce1">
            <text:p>33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0" table:style-name="ce1">
            <text:p>90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7" table:style-name="ce1">
            <text:p>17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96" table:style-name="ce1">
            <text:p>9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89" table:style-name="ce1">
            <text:p>89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83" table:style-name="ce1">
            <text:p>83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1" table:style-name="ce1">
            <text:p>31</text:p>
          </table:table-cell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float" office:value="37" table:style-name="ce1">
            <text:p>37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1" table:style-name="ce1">
            <text:p>91</text:p>
          </table:table-cell>
          <table:table-cell office:value-type="float" office:value="12" table:style-name="ce1">
            <text:p>12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7" table:style-name="ce1">
            <text:p>87</text:p>
          </table:table-cell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9" table:style-name="ce1">
            <text:p>89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22" table:style-name="ce1">
            <text:p>22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3" table:style-name="ce1">
            <text:p>83</text:p>
          </table:table-cell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50" table:style-name="ce1">
            <text:p>50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office:value-type="float" office:value="78" table:style-name="ce1">
            <text:p>78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7" table:style-name="ce1">
            <text:p>97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96" table:style-name="ce1">
            <text:p>9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0" table:style-name="ce1">
            <text:p>90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14" table:style-name="ce1">
            <text:p>14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office:value-type="float" office:value="96" table:style-name="ce1">
            <text:p>9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54" table:style-name="ce1">
            <text:p>54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8" table:style-name="ce1">
            <text:p>38</text:p>
          </table:table-cell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60" table:style-name="ce1">
            <text:p>60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91" table:style-name="ce1">
            <text:p>9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1" table:style-name="ce1">
            <text:p>51</text:p>
          </table:table-cell>
          <table:table-cell office:value-type="float" office:value="65" table:style-name="ce1">
            <text:p>6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float" office:value="68" table:style-name="ce1">
            <text:p>6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9" table:style-name="ce1">
            <text:p>79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78" table:style-name="ce1">
            <text:p>7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5" table:style-name="ce1">
            <text:p>95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95" table:style-name="ce1">
            <text:p>9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5" table:style-name="ce1">
            <text:p>15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2" table:style-name="ce1">
            <text:p>32</text:p>
          </table:table-cell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0" table:style-name="ce1">
            <text:p>80</text:p>
          </table:table-cell>
          <table:table-cell office:value-type="float" office:value="94" table:style-name="ce1">
            <text:p>9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9" table:style-name="ce1">
            <text:p>99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2" table:style-name="ce1">
            <text:p>82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float" office:value="84" table:style-name="ce1">
            <text:p>8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0" table:style-name="ce1">
            <text:p>10</text:p>
          </table:table-cell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5" table:style-name="ce1">
            <text:p>75</text:p>
          </table:table-cell>
          <table:table-cell office:value-type="float" office:value="89" table:style-name="ce1">
            <text:p>89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92" table:style-name="ce1">
            <text:p>9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5" table:style-name="ce1">
            <text:p>95</text:p>
          </table:table-cell>
          <table:table-cell office:value-type="float" office:value="20" table:style-name="ce1">
            <text:p>20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4" table:style-name="ce1">
            <text:p>14</text:p>
          </table:table-cell>
          <table:table-cell office:value-type="float" office:value="98" table:style-name="ce1">
            <text:p>98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office:value-type="float" office:value="99" table:style-name="ce1">
            <text:p>99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office:value-type="float" office:value="97" table:style-name="ce1">
            <text:p>97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2" table:style-name="ce1">
            <text:p>92</text:p>
          </table:table-cell>
          <table:table-cell office:value-type="float" office:value="45" table:style-name="ce1">
            <text:p>45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9" table:style-name="ce1">
            <text:p>19</text:p>
          </table:table-cell>
          <table:table-cell office:value-type="float" office:value="93" table:style-name="ce1">
            <text:p>9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office:value-type="float" office:value="99" table:style-name="ce1">
            <text:p>99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80" table:style-name="ce1">
            <text:p>8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4" table:style-name="ce1">
            <text:p>94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77" table:style-name="ce1">
            <text:p>77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8" table:style-name="ce1">
            <text:p>18</text:p>
          </table:table-cell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6" table:style-name="ce1">
            <text:p>86</text:p>
          </table:table-cell>
          <table:table-cell office:value-type="float" office:value="64" table:style-name="ce1">
            <text:p>64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5" table:style-name="ce1">
            <text:p>95</text:p>
          </table:table-cell>
          <table:table-cell office:value-type="float" office:value="19" table:style-name="ce1">
            <text:p>19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7" table:style-name="ce1">
            <text:p>87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6" table:style-name="ce1">
            <text:p>96</text:p>
          </table:table-cell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92" table:style-name="ce1">
            <text:p>9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15" table:style-name="ce1">
            <text:p>15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office:value-type="float" office:value="86" table:style-name="ce1">
            <text:p>86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9" table:style-name="ce1">
            <text:p>89</text:p>
          </table:table-cell>
          <table:table-cell office:value-type="float" office:value="38" table:style-name="ce1">
            <text:p>38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96" table:style-name="ce1">
            <text:p>9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96" table:style-name="ce1">
            <text:p>96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8" table:style-name="ce1">
            <text:p>78</text:p>
          </table:table-cell>
          <table:table-cell office:value-type="float" office:value="29" table:style-name="ce1">
            <text:p>29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66" table:style-name="ce1">
            <text:p>66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6" table:style-name="ce1">
            <text:p>26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96" table:style-name="ce1">
            <text:p>9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6" table:style-name="ce1">
            <text:p>96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1" table:style-name="ce1">
            <text:p>91</text:p>
          </table:table-cell>
          <table:table-cell office:value-type="float" office:value="20" table:style-name="ce1">
            <text:p>20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83" table:style-name="ce1">
            <text:p>8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office:value-type="float" office:value="89" table:style-name="ce1">
            <text:p>89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1" table:style-name="ce1">
            <text:p>81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1" table:style-name="ce1">
            <text:p>61</text:p>
          </table:table-cell>
          <table:table-cell office:value-type="float" office:value="87" table:style-name="ce1">
            <text:p>87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7" table:style-name="ce1">
            <text:p>47</text:p>
          </table:table-cell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8" table:style-name="ce1">
            <text:p>78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37" table:style-name="ce1">
            <text:p>37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0" table:style-name="ce1">
            <text:p>30</text:p>
          </table:table-cell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5" table:style-name="ce1">
            <text:p>55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7" table:style-name="ce1">
            <text:p>87</text:p>
          </table:table-cell>
          <table:table-cell office:value-type="float" office:value="51" table:style-name="ce1">
            <text:p>51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83" table:style-name="ce1">
            <text:p>8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4" table:style-name="ce1">
            <text:p>84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11" table:style-name="ce1">
            <text:p>11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73" table:style-name="ce1">
            <text:p>7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96" table:style-name="ce1">
            <text:p>9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44" table:style-name="ce1">
            <text:p>44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7" table:style-name="ce1">
            <text:p>87</text:p>
          </table:table-cell>
          <table:table-cell office:value-type="float" office:value="16" table:style-name="ce1">
            <text:p>16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93" table:style-name="ce1">
            <text:p>93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6" table:style-name="ce1">
            <text:p>76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2" table:style-name="ce1">
            <text:p>92</text:p>
          </table:table-cell>
          <table:table-cell office:value-type="float" office:value="51" table:style-name="ce1">
            <text:p>51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2" table:style-name="ce1">
            <text:p>92</text:p>
          </table:table-cell>
          <table:table-cell office:value-type="float" office:value="52" table:style-name="ce1">
            <text:p>52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office:value-type="float" office:value="86" table:style-name="ce1">
            <text:p>86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8" table:style-name="ce1">
            <text:p>28</text:p>
          </table:table-cell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8" table:style-name="ce1">
            <text:p>98</text:p>
          </table:table-cell>
          <table:table-cell office:value-type="float" office:value="65" table:style-name="ce1">
            <text:p>65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23" table:style-name="ce1">
            <text:p>23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4" table:style-name="ce1">
            <text:p>24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office:value-type="float" office:value="79" table:style-name="ce1">
            <text:p>79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32" table:style-name="ce1">
            <text:p>32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9" table:style-name="ce1">
            <text:p>39</text:p>
          </table:table-cell>
          <table:table-cell office:value-type="float" office:value="91" table:style-name="ce1">
            <text:p>9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83" table:style-name="ce1">
            <text:p>8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73" table:style-name="ce1">
            <text:p>73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99" table:style-name="ce1">
            <text:p>9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84" table:style-name="ce1">
            <text:p>84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2" table:style-name="ce1">
            <text:p>82</text:p>
          </table:table-cell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81" table:style-name="ce1">
            <text:p>81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4" table:style-name="ce1">
            <text:p>84</text:p>
          </table:table-cell>
          <table:table-cell office:value-type="float" office:value="37" table:style-name="ce1">
            <text:p>37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2" table:style-name="ce1">
            <text:p>72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97" table:style-name="ce1">
            <text:p>9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7" table:style-name="ce1">
            <text:p>97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office:value-type="float" office:value="99" table:style-name="ce1">
            <text:p>9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9" table:style-name="ce1">
            <text:p>79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3" table:style-name="ce1">
            <text:p>43</text:p>
          </table:table-cell>
          <table:table-cell office:value-type="float" office:value="65" table:style-name="ce1">
            <text:p>65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1" table:style-name="ce1">
            <text:p>91</text:p>
          </table:table-cell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78" table:style-name="ce1">
            <text:p>78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6" table:style-name="ce1">
            <text:p>96</text:p>
          </table:table-cell>
          <table:table-cell office:value-type="float" office:value="53" table:style-name="ce1">
            <text:p>53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4" table:style-name="ce1">
            <text:p>84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2" table:style-name="ce1">
            <text:p>52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2" table:style-name="ce1">
            <text:p>82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4" table:style-name="ce1">
            <text:p>84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1" table:style-name="ce1">
            <text:p>21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9" table:style-name="ce1">
            <text:p>59</text:p>
          </table:table-cell>
          <table:table-cell office:value-type="float" office:value="97" table:style-name="ce1">
            <text:p>97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1" table:style-name="ce1">
            <text:p>91</text:p>
          </table:table-cell>
          <table:table-cell office:value-type="float" office:value="29" table:style-name="ce1">
            <text:p>29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office:value-type="float" office:value="87" table:style-name="ce1">
            <text:p>8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98" table:style-name="ce1">
            <text:p>9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83" table:style-name="ce1">
            <text:p>8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1" table:style-name="ce1">
            <text:p>51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5" table:style-name="ce1">
            <text:p>95</text:p>
          </table:table-cell>
          <table:table-cell office:value-type="float" office:value="59" table:style-name="ce1">
            <text:p>59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0" table:style-name="ce1">
            <text:p>90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86" table:style-name="ce1">
            <text:p>8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98" table:style-name="ce1">
            <text:p>9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0" table:style-name="ce1">
            <text:p>90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91" table:style-name="ce1">
            <text:p>9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0" table:style-name="ce1">
            <text:p>90</text:p>
          </table:table-cell>
          <table:table-cell office:value-type="float" office:value="49" table:style-name="ce1">
            <text:p>49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97" table:style-name="ce1">
            <text:p>9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float" office:value="88" table:style-name="ce1">
            <text:p>88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8" table:style-name="ce1">
            <text:p>98</text:p>
          </table:table-cell>
          <table:table-cell office:value-type="float" office:value="51" table:style-name="ce1">
            <text:p>51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7" table:style-name="ce1">
            <text:p>97</text:p>
          </table:table-cell>
          <table:table-cell office:value-type="float" office:value="17" table:style-name="ce1">
            <text:p>17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float" office:value="89" table:style-name="ce1">
            <text:p>8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3" table:style-name="ce1">
            <text:p>93</text:p>
          </table:table-cell>
          <table:table-cell office:value-type="float" office:value="80" table:style-name="ce1">
            <text:p>8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21" table:style-name="ce1">
            <text:p>21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2" table:style-name="ce1">
            <text:p>82</text:p>
          </table:table-cell>
          <table:table-cell office:value-type="float" office:value="72" table:style-name="ce1">
            <text:p>72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67" table:style-name="ce1">
            <text:p>6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4" table:style-name="ce1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1" table:style-name="ce1">
            <text:p>61</text:p>
          </table:table-cell>
          <table:table-cell office:value-type="float" office:value="90" table:style-name="ce1">
            <text:p>90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5" table:style-name="ce1">
            <text:p>85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1" table:style-name="ce1">
            <text:p>71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4" table:style-name="ce1">
            <text:p>14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3" table:style-name="ce1">
            <text:p>83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5" table:style-name="ce1">
            <text:p>9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7" table:style-name="ce1">
            <text:p>97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office:value-type="float" office:value="37" table:style-name="ce1">
            <text:p>37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7" table:style-name="ce1">
            <text:p>97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83" table:style-name="ce1">
            <text:p>83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7" table:style-name="ce1">
            <text:p>97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office:value-type="float" office:value="99" table:style-name="ce1">
            <text:p>9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9" table:style-name="ce1">
            <text:p>79</text:p>
          </table:table-cell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2" table:style-name="ce1">
            <text:p>72</text:p>
          </table:table-cell>
          <table:table-cell office:value-type="float" office:value="39" table:style-name="ce1">
            <text:p>39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7" table:style-name="ce1">
            <text:p>97</text:p>
          </table:table-cell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91" table:style-name="ce1">
            <text:p>9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95" table:style-name="ce1">
            <text:p>9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88" table:style-name="ce1">
            <text:p>88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4" table:style-name="ce1">
            <text:p>74</text:p>
          </table:table-cell>
          <table:table-cell office:value-type="float" office:value="93" table:style-name="ce1">
            <text:p>9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2" table:style-name="ce1">
            <text:p>82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6" table:style-name="ce1">
            <text:p>96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79" table:style-name="ce1">
            <text:p>7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94" table:style-name="ce1">
            <text:p>9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8" table:style-name="ce1">
            <text:p>28</text:p>
          </table:table-cell>
          <table:table-cell office:value-type="float" office:value="98" table:style-name="ce1">
            <text:p>9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3" table:style-name="ce1">
            <text:p>93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21" table:style-name="ce1">
            <text:p>21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1" table:style-name="ce1">
            <text:p>31</text:p>
          </table:table-cell>
          <table:table-cell office:value-type="float" office:value="73" table:style-name="ce1">
            <text:p>7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7" table:style-name="ce1">
            <text:p>27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97" table:style-name="ce1">
            <text:p>97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61" table:style-name="ce1">
            <text:p>61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6" table:style-name="ce1">
            <text:p>86</text:p>
          </table:table-cell>
          <table:table-cell office:value-type="float" office:value="18" table:style-name="ce1">
            <text:p>18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3" table:style-name="ce1">
            <text:p>53</text:p>
          </table:table-cell>
          <table:table-cell office:value-type="float" office:value="81" table:style-name="ce1">
            <text:p>8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0" table:style-name="ce1">
            <text:p>90</text:p>
          </table:table-cell>
          <table:table-cell office:value-type="float" office:value="16" table:style-name="ce1">
            <text:p>16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6" table:style-name="ce1">
            <text:p>96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office:value-type="float" office:value="30" table:style-name="ce1">
            <text:p>30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91" table:style-name="ce1">
            <text:p>91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7" table:style-name="ce1">
            <text:p>57</text:p>
          </table:table-cell>
          <table:table-cell office:value-type="float" office:value="86" table:style-name="ce1">
            <text:p>8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office:value-type="float" office:value="12" table:style-name="ce1">
            <text:p>12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77" table:style-name="ce1">
            <text:p>7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office:value-type="float" office:value="93" table:style-name="ce1">
            <text:p>9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31" table:style-name="ce1">
            <text:p>31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91" table:style-name="ce1">
            <text:p>91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office:value-type="float" office:value="34" table:style-name="ce1">
            <text:p>34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42" table:style-name="ce1">
            <text:p>42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99" table:style-name="ce1">
            <text:p>99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7" table:style-name="ce1">
            <text:p>77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3" table:style-name="ce1">
            <text:p>83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5" table:style-name="ce1">
            <text:p>95</text:p>
          </table:table-cell>
          <table:table-cell office:value-type="float" office:value="20" table:style-name="ce1">
            <text:p>20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2" table:style-name="ce1">
            <text:p>62</text:p>
          </table:table-cell>
          <table:table-cell office:value-type="float" office:value="79" table:style-name="ce1">
            <text:p>7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1" table:style-name="ce1">
            <text:p>41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97" table:style-name="ce1">
            <text:p>97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4" table:style-name="ce1">
            <text:p>74</text:p>
          </table:table-cell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98" table:style-name="ce1">
            <text:p>9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8" table:style-name="ce1">
            <text:p>48</text:p>
          </table:table-cell>
          <table:table-cell office:value-type="float" office:value="99" table:style-name="ce1">
            <text:p>9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6" table:style-name="ce1">
            <text:p>96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office:value-type="float" office:value="96" table:style-name="ce1">
            <text:p>96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office:value-type="float" office:value="18" table:style-name="ce1">
            <text:p>18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91" table:style-name="ce1">
            <text:p>9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1" table:style-name="ce1">
            <text:p>11</text:p>
          </table:table-cell>
          <table:table-cell office:value-type="float" office:value="81" table:style-name="ce1">
            <text:p>81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9" table:style-name="ce1">
            <text:p>99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3" table:style-name="ce1">
            <text:p>83</text:p>
          </table:table-cell>
          <table:table-cell office:value-type="float" office:value="57" table:style-name="ce1">
            <text:p>57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99" table:style-name="ce1">
            <text:p>99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28" table:style-name="ce1">
            <text:p>28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75" table:style-name="ce1">
            <text:p>7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85" table:style-name="ce1">
            <text:p>8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77" table:style-name="ce1">
            <text:p>77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2" table:style-name="ce1">
            <text:p>32</text:p>
          </table:table-cell>
          <table:table-cell office:value-type="float" office:value="86" table:style-name="ce1">
            <text:p>8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71" table:style-name="ce1">
            <text:p>71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0" table:style-name="ce1">
            <text:p>30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5" table:style-name="ce1">
            <text:p>95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1" table:style-name="ce1">
            <text:p>91</text:p>
          </table:table-cell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office:value-type="float" office:value="12" table:style-name="ce1">
            <text:p>12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office:value-type="float" office:value="93" table:style-name="ce1">
            <text:p>9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1" table:style-name="ce1">
            <text:p>71</text:p>
          </table:table-cell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1" table:style-name="ce1">
            <text:p>91</text:p>
          </table:table-cell>
          <table:table-cell office:value-type="float" office:value="77" table:style-name="ce1">
            <text:p>77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94" table:style-name="ce1">
            <text:p>9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9" table:style-name="ce1">
            <text:p>99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86" table:style-name="ce1">
            <text:p>86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4" table:style-name="ce1">
            <text:p>34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5" table:style-name="ce1">
            <text:p>95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6" table:style-name="ce1">
            <text:p>96</text:p>
          </table:table-cell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1" table:style-name="ce1">
            <text:p>71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96" table:style-name="ce1">
            <text:p>96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8" table:style-name="ce1">
            <text:p>98</text:p>
          </table:table-cell>
          <table:table-cell office:value-type="float" office:value="76" table:style-name="ce1">
            <text:p>76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92" table:style-name="ce1">
            <text:p>92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83" table:style-name="ce1">
            <text:p>83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9" table:style-name="ce1">
            <text:p>99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74" table:style-name="ce1">
            <text:p>74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office:value-type="float" office:value="67" table:style-name="ce1">
            <text:p>67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3" table:style-name="ce1">
            <text:p>83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2" table:style-name="ce1">
            <text:p>32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29" table:style-name="ce1">
            <text:p>29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6" table:style-name="ce1">
            <text:p>26</text:p>
          </table:table-cell>
          <table:table-cell office:value-type="float" office:value="77" table:style-name="ce1">
            <text:p>77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2" table:style-name="ce1">
            <text:p>92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8" table:style-name="ce1">
            <text:p>98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88" table:style-name="ce1">
            <text:p>8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9" table:style-name="ce1">
            <text:p>99</text:p>
          </table:table-cell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1" table:style-name="ce1">
            <text:p>31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89" table:style-name="ce1">
            <text:p>8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2" table:style-name="ce1">
            <text:p>92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3" table:style-name="ce1">
            <text:p>73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7" table:style-name="ce1">
            <text:p>57</text:p>
          </table:table-cell>
          <table:table-cell office:value-type="float" office:value="98" table:style-name="ce1">
            <text:p>9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73" table:style-name="ce1">
            <text:p>73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99" table:style-name="ce1">
            <text:p>99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4" table:style-name="ce1">
            <text:p>34</text:p>
          </table:table-cell>
          <table:table-cell office:value-type="float" office:value="99" table:style-name="ce1">
            <text:p>99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1" table:style-name="ce1">
            <text:p>51</text:p>
          </table:table-cell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office:value-type="float" office:value="99" table:style-name="ce1">
            <text:p>99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3" table:style-name="ce1">
            <text:p>33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7" table:style-name="ce1">
            <text:p>97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2" table:style-name="ce1">
            <text:p>82</text:p>
          </table:table-cell>
          <table:table-cell office:value-type="float" office:value="53" table:style-name="ce1">
            <text:p>53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1" table:style-name="ce1">
            <text:p>21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56" table:style-name="ce1">
            <text:p>56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3" table:style-name="ce1">
            <text:p>73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office:value-type="float" office:value="99" table:style-name="ce1">
            <text:p>9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6" table:style-name="ce1">
            <text:p>26</text:p>
          </table:table-cell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5" table:style-name="ce1">
            <text:p>85</text:p>
          </table:table-cell>
          <table:table-cell office:value-type="float" office:value="13" table:style-name="ce1">
            <text:p>13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office:value-type="float" office:value="62" table:style-name="ce1">
            <text:p>62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5" table:style-name="ce1">
            <text:p>65</text:p>
          </table:table-cell>
          <table:table-cell office:value-type="float" office:value="27" table:style-name="ce1">
            <text:p>27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0" table:style-name="ce1">
            <text:p>30</text:p>
          </table:table-cell>
          <table:table-cell office:value-type="float" office:value="96" table:style-name="ce1">
            <text:p>9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6" table:style-name="ce1">
            <text:p>16</text:p>
          </table:table-cell>
          <table:table-cell office:value-type="float" office:value="83" table:style-name="ce1">
            <text:p>8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97" table:style-name="ce1">
            <text:p>9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2" table:style-name="ce1">
            <text:p>92</text:p>
          </table:table-cell>
          <table:table-cell office:value-type="float" office:value="23" table:style-name="ce1">
            <text:p>23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3" table:style-name="ce1">
            <text:p>73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3" table:style-name="ce1">
            <text:p>63</text:p>
          </table:table-cell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88" table:style-name="ce1">
            <text:p>8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5" table:style-name="ce1">
            <text:p>65</text:p>
          </table:table-cell>
          <table:table-cell office:value-type="float" office:value="96" table:style-name="ce1">
            <text:p>96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64" table:style-name="ce1">
            <text:p>64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83" table:style-name="ce1">
            <text:p>83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4" table:style-name="ce1">
            <text:p>84</text:p>
          </table:table-cell>
          <table:table-cell office:value-type="float" office:value="62" table:style-name="ce1">
            <text:p>62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8" table:style-name="ce1">
            <text:p>68</text:p>
          </table:table-cell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5" table:style-name="ce1">
            <text:p>65</text:p>
          </table:table-cell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9" table:style-name="ce1">
            <text:p>89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1" table:style-name="ce1">
            <text:p>11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7" table:style-name="ce1">
            <text:p>77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7" table:style-name="ce1">
            <text:p>57</text:p>
          </table:table-cell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87" table:style-name="ce1">
            <text:p>87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office:value-type="float" office:value="79" table:style-name="ce1">
            <text:p>7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72" table:style-name="ce1">
            <text:p>7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4" table:style-name="ce1">
            <text:p>74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office:value-type="float" office:value="93" table:style-name="ce1">
            <text:p>9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7" table:style-name="ce1">
            <text:p>87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86" table:style-name="ce1">
            <text:p>8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3" table:style-name="ce1">
            <text:p>43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64" table:style-name="ce1">
            <text:p>64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2" table:style-name="ce1">
            <text:p>32</text:p>
          </table:table-cell>
          <table:table-cell office:value-type="float" office:value="97" table:style-name="ce1">
            <text:p>97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9" table:style-name="ce1">
            <text:p>79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83" table:style-name="ce1">
            <text:p>8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97" table:style-name="ce1">
            <text:p>9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1" table:style-name="ce1">
            <text:p>91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98" table:style-name="ce1">
            <text:p>98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6" table:style-name="ce1">
            <text:p>56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5" table:style-name="ce1">
            <text:p>45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8" table:style-name="ce1">
            <text:p>88</text:p>
          </table:table-cell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office:value-type="float" office:value="67" table:style-name="ce1">
            <text:p>6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7" table:style-name="ce1">
            <text:p>97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9" table:style-name="ce1">
            <text:p>49</text:p>
          </table:table-cell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5" table:style-name="ce1">
            <text:p>45</text:p>
          </table:table-cell>
          <table:table-cell office:value-type="float" office:value="92" table:style-name="ce1">
            <text:p>9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5" table:style-name="ce1">
            <text:p>85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0" table:style-name="ce1">
            <text:p>90</text:p>
          </table:table-cell>
          <table:table-cell office:value-type="float" office:value="44" table:style-name="ce1">
            <text:p>44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8" table:style-name="ce1">
            <text:p>68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95" table:style-name="ce1">
            <text:p>9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29" table:style-name="ce1">
            <text:p>29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58" table:style-name="ce1">
            <text:p>58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9" table:style-name="ce1">
            <text:p>19</text:p>
          </table:table-cell>
          <table:table-cell office:value-type="float" office:value="80" table:style-name="ce1">
            <text:p>8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4" table:style-name="ce1">
            <text:p>94</text:p>
          </table:table-cell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1" table:style-name="ce1">
            <text:p>31</text:p>
          </table:table-cell>
          <table:table-cell office:value-type="float" office:value="92" table:style-name="ce1">
            <text:p>9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54" table:style-name="ce1">
            <text:p>54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0" table:style-name="ce1">
            <text:p>8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5" table:style-name="ce1">
            <text:p>95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66" table:style-name="ce1">
            <text:p>66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82" table:style-name="ce1">
            <text:p>8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2" table:style-name="ce1">
            <text:p>42</text:p>
          </table:table-cell>
          <table:table-cell office:value-type="float" office:value="71" table:style-name="ce1">
            <text:p>7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office:value-type="float" office:value="94" table:style-name="ce1">
            <text:p>9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9" table:style-name="ce1">
            <text:p>79</text:p>
          </table:table-cell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84" table:style-name="ce1">
            <text:p>8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office:value-type="float" office:value="73" table:style-name="ce1">
            <text:p>73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84" table:style-name="ce1">
            <text:p>8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4" table:style-name="ce1">
            <text:p>94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90" table:style-name="ce1">
            <text:p>90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95" table:style-name="ce1">
            <text:p>9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94" table:style-name="ce1">
            <text:p>94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8" table:style-name="ce1">
            <text:p>88</text:p>
          </table:table-cell>
          <table:table-cell office:value-type="float" office:value="43" table:style-name="ce1">
            <text:p>43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2" table:style-name="ce1">
            <text:p>92</text:p>
          </table:table-cell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2" table:style-name="ce1">
            <text:p>52</text:p>
          </table:table-cell>
          <table:table-cell office:value-type="float" office:value="71" table:style-name="ce1">
            <text:p>71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59" table:style-name="ce1">
            <text:p>59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8" table:style-name="ce1">
            <text:p>78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4" table:style-name="ce1">
            <text:p>14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58" table:style-name="ce1">
            <text:p>58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3" table:style-name="ce1">
            <text:p>63</text:p>
          </table:table-cell>
          <table:table-cell office:value-type="float" office:value="86" table:style-name="ce1">
            <text:p>86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8" table:style-name="ce1">
            <text:p>98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6" table:style-name="ce1">
            <text:p>96</text:p>
          </table:table-cell>
          <table:table-cell office:value-type="float" office:value="64" table:style-name="ce1">
            <text:p>64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5" table:style-name="ce1">
            <text:p>95</text:p>
          </table:table-cell>
          <table:table-cell office:value-type="float" office:value="72" table:style-name="ce1">
            <text:p>72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62" table:style-name="ce1">
            <text:p>62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86" table:style-name="ce1">
            <text:p>8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88" table:style-name="ce1">
            <text:p>88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81" table:style-name="ce1">
            <text:p>8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8" table:style-name="ce1">
            <text:p>98</text:p>
          </table:table-cell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6" table:style-name="ce1">
            <text:p>76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office:value-type="float" office:value="72" table:style-name="ce1">
            <text:p>7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1" table:style-name="ce1">
            <text:p>81</text:p>
          </table:table-cell>
          <table:table-cell office:value-type="float" office:value="15" table:style-name="ce1">
            <text:p>15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98" table:style-name="ce1">
            <text:p>98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85" table:style-name="ce1">
            <text:p>85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4" table:style-name="ce1">
            <text:p>84</text:p>
          </table:table-cell>
          <table:table-cell office:value-type="float" office:value="38" table:style-name="ce1">
            <text:p>38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74" table:style-name="ce1">
            <text:p>74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2" table:style-name="ce1">
            <text:p>9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5" table:style-name="ce1">
            <text:p>95</text:p>
          </table:table-cell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office:value-type="float" office:value="39" table:style-name="ce1">
            <text:p>39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90" table:style-name="ce1">
            <text:p>90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7" table:style-name="ce1">
            <text:p>27</text:p>
          </table:table-cell>
          <table:table-cell office:value-type="float" office:value="98" table:style-name="ce1">
            <text:p>9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7" table:style-name="ce1">
            <text:p>77</text:p>
          </table:table-cell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1" table:style-name="ce1">
            <text:p>51</text:p>
          </table:table-cell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98" table:style-name="ce1">
            <text:p>9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7" table:style-name="ce1">
            <text:p>97</text:p>
          </table:table-cell>
          <table:table-cell office:value-type="float" office:value="13" table:style-name="ce1">
            <text:p>13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7" table:style-name="ce1">
            <text:p>67</text:p>
          </table:table-cell>
          <table:table-cell office:value-type="float" office:value="88" table:style-name="ce1">
            <text:p>8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4" table:style-name="ce1">
            <text:p>34</text:p>
          </table:table-cell>
          <table:table-cell office:value-type="float" office:value="98" table:style-name="ce1">
            <text:p>9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15" table:style-name="ce1">
            <text:p>15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5" table:style-name="ce1">
            <text:p>95</text:p>
          </table:table-cell>
          <table:table-cell office:value-type="float" office:value="14" table:style-name="ce1">
            <text:p>14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7" table:style-name="ce1">
            <text:p>97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9" table:style-name="ce1">
            <text:p>99</text:p>
          </table:table-cell>
          <table:table-cell office:value-type="float" office:value="41" table:style-name="ce1">
            <text:p>41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0" table:style-name="ce1">
            <text:p>70</text:p>
          </table:table-cell>
          <table:table-cell office:value-type="float" office:value="85" table:style-name="ce1">
            <text:p>85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6" table:style-name="ce1">
            <text:p>96</text:p>
          </table:table-cell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69" table:style-name="ce1">
            <text:p>6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92" table:style-name="ce1">
            <text:p>9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4" table:style-name="ce1">
            <text:p>84</text:p>
          </table:table-cell>
          <table:table-cell office:value-type="float" office:value="99" table:style-name="ce1">
            <text:p>9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4" table:style-name="ce1">
            <text:p>84</text:p>
          </table:table-cell>
          <table:table-cell office:value-type="float" office:value="15" table:style-name="ce1">
            <text:p>15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6" table:style-name="ce1">
            <text:p>26</text:p>
          </table:table-cell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office:value-type="float" office:value="84" table:style-name="ce1">
            <text:p>8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78" table:style-name="ce1">
            <text:p>7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7" table:style-name="ce1">
            <text:p>57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99" table:style-name="ce1">
            <text:p>99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37" table:style-name="ce1">
            <text:p>37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83" table:style-name="ce1">
            <text:p>8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3" table:style-name="ce1">
            <text:p>23</text:p>
          </table:table-cell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3" table:style-name="ce1">
            <text:p>83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84" table:style-name="ce1">
            <text:p>8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69" table:style-name="ce1">
            <text:p>69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2" table:style-name="ce1">
            <text:p>92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94" table:style-name="ce1">
            <text:p>9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3" table:style-name="ce1">
            <text:p>63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office:value-type="float" office:value="97" table:style-name="ce1">
            <text:p>97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office:value-type="float" office:value="77" table:style-name="ce1">
            <text:p>7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1" table:style-name="ce1">
            <text:p>91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8" table:style-name="ce1">
            <text:p>48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4" table:style-name="ce1">
            <text:p>74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5" table:style-name="ce1">
            <text:p>95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81" table:style-name="ce1">
            <text:p>81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3" table:style-name="ce1">
            <text:p>73</text:p>
          </table:table-cell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0" table:style-name="ce1">
            <text:p>90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office:value-type="float" office:value="96" table:style-name="ce1">
            <text:p>9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1" table:style-name="ce1">
            <text:p>81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4" table:style-name="ce1">
            <text:p>74</text:p>
          </table:table-cell>
          <table:table-cell office:value-type="float" office:value="16" table:style-name="ce1">
            <text:p>16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2" table:style-name="ce1">
            <text:p>92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3" table:style-name="ce1">
            <text:p>23</text:p>
          </table:table-cell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office:value-type="float" office:value="97" table:style-name="ce1">
            <text:p>97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6" table:style-name="ce1">
            <text:p>76</text:p>
          </table:table-cell>
          <table:table-cell office:value-type="float" office:value="99" table:style-name="ce1">
            <text:p>9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2" table:style-name="ce1">
            <text:p>92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office:value-type="float" office:value="14" table:style-name="ce1">
            <text:p>14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office:value-type="float" office:value="84" table:style-name="ce1">
            <text:p>8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20" table:style-name="ce1">
            <text:p>20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4" table:style-name="ce1">
            <text:p>64</text:p>
          </table:table-cell>
          <table:table-cell office:value-type="float" office:value="85" table:style-name="ce1">
            <text:p>8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98" table:style-name="ce1">
            <text:p>9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1" table:style-name="ce1">
            <text:p>81</text:p>
          </table:table-cell>
          <table:table-cell office:value-type="float" office:value="96" table:style-name="ce1">
            <text:p>96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9" table:style-name="ce1">
            <text:p>59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82" table:style-name="ce1">
            <text:p>8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76" table:style-name="ce1">
            <text:p>76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72" table:style-name="ce1">
            <text:p>72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5" table:style-name="ce1">
            <text:p>95</text:p>
          </table:table-cell>
          <table:table-cell office:value-type="float" office:value="39" table:style-name="ce1">
            <text:p>39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5" table:style-name="ce1">
            <text:p>85</text:p>
          </table:table-cell>
          <table:table-cell office:value-type="float" office:value="71" table:style-name="ce1">
            <text:p>71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3" table:style-name="ce1">
            <text:p>23</text:p>
          </table:table-cell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32" table:style-name="ce1">
            <text:p>32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7" table:style-name="ce1">
            <text:p>97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9" table:style-name="ce1">
            <text:p>99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1" table:style-name="ce1">
            <text:p>81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3" table:style-name="ce1">
            <text:p>73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7" table:style-name="ce1">
            <text:p>97</text:p>
          </table:table-cell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6" table:style-name="ce1">
            <text:p>16</text:p>
          </table:table-cell>
          <table:table-cell office:value-type="float" office:value="91" table:style-name="ce1">
            <text:p>91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95" table:style-name="ce1">
            <text:p>95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2" table:style-name="ce1">
            <text:p>92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53" table:style-name="ce1">
            <text:p>53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24" table:style-name="ce1">
            <text:p>24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5" table:style-name="ce1">
            <text:p>95</text:p>
          </table:table-cell>
          <table:table-cell office:value-type="float" office:value="34" table:style-name="ce1">
            <text:p>34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9" table:style-name="ce1">
            <text:p>99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9" table:style-name="ce1">
            <text:p>99</text:p>
          </table:table-cell>
          <table:table-cell office:value-type="float" office:value="76" table:style-name="ce1">
            <text:p>76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8" table:style-name="ce1">
            <text:p>78</text:p>
          </table:table-cell>
          <table:table-cell office:value-type="float" office:value="96" table:style-name="ce1">
            <text:p>9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2" table:style-name="ce1">
            <text:p>92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office:value-type="float" office:value="44" table:style-name="ce1">
            <text:p>44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99" table:style-name="ce1">
            <text:p>9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2" table:style-name="ce1">
            <text:p>92</text:p>
          </table:table-cell>
          <table:table-cell office:value-type="float" office:value="73" table:style-name="ce1">
            <text:p>73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37" table:style-name="ce1">
            <text:p>37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0" table:style-name="ce1">
            <text:p>60</text:p>
          </table:table-cell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12" table:style-name="ce1">
            <text:p>12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9" table:style-name="ce1">
            <text:p>39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4" table:style-name="ce1">
            <text:p>74</text:p>
          </table:table-cell>
          <table:table-cell office:value-type="float" office:value="41" table:style-name="ce1">
            <text:p>41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office:value-type="float" office:value="46" table:style-name="ce1">
            <text:p>46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94" table:style-name="ce1">
            <text:p>94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67" table:style-name="ce1">
            <text:p>67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78" table:style-name="ce1">
            <text:p>7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82" table:style-name="ce1">
            <text:p>8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9" table:style-name="ce1">
            <text:p>79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1" table:style-name="ce1">
            <text:p>91</text:p>
          </table:table-cell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57" table:style-name="ce1">
            <text:p>57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6" table:style-name="ce1">
            <text:p>96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78" table:style-name="ce1">
            <text:p>7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6" table:style-name="ce1">
            <text:p>86</text:p>
          </table:table-cell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1" table:style-name="ce1">
            <text:p>91</text:p>
          </table:table-cell>
          <table:table-cell office:value-type="float" office:value="59" table:style-name="ce1">
            <text:p>59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office:value-type="float" office:value="79" table:style-name="ce1">
            <text:p>7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3" table:style-name="ce1">
            <text:p>23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0" table:style-name="ce1">
            <text:p>20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2" table:style-name="ce1">
            <text:p>12</text:p>
          </table:table-cell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98" table:style-name="ce1">
            <text:p>9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84" table:style-name="ce1">
            <text:p>8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79" table:style-name="ce1">
            <text:p>79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6" table:style-name="ce1">
            <text:p>86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8" table:style-name="ce1">
            <text:p>98</text:p>
          </table:table-cell>
          <table:table-cell office:value-type="float" office:value="15" table:style-name="ce1">
            <text:p>15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0" table:style-name="ce1">
            <text:p>40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2" table:style-name="ce1">
            <text:p>42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67" table:style-name="ce1">
            <text:p>67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64" table:style-name="ce1">
            <text:p>6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6" table:style-name="ce1">
            <text:p>56</text:p>
          </table:table-cell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6" table:style-name="ce1">
            <text:p>96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97" table:style-name="ce1">
            <text:p>97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1" table:style-name="ce1">
            <text:p>91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8" table:style-name="ce1">
            <text:p>98</text:p>
          </table:table-cell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95" table:style-name="ce1">
            <text:p>9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95" table:style-name="ce1">
            <text:p>95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5" table:style-name="ce1">
            <text:p>35</text:p>
          </table:table-cell>
          <table:table-cell office:value-type="float" office:value="91" table:style-name="ce1">
            <text:p>91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office:value-type="float" office:value="19" table:style-name="ce1">
            <text:p>19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9" table:style-name="ce1">
            <text:p>8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6" table:style-name="ce1">
            <text:p>36</text:p>
          </table:table-cell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8" table:style-name="ce1">
            <text:p>98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7" table:style-name="ce1">
            <text:p>97</text:p>
          </table:table-cell>
          <table:table-cell office:value-type="float" office:value="49" table:style-name="ce1">
            <text:p>49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71" table:style-name="ce1">
            <text:p>71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5" table:style-name="ce1">
            <text:p>95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office:value-type="float" office:value="26" table:style-name="ce1">
            <text:p>26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3" table:style-name="ce1">
            <text:p>83</text:p>
          </table:table-cell>
          <table:table-cell office:value-type="float" office:value="58" table:style-name="ce1">
            <text:p>58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7" table:style-name="ce1">
            <text:p>97</text:p>
          </table:table-cell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51" table:style-name="ce1">
            <text:p>51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6" table:style-name="ce1">
            <text:p>86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2" table:style-name="ce1">
            <text:p>82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5" table:style-name="ce1">
            <text:p>35</text:p>
          </table:table-cell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office:value-type="float" office:value="92" table:style-name="ce1">
            <text:p>92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6" table:style-name="ce1">
            <text:p>36</text:p>
          </table:table-cell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0" table:style-name="ce1">
            <text:p>90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8" table:style-name="ce1">
            <text:p>48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office:value-type="float" office:value="30" table:style-name="ce1">
            <text:p>30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6" table:style-name="ce1">
            <text:p>96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1" table:style-name="ce1">
            <text:p>91</text:p>
          </table:table-cell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91" table:style-name="ce1">
            <text:p>9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2" table:style-name="ce1">
            <text:p>22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92" table:style-name="ce1">
            <text:p>9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6" table:style-name="ce1">
            <text:p>56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0" table:style-name="ce1">
            <text:p>70</text:p>
          </table:table-cell>
          <table:table-cell office:value-type="float" office:value="19" table:style-name="ce1">
            <text:p>19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35" table:style-name="ce1">
            <text:p>35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9" table:style-name="ce1">
            <text:p>69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6" table:style-name="ce1">
            <text:p>56</text:p>
          </table:table-cell>
          <table:table-cell office:value-type="float" office:value="77" table:style-name="ce1">
            <text:p>77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office:value-type="float" office:value="33" table:style-name="ce1">
            <text:p>33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8" table:style-name="ce1">
            <text:p>98</text:p>
          </table:table-cell>
          <table:table-cell office:value-type="float" office:value="65" table:style-name="ce1">
            <text:p>6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" table:style-name="ce1">
            <text:p>89</text:p>
          </table:table-cell>
          <table:table-cell office:value-type="float" office:value="27" table:style-name="ce1">
            <text:p>27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3" table:style-name="ce1">
            <text:p>43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6" table:style-name="ce1">
            <text:p>96</text:p>
          </table:table-cell>
          <table:table-cell office:value-type="float" office:value="12" table:style-name="ce1">
            <text:p>12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6" table:style-name="ce1">
            <text:p>96</text:p>
          </table:table-cell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0" table:style-name="ce1">
            <text:p>50</text:p>
          </table:table-cell>
          <table:table-cell office:value-type="float" office:value="96" table:style-name="ce1">
            <text:p>96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9" table:style-name="ce1">
            <text:p>49</text:p>
          </table:table-cell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3" table:style-name="ce1">
            <text:p>93</text:p>
          </table:table-cell>
          <table:table-cell office:value-type="float" office:value="37" table:style-name="ce1">
            <text:p>37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1" table:style-name="ce1">
            <text:p>91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99" table:style-name="ce1">
            <text:p>9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4" table:style-name="ce1">
            <text:p>64</text:p>
          </table:table-cell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1" table:style-name="ce1">
            <text:p>81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19" table:style-name="ce1">
            <text:p>19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1" table:style-name="ce1">
            <text:p>91</text:p>
          </table:table-cell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4" table:style-name="ce1">
            <text:p>44</text:p>
          </table:table-cell>
          <table:table-cell office:value-type="float" office:value="78" table:style-name="ce1">
            <text:p>7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office:value-type="float" office:value="63" table:style-name="ce1">
            <text:p>63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7" table:style-name="ce1">
            <text:p>97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6" table:style-name="ce1">
            <text:p>56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6" table:style-name="ce1">
            <text:p>96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5" table:style-name="ce1">
            <text:p>65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5" table:style-name="ce1">
            <text:p>65</text:p>
          </table:table-cell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office:value-type="float" office:value="39" table:style-name="ce1">
            <text:p>39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7" table:style-name="ce1">
            <text:p>57</text:p>
          </table:table-cell>
          <table:table-cell office:value-type="float" office:value="88" table:style-name="ce1">
            <text:p>88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6" table:style-name="ce1">
            <text:p>86</text:p>
          </table:table-cell>
          <table:table-cell office:value-type="float" office:value="20" table:style-name="ce1">
            <text:p>20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office:value-type="float" office:value="78" table:style-name="ce1">
            <text:p>7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4" table:style-name="ce1">
            <text:p>24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87" table:style-name="ce1">
            <text:p>87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1" table:style-name="ce1">
            <text:p>21</text:p>
          </table:table-cell>
          <table:table-cell office:value-type="float" office:value="79" table:style-name="ce1">
            <text:p>79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84" table:style-name="ce1">
            <text:p>84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2" table:style-name="ce1">
            <text:p>62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78" table:style-name="ce1">
            <text:p>78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96" table:style-name="ce1">
            <text:p>96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0" table:style-name="ce1">
            <text:p>80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4" table:style-name="ce1">
            <text:p>84</text:p>
          </table:table-cell>
          <table:table-cell office:value-type="float" office:value="43" table:style-name="ce1">
            <text:p>43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float" office:value="98" table:style-name="ce1">
            <text:p>98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1" table:style-name="ce1">
            <text:p>71</text:p>
          </table:table-cell>
          <table:table-cell office:value-type="float" office:value="51" table:style-name="ce1">
            <text:p>51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3" table:style-name="ce1">
            <text:p>63</text:p>
          </table:table-cell>
          <table:table-cell office:value-type="float" office:value="10" table:style-name="ce1">
            <text:p>10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9" table:style-name="ce1">
            <text:p>99</text:p>
          </table:table-cell>
          <table:table-cell office:value-type="float" office:value="16" table:style-name="ce1">
            <text:p>16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0" table:style-name="ce1">
            <text:p>20</text:p>
          </table:table-cell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6" table:style-name="ce1">
            <text:p>26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float" office:value="83" table:style-name="ce1">
            <text:p>8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8" table:style-name="ce1">
            <text:p>98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91" table:style-name="ce1">
            <text:p>91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9" table:style-name="ce1">
            <text:p>99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8" table:style-name="ce1">
            <text:p>98</text:p>
          </table:table-cell>
          <table:table-cell office:value-type="float" office:value="23" table:style-name="ce1">
            <text:p>23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2" table:style-name="ce1">
            <text:p>72</text:p>
          </table:table-cell>
          <table:table-cell office:value-type="float" office:value="92" table:style-name="ce1">
            <text:p>9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4" table:style-name="ce1">
            <text:p>84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2" table:style-name="ce1">
            <text:p>62</text:p>
          </table:table-cell>
          <table:table-cell office:value-type="float" office:value="96" table:style-name="ce1">
            <text:p>9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5" table:style-name="ce1">
            <text:p>65</text:p>
          </table:table-cell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77" table:style-name="ce1">
            <text:p>77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4" table:style-name="ce1">
            <text:p>74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2" table:style-name="ce1">
            <text:p>92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86" table:style-name="ce1">
            <text:p>8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4" table:style-name="ce1">
            <text:p>84</text:p>
          </table:table-cell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office:value-type="float" office:value="96" table:style-name="ce1">
            <text:p>9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77" table:style-name="ce1">
            <text:p>77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86" table:style-name="ce1">
            <text:p>86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8" table:style-name="ce1">
            <text:p>88</text:p>
          </table:table-cell>
          <table:table-cell office:value-type="float" office:value="11" table:style-name="ce1">
            <text:p>11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office:value-type="float" office:value="83" table:style-name="ce1">
            <text:p>8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96" table:style-name="ce1">
            <text:p>9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7" table:style-name="ce1">
            <text:p>77</text:p>
          </table:table-cell>
          <table:table-cell office:value-type="float" office:value="44" table:style-name="ce1">
            <text:p>44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7" table:style-name="ce1">
            <text:p>57</text:p>
          </table:table-cell>
          <table:table-cell office:value-type="float" office:value="91" table:style-name="ce1">
            <text:p>9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92" table:style-name="ce1">
            <text:p>9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1" table:style-name="ce1">
            <text:p>81</text:p>
          </table:table-cell>
          <table:table-cell office:value-type="float" office:value="28" table:style-name="ce1">
            <text:p>28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29" table:style-name="ce1">
            <text:p>29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3" table:style-name="ce1">
            <text:p>63</text:p>
          </table:table-cell>
          <table:table-cell office:value-type="float" office:value="76" table:style-name="ce1">
            <text:p>7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95" table:style-name="ce1">
            <text:p>95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67" table:style-name="ce1">
            <text:p>6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float" office:value="97" table:style-name="ce1">
            <text:p>9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98" table:style-name="ce1">
            <text:p>98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72" table:style-name="ce1">
            <text:p>7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73" table:style-name="ce1">
            <text:p>7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3" table:style-name="ce1">
            <text:p>93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86" table:style-name="ce1">
            <text:p>8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7" table:style-name="ce1">
            <text:p>77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1" table:style-name="ce1">
            <text:p>71</text:p>
          </table:table-cell>
          <table:table-cell office:value-type="float" office:value="97" table:style-name="ce1">
            <text:p>97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4" table:style-name="ce1">
            <text:p>64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5" table:style-name="ce1">
            <text:p>85</text:p>
          </table:table-cell>
          <table:table-cell office:value-type="float" office:value="28" table:style-name="ce1">
            <text:p>28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2" table:style-name="ce1">
            <text:p>82</text:p>
          </table:table-cell>
          <table:table-cell office:value-type="float" office:value="18" table:style-name="ce1">
            <text:p>18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91" table:style-name="ce1">
            <text:p>9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9" table:style-name="ce1">
            <text:p>8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1" table:style-name="ce1">
            <text:p>91</text:p>
          </table:table-cell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96" table:style-name="ce1">
            <text:p>96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8" table:style-name="ce1">
            <text:p>58</text:p>
          </table:table-cell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9" table:style-name="ce1">
            <text:p>69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8" table:style-name="ce1">
            <text:p>98</text:p>
          </table:table-cell>
          <table:table-cell office:value-type="float" office:value="70" table:style-name="ce1">
            <text:p>7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29" table:style-name="ce1">
            <text:p>29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8" table:style-name="ce1">
            <text:p>88</text:p>
          </table:table-cell>
          <table:table-cell office:value-type="float" office:value="27" table:style-name="ce1">
            <text:p>27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3" table:style-name="ce1">
            <text:p>23</text:p>
          </table:table-cell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87" table:style-name="ce1">
            <text:p>87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81" table:style-name="ce1">
            <text:p>81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64" table:style-name="ce1">
            <text:p>64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8" table:style-name="ce1">
            <text:p>98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8" table:style-name="ce1">
            <text:p>98</text:p>
          </table:table-cell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62" table:style-name="ce1">
            <text:p>62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8" table:style-name="ce1">
            <text:p>98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73" table:style-name="ce1">
            <text:p>73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9" table:style-name="ce1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5" table:style-name="ce1">
            <text:p>95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1" table:style-name="ce1">
            <text:p>61</text:p>
          </table:table-cell>
          <table:table-cell office:value-type="float" office:value="86" table:style-name="ce1">
            <text:p>86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7" table:style-name="ce1">
            <text:p>97</text:p>
          </table:table-cell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1" table:style-name="ce1">
            <text:p>81</text:p>
          </table:table-cell>
          <table:table-cell office:value-type="float" office:value="15" table:style-name="ce1">
            <text:p>15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office:value-type="float" office:value="67" table:style-name="ce1">
            <text:p>67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3" table:style-name="ce1">
            <text:p>13</text:p>
          </table:table-cell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6" table:style-name="ce1">
            <text:p>76</text:p>
          </table:table-cell>
          <table:table-cell office:value-type="float" office:value="37" table:style-name="ce1">
            <text:p>37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96" table:style-name="ce1">
            <text:p>9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6" table:style-name="ce1">
            <text:p>66</text:p>
          </table:table-cell>
          <table:table-cell office:value-type="float" office:value="19" table:style-name="ce1">
            <text:p>19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97" table:style-name="ce1">
            <text:p>97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79" table:style-name="ce1">
            <text:p>79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9" table:style-name="ce1">
            <text:p>89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44" table:style-name="ce1">
            <text:p>44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6" table:style-name="ce1">
            <text:p>26</text:p>
          </table:table-cell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2" table:style-name="ce1">
            <text:p>92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5" table:style-name="ce1">
            <text:p>95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office:value-type="float" office:value="61" table:style-name="ce1">
            <text:p>61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3" table:style-name="ce1">
            <text:p>93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83" table:style-name="ce1">
            <text:p>8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7" table:style-name="ce1">
            <text:p>97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82" table:style-name="ce1">
            <text:p>8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2" table:style-name="ce1">
            <text:p>12</text:p>
          </table:table-cell>
          <table:table-cell office:value-type="float" office:value="98" table:style-name="ce1">
            <text:p>9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4" table:style-name="ce1">
            <text:p>54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office:value-type="float" office:value="82" table:style-name="ce1">
            <text:p>8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92" table:style-name="ce1">
            <text:p>9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63" table:style-name="ce1">
            <text:p>6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5" table:style-name="ce1">
            <text:p>9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1" table:style-name="ce1">
            <text:p>51</text:p>
          </table:table-cell>
          <table:table-cell office:value-type="float" office:value="73" table:style-name="ce1">
            <text:p>73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4" table:style-name="ce1">
            <text:p>84</text:p>
          </table:table-cell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3" table:style-name="ce1">
            <text:p>23</text:p>
          </table:table-cell>
          <table:table-cell office:value-type="float" office:value="96" table:style-name="ce1">
            <text:p>96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92" table:style-name="ce1">
            <text:p>9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79" table:style-name="ce1">
            <text:p>79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7" table:style-name="ce1">
            <text:p>67</text:p>
          </table:table-cell>
          <table:table-cell office:value-type="float" office:value="23" table:style-name="ce1">
            <text:p>23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7" table:style-name="ce1">
            <text:p>77</text:p>
          </table:table-cell>
          <table:table-cell office:value-type="float" office:value="60" table:style-name="ce1">
            <text:p>60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" table:style-name="ce1">
            <text:p>84</text:p>
          </table:table-cell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76" table:style-name="ce1">
            <text:p>76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49" table:style-name="ce1">
            <text:p>49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8" table:style-name="ce1">
            <text:p>88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1" table:style-name="ce1">
            <text:p>61</text:p>
          </table:table-cell>
          <table:table-cell office:value-type="float" office:value="98" table:style-name="ce1">
            <text:p>9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17" table:style-name="ce1">
            <text:p>17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95" table:style-name="ce1">
            <text:p>9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1" table:style-name="ce1">
            <text:p>21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8" table:style-name="ce1">
            <text:p>28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6" table:style-name="ce1">
            <text:p>26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4" table:style-name="ce1">
            <text:p>64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7" table:style-name="ce1">
            <text:p>97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0" table:style-name="ce1">
            <text:p>40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92" table:style-name="ce1">
            <text:p>92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98" table:style-name="ce1">
            <text:p>9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office:value-type="float" office:value="93" table:style-name="ce1">
            <text:p>9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office:value-type="float" office:value="51" table:style-name="ce1">
            <text:p>51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81" table:style-name="ce1">
            <text:p>81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70" table:style-name="ce1">
            <text:p>7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7" table:style-name="ce1">
            <text:p>77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8" table:style-name="ce1">
            <text:p>98</text:p>
          </table:table-cell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float" office:value="52" table:style-name="ce1">
            <text:p>52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2" table:style-name="ce1">
            <text:p>52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5" table:style-name="ce1">
            <text:p>85</text:p>
          </table:table-cell>
          <table:table-cell office:value-type="float" office:value="32" table:style-name="ce1">
            <text:p>32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2" table:style-name="ce1">
            <text:p>92</text:p>
          </table:table-cell>
          <table:table-cell office:value-type="float" office:value="55" table:style-name="ce1">
            <text:p>55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2" table:style-name="ce1">
            <text:p>42</text:p>
          </table:table-cell>
          <table:table-cell office:value-type="float" office:value="84" table:style-name="ce1">
            <text:p>84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3" table:style-name="ce1">
            <text:p>33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98" table:style-name="ce1">
            <text:p>9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8" table:style-name="ce1">
            <text:p>88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62" table:style-name="ce1">
            <text:p>62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76" table:style-name="ce1">
            <text:p>76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office:value-type="float" office:value="93" table:style-name="ce1">
            <text:p>9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4" table:style-name="ce1">
            <text:p>44</text:p>
          </table:table-cell>
          <table:table-cell office:value-type="float" office:value="92" table:style-name="ce1">
            <text:p>92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51" table:style-name="ce1">
            <text:p>51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7" table:style-name="ce1">
            <text:p>77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9" table:style-name="ce1">
            <text:p>79</text:p>
          </table:table-cell>
          <table:table-cell office:value-type="float" office:value="24" table:style-name="ce1">
            <text:p>24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2" table:style-name="ce1">
            <text:p>62</text:p>
          </table:table-cell>
          <table:table-cell office:value-type="float" office:value="28" table:style-name="ce1">
            <text:p>28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8" table:style-name="ce1">
            <text:p>78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0" table:style-name="ce1">
            <text:p>80</text:p>
          </table:table-cell>
          <table:table-cell office:value-type="float" office:value="13" table:style-name="ce1">
            <text:p>13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5" table:style-name="ce1">
            <text:p>95</text:p>
          </table:table-cell>
          <table:table-cell office:value-type="float" office:value="10" table:style-name="ce1">
            <text:p>10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73" table:style-name="ce1">
            <text:p>73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3" table:style-name="ce1">
            <text:p>33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1" table:style-name="ce1">
            <text:p>91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93" table:style-name="ce1">
            <text:p>93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8" table:style-name="ce1">
            <text:p>28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8" table:style-name="ce1">
            <text:p>78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8" table:style-name="ce1">
            <text:p>88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office:value-type="float" office:value="88" table:style-name="ce1">
            <text:p>8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office:value-type="float" office:value="83" table:style-name="ce1">
            <text:p>8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9" table:style-name="ce1">
            <text:p>99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89" table:style-name="ce1">
            <text:p>8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85" table:style-name="ce1">
            <text:p>85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93" table:style-name="ce1">
            <text:p>93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83" table:style-name="ce1">
            <text:p>8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76" table:style-name="ce1">
            <text:p>76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95" table:style-name="ce1">
            <text:p>95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4" table:style-name="ce1">
            <text:p>34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float" office:value="99" table:style-name="ce1">
            <text:p>9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2" table:style-name="ce1">
            <text:p>52</text:p>
          </table:table-cell>
          <table:table-cell office:value-type="float" office:value="96" table:style-name="ce1">
            <text:p>9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83" table:style-name="ce1">
            <text:p>8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office:value-type="float" office:value="68" table:style-name="ce1">
            <text:p>68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3" table:style-name="ce1">
            <text:p>23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87" table:style-name="ce1">
            <text:p>8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6" table:style-name="ce1">
            <text:p>66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8" table:style-name="ce1">
            <text:p>98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office:value-type="float" office:value="54" table:style-name="ce1">
            <text:p>54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85" table:style-name="ce1">
            <text:p>85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5" table:style-name="ce1">
            <text:p>95</text:p>
          </table:table-cell>
          <table:table-cell office:value-type="float" office:value="19" table:style-name="ce1">
            <text:p>19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8" table:style-name="ce1">
            <text:p>28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8" table:style-name="ce1">
            <text:p>98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98" table:style-name="ce1">
            <text:p>9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office:value-type="float" office:value="27" table:style-name="ce1">
            <text:p>27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8" table:style-name="ce1">
            <text:p>78</text:p>
          </table:table-cell>
          <table:table-cell office:value-type="float" office:value="99" table:style-name="ce1">
            <text:p>9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2" table:style-name="ce1">
            <text:p>92</text:p>
          </table:table-cell>
          <table:table-cell office:value-type="float" office:value="45" table:style-name="ce1">
            <text:p>45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office:value-type="float" office:value="72" table:style-name="ce1">
            <text:p>7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7" table:style-name="ce1">
            <text:p>97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99" table:style-name="ce1">
            <text:p>9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2" table:style-name="ce1">
            <text:p>92</text:p>
          </table:table-cell>
          <table:table-cell office:value-type="float" office:value="55" table:style-name="ce1">
            <text:p>55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4" table:style-name="ce1">
            <text:p>34</text:p>
          </table:table-cell>
          <table:table-cell office:value-type="float" office:value="93" table:style-name="ce1">
            <text:p>9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92" table:style-name="ce1">
            <text:p>9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91" table:style-name="ce1">
            <text:p>9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9" table:style-name="ce1">
            <text:p>89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6" table:style-name="ce1">
            <text:p>96</text:p>
          </table:table-cell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52" table:style-name="ce1">
            <text:p>52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5" table:style-name="ce1">
            <text:p>95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14" table:style-name="ce1">
            <text:p>14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5" table:style-name="ce1">
            <text:p>95</text:p>
          </table:table-cell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1" table:style-name="ce1">
            <text:p>81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2" table:style-name="ce1">
            <text:p>52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6" table:style-name="ce1">
            <text:p>86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76" table:style-name="ce1">
            <text:p>7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4" table:style-name="ce1">
            <text:p>94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7" table:style-name="ce1">
            <text:p>97</text:p>
          </table:table-cell>
          <table:table-cell office:value-type="float" office:value="49" table:style-name="ce1">
            <text:p>49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23" table:style-name="ce1">
            <text:p>23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office:value-type="float" office:value="95" table:style-name="ce1">
            <text:p>95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3" table:style-name="ce1">
            <text:p>93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5" table:style-name="ce1">
            <text:p>15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95" table:style-name="ce1">
            <text:p>95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office:value-type="float" office:value="83" table:style-name="ce1">
            <text:p>8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office:value-type="float" office:value="37" table:style-name="ce1">
            <text:p>37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79" table:style-name="ce1">
            <text:p>79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88" table:style-name="ce1">
            <text:p>8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4" table:style-name="ce1">
            <text:p>94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office:value-type="float" office:value="62" table:style-name="ce1">
            <text:p>62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float" office:value="96" table:style-name="ce1">
            <text:p>9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0" table:style-name="ce1">
            <text:p>80</text:p>
          </table:table-cell>
          <table:table-cell office:value-type="float" office:value="10" table:style-name="ce1">
            <text:p>10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2" table:style-name="ce1">
            <text:p>82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66" table:style-name="ce1">
            <text:p>66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93" table:style-name="ce1">
            <text:p>9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office:value-type="float" office:value="87" table:style-name="ce1">
            <text:p>8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0" table:style-name="ce1">
            <text:p>90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5" table:style-name="ce1">
            <text:p>95</text:p>
          </table:table-cell>
          <table:table-cell office:value-type="float" office:value="81" table:style-name="ce1">
            <text:p>81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float" office:value="55" table:style-name="ce1">
            <text:p>55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4" table:style-name="ce1">
            <text:p>84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6" table:style-name="ce1">
            <text:p>96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74" table:style-name="ce1">
            <text:p>7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8" table:style-name="ce1">
            <text:p>78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80" table:style-name="ce1">
            <text:p>8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7" table:style-name="ce1">
            <text:p>87</text:p>
          </table:table-cell>
          <table:table-cell office:value-type="float" office:value="25" table:style-name="ce1">
            <text:p>25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7" table:style-name="ce1">
            <text:p>77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87" table:style-name="ce1">
            <text:p>8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2" table:style-name="ce1">
            <text:p>82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1" table:style-name="ce1">
            <text:p>8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9" table:style-name="ce1">
            <text:p>99</text:p>
          </table:table-cell>
          <table:table-cell office:value-type="float" office:value="33" table:style-name="ce1">
            <text:p>33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3" table:style-name="ce1">
            <text:p>93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7" table:style-name="ce1">
            <text:p>97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office:value-type="float" office:value="67" table:style-name="ce1">
            <text:p>67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97" table:style-name="ce1">
            <text:p>97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1" table:style-name="ce1">
            <text:p>81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80" table:style-name="ce1">
            <text:p>80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6" table:style-name="ce1">
            <text:p>26</text:p>
          </table:table-cell>
          <table:table-cell office:value-type="float" office:value="96" table:style-name="ce1">
            <text:p>96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5" table:style-name="ce1">
            <text:p>75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21" table:style-name="ce1">
            <text:p>21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number-rows-repeated="1043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1-08-23T05:47:07Z</meta:creation-date>
    <dc:date>2025-09-12T08:40:00Z</dc:date>
  </office:meta>
</office:document-meta>
</file>