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9T00:00:00" table:style-name="ce3">
            <text:p>09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10T00:00:00" table:style-name="ce3">
            <text:p>10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21:08Z</dc:date>
  </office:meta>
</office:document-meta>
</file>