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4.947708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Движение_товаро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4">
            <text:p>ID операции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ID магазина</text:p>
          </table:table-cell>
          <table:table-cell office:value-type="string" table:style-name="ce4">
            <text:p>Артикул</text:p>
          </table:table-cell>
          <table:table-cell office:value-type="string" table:style-name="ce4">
            <text:p>Тип операции</text:p>
          </table:table-cell>
          <table:table-cell office:value-type="string" table:style-name="ce4">
            <text:p>Количество упаковок, шт.</text:p>
          </table:table-cell>
          <table:table-cell office:value-type="string" table:style-name="ce4">
            <text:p>Цена руб./шт.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65" table:style-name="ce1">
            <text:p>16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table:style-name="ce1">
            <text:p>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table:style-name="ce1">
            <text:p>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table:style-name="ce1">
            <text:p>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table:style-name="ce1">
            <text:p>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table:style-name="ce1">
            <text:p>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table:style-name="ce1">
            <text:p>1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table:style-name="ce1">
            <text:p>1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table:style-name="ce1">
            <text:p>1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09" table:style-name="ce1">
            <text:p>10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table:style-name="ce1">
            <text:p>1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table:style-name="ce1">
            <text:p>1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table:style-name="ce1">
            <text:p>1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table:style-name="ce1">
            <text:p>1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table:style-name="ce1">
            <text:p>1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table:style-name="ce1">
            <text:p>1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table:style-name="ce1">
            <text:p>1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table:style-name="ce1">
            <text:p>1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table:style-name="ce1">
            <text:p>1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table:style-name="ce1">
            <text:p>1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table:style-name="ce1">
            <text:p>1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">
            <text:p>1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table:style-name="ce1">
            <text:p>1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table:style-name="ce1">
            <text:p>1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table:style-name="ce1">
            <text:p>1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table:style-name="ce1">
            <text:p>1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table:style-name="ce1">
            <text:p>1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table:style-name="ce1">
            <text:p>1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table:style-name="ce1">
            <text:p>1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table:style-name="ce1">
            <text:p>1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table:style-name="ce1">
            <text:p>1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table:style-name="ce1">
            <text:p>1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table:style-name="ce1">
            <text:p>1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">
            <text:p>1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1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table:style-name="ce1">
            <text:p>1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table:style-name="ce1">
            <text:p>1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table:style-name="ce1">
            <text:p>1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table:style-name="ce1">
            <text:p>1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table:style-name="ce1">
            <text:p>1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table:style-name="ce1">
            <text:p>1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table:style-name="ce1">
            <text:p>1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table:style-name="ce1">
            <text:p>1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table:style-name="ce1">
            <text:p>1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table:style-name="ce1">
            <text:p>1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table:style-name="ce1">
            <text:p>1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table:style-name="ce1">
            <text:p>1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table:style-name="ce1">
            <text:p>1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table:style-name="ce1">
            <text:p>1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table:style-name="ce1">
            <text:p>1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table:style-name="ce1">
            <text:p>1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">
            <text:p>1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table:style-name="ce1">
            <text:p>1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table:style-name="ce1">
            <text:p>1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table:style-name="ce1">
            <text:p>1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table:style-name="ce1">
            <text:p>1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table:style-name="ce1">
            <text:p>1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table:style-name="ce1">
            <text:p>1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table:style-name="ce1">
            <text:p>1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table:style-name="ce1">
            <text:p>1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table:style-name="ce1">
            <text:p>1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table:style-name="ce1">
            <text:p>1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table:style-name="ce1">
            <text:p>1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table:style-name="ce1">
            <text:p>1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table:style-name="ce1">
            <text:p>1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table:style-name="ce1">
            <text:p>1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table:style-name="ce1">
            <text:p>1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table:style-name="ce1">
            <text:p>1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table:style-name="ce1">
            <text:p>1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">
            <text:p>1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table:style-name="ce1">
            <text:p>1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table:style-name="ce1">
            <text:p>1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table:style-name="ce1">
            <text:p>1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table:style-name="ce1">
            <text:p>1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table:style-name="ce1">
            <text:p>1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table:style-name="ce1">
            <text:p>1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table:style-name="ce1">
            <text:p>1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table:style-name="ce1">
            <text:p>1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table:style-name="ce1">
            <text:p>1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table:style-name="ce1">
            <text:p>1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table:style-name="ce1">
            <text:p>1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table:style-name="ce1">
            <text:p>1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table:style-name="ce1">
            <text:p>1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table:style-name="ce1">
            <text:p>1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table:style-name="ce1">
            <text:p>1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table:style-name="ce1">
            <text:p>1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table:style-name="ce1">
            <text:p>1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table:style-name="ce1">
            <text:p>1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table:style-name="ce1">
            <text:p>1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table:style-name="ce1">
            <text:p>1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table:style-name="ce1">
            <text:p>1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table:style-name="ce1">
            <text:p>1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table:style-name="ce1">
            <text:p>1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table:style-name="ce1">
            <text:p>1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table:style-name="ce1">
            <text:p>1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table:style-name="ce1">
            <text:p>1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table:style-name="ce1">
            <text:p>1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table:style-name="ce1">
            <text:p>1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table:style-name="ce1">
            <text:p>1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table:style-name="ce1">
            <text:p>1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table:style-name="ce1">
            <text:p>1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table:style-name="ce1">
            <text:p>1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table:style-name="ce1">
            <text:p>1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table:style-name="ce1">
            <text:p>1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table:style-name="ce1">
            <text:p>1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table:style-name="ce1">
            <text:p>1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table:style-name="ce1">
            <text:p>1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table:style-name="ce1">
            <text:p>1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table:style-name="ce1">
            <text:p>2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01" table:style-name="ce1">
            <text:p>2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" table:style-name="ce1">
            <text:p>2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" table:style-name="ce1">
            <text:p>2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" table:style-name="ce1">
            <text:p>2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5" table:style-name="ce1">
            <text:p>2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6" table:style-name="ce1">
            <text:p>2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07" table:style-name="ce1">
            <text:p>2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8" table:style-name="ce1">
            <text:p>2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09" table:style-name="ce1">
            <text:p>2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0" table:style-name="ce1">
            <text:p>2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11" table:style-name="ce1">
            <text:p>2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" table:style-name="ce1">
            <text:p>2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" table:style-name="ce1">
            <text:p>2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" table:style-name="ce1">
            <text:p>2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" table:style-name="ce1">
            <text:p>2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" table:style-name="ce1">
            <text:p>2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7" table:style-name="ce1">
            <text:p>2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" table:style-name="ce1">
            <text:p>2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" table:style-name="ce1">
            <text:p>2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" table:style-name="ce1">
            <text:p>2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" table:style-name="ce1">
            <text:p>2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" table:style-name="ce1">
            <text:p>2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3" table:style-name="ce1">
            <text:p>2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4" table:style-name="ce1">
            <text:p>2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25" table:style-name="ce1">
            <text:p>2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" table:style-name="ce1">
            <text:p>2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7" table:style-name="ce1">
            <text:p>2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8" table:style-name="ce1">
            <text:p>2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29" table:style-name="ce1">
            <text:p>2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0" table:style-name="ce1">
            <text:p>2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31" table:style-name="ce1">
            <text:p>2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2" table:style-name="ce1">
            <text:p>2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33" table:style-name="ce1">
            <text:p>2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4" table:style-name="ce1">
            <text:p>2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35" table:style-name="ce1">
            <text:p>2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6" table:style-name="ce1">
            <text:p>2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37" table:style-name="ce1">
            <text:p>2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8" table:style-name="ce1">
            <text:p>2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39" table:style-name="ce1">
            <text:p>2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0" table:style-name="ce1">
            <text:p>2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41" table:style-name="ce1">
            <text:p>2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2" table:style-name="ce1">
            <text:p>2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43" table:style-name="ce1">
            <text:p>2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4" table:style-name="ce1">
            <text:p>2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45" table:style-name="ce1">
            <text:p>2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6" table:style-name="ce1">
            <text:p>2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47" table:style-name="ce1">
            <text:p>2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8" table:style-name="ce1">
            <text:p>2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49" table:style-name="ce1">
            <text:p>2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0" table:style-name="ce1">
            <text:p>2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51" table:style-name="ce1">
            <text:p>2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2" table:style-name="ce1">
            <text:p>2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53" table:style-name="ce1">
            <text:p>2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4" table:style-name="ce1">
            <text:p>2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55" table:style-name="ce1">
            <text:p>2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6" table:style-name="ce1">
            <text:p>2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57" table:style-name="ce1">
            <text:p>2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8" table:style-name="ce1">
            <text:p>2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59" table:style-name="ce1">
            <text:p>2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0" table:style-name="ce1">
            <text:p>2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5" table:style-name="ce1">
            <text:p>14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61" table:style-name="ce1">
            <text:p>2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2" table:style-name="ce1">
            <text:p>2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63" table:style-name="ce1">
            <text:p>2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4" table:style-name="ce1">
            <text:p>2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65" table:style-name="ce1">
            <text:p>2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6" table:style-name="ce1">
            <text:p>2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267" table:style-name="ce1">
            <text:p>2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8" table:style-name="ce1">
            <text:p>2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69" table:style-name="ce1">
            <text:p>2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0" table:style-name="ce1">
            <text:p>2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271" table:style-name="ce1">
            <text:p>2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2" table:style-name="ce1">
            <text:p>2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273" table:style-name="ce1">
            <text:p>2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4" table:style-name="ce1">
            <text:p>2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275" table:style-name="ce1">
            <text:p>2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6" table:style-name="ce1">
            <text:p>2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77" table:style-name="ce1">
            <text:p>2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8" table:style-name="ce1">
            <text:p>2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79" table:style-name="ce1">
            <text:p>2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0" table:style-name="ce1">
            <text:p>2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281" table:style-name="ce1">
            <text:p>2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2" table:style-name="ce1">
            <text:p>2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83" table:style-name="ce1">
            <text:p>2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4" table:style-name="ce1">
            <text:p>2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285" table:style-name="ce1">
            <text:p>2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6" table:style-name="ce1">
            <text:p>2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87" table:style-name="ce1">
            <text:p>2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8" table:style-name="ce1">
            <text:p>2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89" table:style-name="ce1">
            <text:p>2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0" table:style-name="ce1">
            <text:p>2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1" table:style-name="ce1">
            <text:p>2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2" table:style-name="ce1">
            <text:p>2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293" table:style-name="ce1">
            <text:p>2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4" table:style-name="ce1">
            <text:p>2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95" table:style-name="ce1">
            <text:p>2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6" table:style-name="ce1">
            <text:p>2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97" table:style-name="ce1">
            <text:p>2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8" table:style-name="ce1">
            <text:p>2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99" table:style-name="ce1">
            <text:p>2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0" table:style-name="ce1">
            <text:p>3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01" table:style-name="ce1">
            <text:p>3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4" table:style-name="ce1">
            <text:p>3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05" table:style-name="ce1">
            <text:p>3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6" table:style-name="ce1">
            <text:p>3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07" table:style-name="ce1">
            <text:p>3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8" table:style-name="ce1">
            <text:p>3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09" table:style-name="ce1">
            <text:p>3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0" table:style-name="ce1">
            <text:p>3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11" table:style-name="ce1">
            <text:p>3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2" table:style-name="ce1">
            <text:p>3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13" table:style-name="ce1">
            <text:p>3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4" table:style-name="ce1">
            <text:p>3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15" table:style-name="ce1">
            <text:p>3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6" table:style-name="ce1">
            <text:p>3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17" table:style-name="ce1">
            <text:p>3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8" table:style-name="ce1">
            <text:p>3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19" table:style-name="ce1">
            <text:p>3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0" table:style-name="ce1">
            <text:p>3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21" table:style-name="ce1">
            <text:p>3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2" table:style-name="ce1">
            <text:p>3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23" table:style-name="ce1">
            <text:p>3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4" table:style-name="ce1">
            <text:p>3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25" table:style-name="ce1">
            <text:p>3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6" table:style-name="ce1">
            <text:p>3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27" table:style-name="ce1">
            <text:p>3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8" table:style-name="ce1">
            <text:p>3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29" table:style-name="ce1">
            <text:p>3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0" table:style-name="ce1">
            <text:p>3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31" table:style-name="ce1">
            <text:p>3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2" table:style-name="ce1">
            <text:p>3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33" table:style-name="ce1">
            <text:p>3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4" table:style-name="ce1">
            <text:p>3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35" table:style-name="ce1">
            <text:p>3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6" table:style-name="ce1">
            <text:p>3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1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37" table:style-name="ce1">
            <text:p>3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8" table:style-name="ce1">
            <text:p>3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39" table:style-name="ce1">
            <text:p>3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0" table:style-name="ce1">
            <text:p>3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1" table:style-name="ce1">
            <text:p>3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2" table:style-name="ce1">
            <text:p>3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43" table:style-name="ce1">
            <text:p>3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4" table:style-name="ce1">
            <text:p>3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40" table:style-name="ce1">
            <text:p>14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45" table:style-name="ce1">
            <text:p>3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6" table:style-name="ce1">
            <text:p>3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47" table:style-name="ce1">
            <text:p>3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8" table:style-name="ce1">
            <text:p>3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49" table:style-name="ce1">
            <text:p>3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0" table:style-name="ce1">
            <text:p>3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51" table:style-name="ce1">
            <text:p>3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">
            <text:p>3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53" table:style-name="ce1">
            <text:p>3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4" table:style-name="ce1">
            <text:p>3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55" table:style-name="ce1">
            <text:p>3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6" table:style-name="ce1">
            <text:p>3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57" table:style-name="ce1">
            <text:p>3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8" table:style-name="ce1">
            <text:p>3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359" table:style-name="ce1">
            <text:p>3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0" table:style-name="ce1">
            <text:p>3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361" table:style-name="ce1">
            <text:p>3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2" table:style-name="ce1">
            <text:p>3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363" table:style-name="ce1">
            <text:p>3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4" table:style-name="ce1">
            <text:p>3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365" table:style-name="ce1">
            <text:p>3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6" table:style-name="ce1">
            <text:p>3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67" table:style-name="ce1">
            <text:p>3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8" table:style-name="ce1">
            <text:p>3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369" table:style-name="ce1">
            <text:p>3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0" table:style-name="ce1">
            <text:p>3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1" table:style-name="ce1">
            <text:p>3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2" table:style-name="ce1">
            <text:p>3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3" table:style-name="ce1">
            <text:p>3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4" table:style-name="ce1">
            <text:p>3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75" table:style-name="ce1">
            <text:p>3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6" table:style-name="ce1">
            <text:p>3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7" table:style-name="ce1">
            <text:p>3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8" table:style-name="ce1">
            <text:p>3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379" table:style-name="ce1">
            <text:p>3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0" table:style-name="ce1">
            <text:p>3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381" table:style-name="ce1">
            <text:p>3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2" table:style-name="ce1">
            <text:p>3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3" table:style-name="ce1">
            <text:p>3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4" table:style-name="ce1">
            <text:p>3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85" table:style-name="ce1">
            <text:p>3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6" table:style-name="ce1">
            <text:p>3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387" table:style-name="ce1">
            <text:p>3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8" table:style-name="ce1">
            <text:p>3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389" table:style-name="ce1">
            <text:p>3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0" table:style-name="ce1">
            <text:p>3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391" table:style-name="ce1">
            <text:p>3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2" table:style-name="ce1">
            <text:p>3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393" table:style-name="ce1">
            <text:p>3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4" table:style-name="ce1">
            <text:p>3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395" table:style-name="ce1">
            <text:p>3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6" table:style-name="ce1">
            <text:p>3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397" table:style-name="ce1">
            <text:p>3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8" table:style-name="ce1">
            <text:p>3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399" table:style-name="ce1">
            <text:p>3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0" table:style-name="ce1">
            <text:p>4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01" table:style-name="ce1">
            <text:p>4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2" table:style-name="ce1">
            <text:p>4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03" table:style-name="ce1">
            <text:p>4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4" table:style-name="ce1">
            <text:p>4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05" table:style-name="ce1">
            <text:p>4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6" table:style-name="ce1">
            <text:p>4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07" table:style-name="ce1">
            <text:p>4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8" table:style-name="ce1">
            <text:p>4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09" table:style-name="ce1">
            <text:p>4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0" table:style-name="ce1">
            <text:p>4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11" table:style-name="ce1">
            <text:p>4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2" table:style-name="ce1">
            <text:p>4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13" table:style-name="ce1">
            <text:p>4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4" table:style-name="ce1">
            <text:p>4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15" table:style-name="ce1">
            <text:p>4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6" table:style-name="ce1">
            <text:p>4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17" table:style-name="ce1">
            <text:p>4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8" table:style-name="ce1">
            <text:p>4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9" table:style-name="ce1">
            <text:p>4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0" table:style-name="ce1">
            <text:p>4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3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1" table:style-name="ce1">
            <text:p>4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2" table:style-name="ce1">
            <text:p>4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23" table:style-name="ce1">
            <text:p>4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4" table:style-name="ce1">
            <text:p>4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25" table:style-name="ce1">
            <text:p>4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6" table:style-name="ce1">
            <text:p>4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">
            <text:p>4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8" table:style-name="ce1">
            <text:p>4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29" table:style-name="ce1">
            <text:p>4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0" table:style-name="ce1">
            <text:p>4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31" table:style-name="ce1">
            <text:p>4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2" table:style-name="ce1">
            <text:p>4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33" table:style-name="ce1">
            <text:p>4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4" table:style-name="ce1">
            <text:p>4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35" table:style-name="ce1">
            <text:p>4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6" table:style-name="ce1">
            <text:p>4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37" table:style-name="ce1">
            <text:p>4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8" table:style-name="ce1">
            <text:p>4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39" table:style-name="ce1">
            <text:p>4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0" table:style-name="ce1">
            <text:p>4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41" table:style-name="ce1">
            <text:p>4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2" table:style-name="ce1">
            <text:p>4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43" table:style-name="ce1">
            <text:p>4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4" table:style-name="ce1">
            <text:p>4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45" table:style-name="ce1">
            <text:p>4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6" table:style-name="ce1">
            <text:p>4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447" table:style-name="ce1">
            <text:p>4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8" table:style-name="ce1">
            <text:p>4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49" table:style-name="ce1">
            <text:p>4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0" table:style-name="ce1">
            <text:p>4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51" table:style-name="ce1">
            <text:p>4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2" table:style-name="ce1">
            <text:p>4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53" table:style-name="ce1">
            <text:p>4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4" table:style-name="ce1">
            <text:p>4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55" table:style-name="ce1">
            <text:p>4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6" table:style-name="ce1">
            <text:p>4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57" table:style-name="ce1">
            <text:p>4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8" table:style-name="ce1">
            <text:p>4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459" table:style-name="ce1">
            <text:p>4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0" table:style-name="ce1">
            <text:p>4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461" table:style-name="ce1">
            <text:p>4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2" table:style-name="ce1">
            <text:p>4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4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63" table:style-name="ce1">
            <text:p>4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4" table:style-name="ce1">
            <text:p>4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465" table:style-name="ce1">
            <text:p>4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6" table:style-name="ce1">
            <text:p>4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67" table:style-name="ce1">
            <text:p>4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8" table:style-name="ce1">
            <text:p>4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69" table:style-name="ce1">
            <text:p>4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0" table:style-name="ce1">
            <text:p>4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471" table:style-name="ce1">
            <text:p>4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2" table:style-name="ce1">
            <text:p>4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473" table:style-name="ce1">
            <text:p>4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4" table:style-name="ce1">
            <text:p>4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475" table:style-name="ce1">
            <text:p>4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6" table:style-name="ce1">
            <text:p>4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477" table:style-name="ce1">
            <text:p>4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8" table:style-name="ce1">
            <text:p>4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79" table:style-name="ce1">
            <text:p>4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0" table:style-name="ce1">
            <text:p>4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481" table:style-name="ce1">
            <text:p>4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2" table:style-name="ce1">
            <text:p>4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483" table:style-name="ce1">
            <text:p>4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4" table:style-name="ce1">
            <text:p>4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485" table:style-name="ce1">
            <text:p>4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6" table:style-name="ce1">
            <text:p>4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487" table:style-name="ce1">
            <text:p>4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table:style-name="ce1">
            <text:p>4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table:style-name="ce1">
            <text:p>4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0" table:style-name="ce1">
            <text:p>4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491" table:style-name="ce1">
            <text:p>4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2" table:style-name="ce1">
            <text:p>4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493" table:style-name="ce1">
            <text:p>4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4" table:style-name="ce1">
            <text:p>4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495" table:style-name="ce1">
            <text:p>4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6" table:style-name="ce1">
            <text:p>4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497" table:style-name="ce1">
            <text:p>4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8" table:style-name="ce1">
            <text:p>4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499" table:style-name="ce1">
            <text:p>4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0" table:style-name="ce1">
            <text:p>5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01" table:style-name="ce1">
            <text:p>5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2" table:style-name="ce1">
            <text:p>5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03" table:style-name="ce1">
            <text:p>5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4" table:style-name="ce1">
            <text:p>5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5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05" table:style-name="ce1">
            <text:p>5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6" table:style-name="ce1">
            <text:p>5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07" table:style-name="ce1">
            <text:p>5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8" table:style-name="ce1">
            <text:p>5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09" table:style-name="ce1">
            <text:p>5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0" table:style-name="ce1">
            <text:p>5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11" table:style-name="ce1">
            <text:p>5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2" table:style-name="ce1">
            <text:p>5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13" table:style-name="ce1">
            <text:p>5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4" table:style-name="ce1">
            <text:p>5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15" table:style-name="ce1">
            <text:p>5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6" table:style-name="ce1">
            <text:p>5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17" table:style-name="ce1">
            <text:p>5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8" table:style-name="ce1">
            <text:p>5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19" table:style-name="ce1">
            <text:p>5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0" table:style-name="ce1">
            <text:p>5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21" table:style-name="ce1">
            <text:p>5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2" table:style-name="ce1">
            <text:p>5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23" table:style-name="ce1">
            <text:p>5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4" table:style-name="ce1">
            <text:p>5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25" table:style-name="ce1">
            <text:p>5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6" table:style-name="ce1">
            <text:p>5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59" table:style-name="ce1">
            <text:p>159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27" table:style-name="ce1">
            <text:p>5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8" table:style-name="ce1">
            <text:p>5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33" table:style-name="ce1">
            <text:p>13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29" table:style-name="ce1">
            <text:p>5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0" table:style-name="ce1">
            <text:p>5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31" table:style-name="ce1">
            <text:p>5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2" table:style-name="ce1">
            <text:p>5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33" table:style-name="ce1">
            <text:p>5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4" table:style-name="ce1">
            <text:p>5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35" table:style-name="ce1">
            <text:p>5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6" table:style-name="ce1">
            <text:p>5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37" table:style-name="ce1">
            <text:p>5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8" table:style-name="ce1">
            <text:p>5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39" table:style-name="ce1">
            <text:p>5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0" table:style-name="ce1">
            <text:p>5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41" table:style-name="ce1">
            <text:p>5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2" table:style-name="ce1">
            <text:p>5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106" table:style-name="ce1">
            <text:p>106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43" table:style-name="ce1">
            <text:p>5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4" table:style-name="ce1">
            <text:p>5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45" table:style-name="ce1">
            <text:p>5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6" table:style-name="ce1">
            <text:p>5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6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47" table:style-name="ce1">
            <text:p>5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8" table:style-name="ce1">
            <text:p>5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49" table:style-name="ce1">
            <text:p>5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0" table:style-name="ce1">
            <text:p>5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1" table:style-name="ce1">
            <text:p>5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2" table:style-name="ce1">
            <text:p>5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53" table:style-name="ce1">
            <text:p>5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4" table:style-name="ce1">
            <text:p>5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55" table:style-name="ce1">
            <text:p>5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6" table:style-name="ce1">
            <text:p>5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57" table:style-name="ce1">
            <text:p>5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8" table:style-name="ce1">
            <text:p>5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559" table:style-name="ce1">
            <text:p>5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0" table:style-name="ce1">
            <text:p>5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561" table:style-name="ce1">
            <text:p>5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2" table:style-name="ce1">
            <text:p>5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63" table:style-name="ce1">
            <text:p>5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4" table:style-name="ce1">
            <text:p>5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565" table:style-name="ce1">
            <text:p>5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6" table:style-name="ce1">
            <text:p>5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567" table:style-name="ce1">
            <text:p>5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8" table:style-name="ce1">
            <text:p>5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569" table:style-name="ce1">
            <text:p>5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0" table:style-name="ce1">
            <text:p>5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571" table:style-name="ce1">
            <text:p>5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2" table:style-name="ce1">
            <text:p>5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573" table:style-name="ce1">
            <text:p>57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4" table:style-name="ce1">
            <text:p>57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575" table:style-name="ce1">
            <text:p>57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6" table:style-name="ce1">
            <text:p>57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77" table:style-name="ce1">
            <text:p>57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8" table:style-name="ce1">
            <text:p>57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579" table:style-name="ce1">
            <text:p>57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0" table:style-name="ce1">
            <text:p>58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1" table:style-name="ce1">
            <text:p>58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2" table:style-name="ce1">
            <text:p>58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583" table:style-name="ce1">
            <text:p>58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4" table:style-name="ce1">
            <text:p>58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585" table:style-name="ce1">
            <text:p>58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6" table:style-name="ce1">
            <text:p>58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587" table:style-name="ce1">
            <text:p>58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8" table:style-name="ce1">
            <text:p>58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589" table:style-name="ce1">
            <text:p>58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0" table:style-name="ce1">
            <text:p>59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591" table:style-name="ce1">
            <text:p>59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2" table:style-name="ce1">
            <text:p>59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3" table:style-name="ce1">
            <text:p>59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4" table:style-name="ce1">
            <text:p>59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595" table:style-name="ce1">
            <text:p>59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6" table:style-name="ce1">
            <text:p>59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597" table:style-name="ce1">
            <text:p>59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8" table:style-name="ce1">
            <text:p>59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599" table:style-name="ce1">
            <text:p>59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0" table:style-name="ce1">
            <text:p>60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01" table:style-name="ce1">
            <text:p>60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2" table:style-name="ce1">
            <text:p>60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03" table:style-name="ce1">
            <text:p>60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4" table:style-name="ce1">
            <text:p>60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05" table:style-name="ce1">
            <text:p>60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6" table:style-name="ce1">
            <text:p>60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07" table:style-name="ce1">
            <text:p>60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8" table:style-name="ce1">
            <text:p>60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09" table:style-name="ce1">
            <text:p>60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0" table:style-name="ce1">
            <text:p>61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11" table:style-name="ce1">
            <text:p>61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2" table:style-name="ce1">
            <text:p>61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13" table:style-name="ce1">
            <text:p>61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4" table:style-name="ce1">
            <text:p>61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15" table:style-name="ce1">
            <text:p>61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6" table:style-name="ce1">
            <text:p>61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17" table:style-name="ce1">
            <text:p>61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8" table:style-name="ce1">
            <text:p>61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19" table:style-name="ce1">
            <text:p>61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0" table:style-name="ce1">
            <text:p>62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21" table:style-name="ce1">
            <text:p>62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2" table:style-name="ce1">
            <text:p>62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23" table:style-name="ce1">
            <text:p>62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4" table:style-name="ce1">
            <text:p>62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25" table:style-name="ce1">
            <text:p>62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6" table:style-name="ce1">
            <text:p>62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27" table:style-name="ce1">
            <text:p>62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8" table:style-name="ce1">
            <text:p>62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29" table:style-name="ce1">
            <text:p>62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0" table:style-name="ce1">
            <text:p>63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8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31" table:style-name="ce1">
            <text:p>63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2" table:style-name="ce1">
            <text:p>63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633" table:style-name="ce1">
            <text:p>63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4" table:style-name="ce1">
            <text:p>63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35" table:style-name="ce1">
            <text:p>63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6" table:style-name="ce1">
            <text:p>63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37" table:style-name="ce1">
            <text:p>63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8" table:style-name="ce1">
            <text:p>63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639" table:style-name="ce1">
            <text:p>63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0" table:style-name="ce1">
            <text:p>64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641" table:style-name="ce1">
            <text:p>64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2" table:style-name="ce1">
            <text:p>64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643" table:style-name="ce1">
            <text:p>64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4" table:style-name="ce1">
            <text:p>64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table:number-columns-repeated="16377"/>
        </table:table-row>
        <table:table-row table:style-name="ro2">
          <table:table-cell office:value-type="float" office:value="645" table:style-name="ce1">
            <text:p>64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6" table:style-name="ce1">
            <text:p>64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47" table:style-name="ce1">
            <text:p>64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8" table:style-name="ce1">
            <text:p>64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Продажа</text:p>
          </table:table-cell>
          <table:table-cell office:value-type="float" office:value="111" table:style-name="ce1">
            <text:p>111</text:p>
          </table:table-cell>
          <table:table-cell office:value-type="float" office:value="52" table:style-name="ce1">
            <text:p>52</text:p>
          </table:table-cell>
          <table:table-cell table:number-columns-repeated="16377"/>
        </table:table-row>
        <table:table-row table:style-name="ro2">
          <table:table-cell office:value-type="float" office:value="649" table:style-name="ce1">
            <text:p>64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0" table:style-name="ce1">
            <text:p>65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47" table:style-name="ce1">
            <text:p>47</text:p>
          </table:table-cell>
          <table:table-cell table:number-columns-repeated="16377"/>
        </table:table-row>
        <table:table-row table:style-name="ro2">
          <table:table-cell office:value-type="float" office:value="651" table:style-name="ce1">
            <text:p>65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2" table:style-name="ce1">
            <text:p>65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Продажа</text:p>
          </table:table-cell>
          <table:table-cell office:value-type="float" office:value="103" table:style-name="ce1">
            <text:p>103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style-name="ro2">
          <table:table-cell office:value-type="float" office:value="653" table:style-name="ce1">
            <text:p>65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4" table:style-name="ce1">
            <text:p>65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55" table:style-name="ce1">
            <text:p>65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6" table:style-name="ce1">
            <text:p>65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657" table:style-name="ce1">
            <text:p>65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8" table:style-name="ce1">
            <text:p>65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44" table:style-name="ce1">
            <text:p>44</text:p>
          </table:table-cell>
          <table:table-cell table:number-columns-repeated="16377"/>
        </table:table-row>
        <table:table-row table:style-name="ro2">
          <table:table-cell office:value-type="float" office:value="659" table:style-name="ce1">
            <text:p>65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0" table:style-name="ce1">
            <text:p>66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661" table:style-name="ce1">
            <text:p>66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2" table:style-name="ce1">
            <text:p>66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65" table:style-name="ce1">
            <text:p>65</text:p>
          </table:table-cell>
          <table:table-cell table:number-columns-repeated="16377"/>
        </table:table-row>
        <table:table-row table:style-name="ro2">
          <table:table-cell office:value-type="float" office:value="663" table:style-name="ce1">
            <text:p>663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4" table:style-name="ce1">
            <text:p>664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65" table:style-name="ce1">
            <text:p>665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6" table:style-name="ce1">
            <text:p>666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667" table:style-name="ce1">
            <text:p>667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8" table:style-name="ce1">
            <text:p>668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330" table:style-name="ce1">
            <text:p>330</text:p>
          </table:table-cell>
          <table:table-cell table:number-columns-repeated="16377"/>
        </table:table-row>
        <table:table-row table:style-name="ro2">
          <table:table-cell office:value-type="float" office:value="669" table:style-name="ce1">
            <text:p>669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0" table:style-name="ce1">
            <text:p>670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370" table:style-name="ce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71" table:style-name="ce1">
            <text:p>671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2" table:style-name="ce1">
            <text:p>672</text:p>
          </table:table-cell>
          <table:table-cell office:value-type="date" office:date-value="2021-06-01T00:00:00" table:style-name="ce3">
            <text:p>01.06.2021</text:p>
          </table:table-cell>
          <table:table-cell office:value-type="string" table:style-name="ce1">
            <text:p>M9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673" table:style-name="ce1">
            <text:p>6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4" table:style-name="ce1">
            <text:p>6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75" table:style-name="ce1">
            <text:p>6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6" table:style-name="ce1">
            <text:p>6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77" table:style-name="ce1">
            <text:p>6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8" table:style-name="ce1">
            <text:p>6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79" table:style-name="ce1">
            <text:p>6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0" table:style-name="ce1">
            <text:p>6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81" table:style-name="ce1">
            <text:p>6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2" table:style-name="ce1">
            <text:p>6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83" table:style-name="ce1">
            <text:p>6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4" table:style-name="ce1">
            <text:p>6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85" table:style-name="ce1">
            <text:p>6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8" table:style-name="ce1">
            <text:p>6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689" table:style-name="ce1">
            <text:p>6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0" table:style-name="ce1">
            <text:p>6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693" table:style-name="ce1">
            <text:p>6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50" table:style-name="ce1">
            <text:p>25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695" table:style-name="ce1">
            <text:p>6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6" table:style-name="ce1">
            <text:p>6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0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01" table:style-name="ce1">
            <text:p>7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2" table:style-name="ce1">
            <text:p>7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03" table:style-name="ce1">
            <text:p>7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4" table:style-name="ce1">
            <text:p>7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05" table:style-name="ce1">
            <text:p>7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6" table:style-name="ce1">
            <text:p>7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07" table:style-name="ce1">
            <text:p>7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1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09" table:style-name="ce1">
            <text:p>7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11" table:style-name="ce1">
            <text:p>7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2" table:style-name="ce1">
            <text:p>7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13" table:style-name="ce1">
            <text:p>7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4" table:style-name="ce1">
            <text:p>7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15" table:style-name="ce1">
            <text:p>7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6" table:style-name="ce1">
            <text:p>7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17" table:style-name="ce1">
            <text:p>7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8" table:style-name="ce1">
            <text:p>7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23" table:style-name="ce1">
            <text:p>7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4" table:style-name="ce1">
            <text:p>7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25" table:style-name="ce1">
            <text:p>7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6" table:style-name="ce1">
            <text:p>7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27" table:style-name="ce1">
            <text:p>7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8" table:style-name="ce1">
            <text:p>7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29" table:style-name="ce1">
            <text:p>7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0" table:style-name="ce1">
            <text:p>7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31" table:style-name="ce1">
            <text:p>7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2" table:style-name="ce1">
            <text:p>7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2" table:style-name="ce1">
            <text:p>7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6" table:style-name="ce1">
            <text:p>7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0" table:style-name="ce1">
            <text:p>23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57" table:style-name="ce1">
            <text:p>7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8" table:style-name="ce1">
            <text:p>7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59" table:style-name="ce1">
            <text:p>7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0" table:style-name="ce1">
            <text:p>7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61" table:style-name="ce1">
            <text:p>7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2" table:style-name="ce1">
            <text:p>7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63" table:style-name="ce1">
            <text:p>7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4" table:style-name="ce1">
            <text:p>7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65" table:style-name="ce1">
            <text:p>76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6" table:style-name="ce1">
            <text:p>76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67" table:style-name="ce1">
            <text:p>76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8" table:style-name="ce1">
            <text:p>76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1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69" table:style-name="ce1">
            <text:p>76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0" table:style-name="ce1">
            <text:p>77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71" table:style-name="ce1">
            <text:p>77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table:style-name="ce1">
            <text:p>77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87" table:style-name="ce1">
            <text:p>78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0" table:style-name="ce1">
            <text:p>79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2" table:style-name="ce1">
            <text:p>80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4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05" table:style-name="ce1">
            <text:p>80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07" table:style-name="ce1">
            <text:p>80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8" table:style-name="ce1">
            <text:p>80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09" table:style-name="ce1">
            <text:p>80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0" table:style-name="ce1">
            <text:p>81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11" table:style-name="ce1">
            <text:p>81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2" table:style-name="ce1">
            <text:p>81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13" table:style-name="ce1">
            <text:p>81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4" table:style-name="ce1">
            <text:p>81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2" table:style-name="ce1">
            <text:p>242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15" table:style-name="ce1">
            <text:p>81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6" table:style-name="ce1">
            <text:p>81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5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17" table:style-name="ce1">
            <text:p>81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8" table:style-name="ce1">
            <text:p>81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19" table:style-name="ce1">
            <text:p>81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0" table:style-name="ce1">
            <text:p>82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92" table:style-name="ce1">
            <text:p>19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21" table:style-name="ce1">
            <text:p>82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2" table:style-name="ce1">
            <text:p>82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23" table:style-name="ce1">
            <text:p>82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4" table:style-name="ce1">
            <text:p>82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25" table:style-name="ce1">
            <text:p>82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6" table:style-name="ce1">
            <text:p>82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40" table:style-name="ce1">
            <text:p>24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27" table:style-name="ce1">
            <text:p>82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8" table:style-name="ce1">
            <text:p>82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238" table:style-name="ce1">
            <text:p>23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29" table:style-name="ce1">
            <text:p>82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0" table:style-name="ce1">
            <text:p>83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31" table:style-name="ce1">
            <text:p>83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2" table:style-name="ce1">
            <text:p>83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33" table:style-name="ce1">
            <text:p>83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4" table:style-name="ce1">
            <text:p>83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35" table:style-name="ce1">
            <text:p>83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6" table:style-name="ce1">
            <text:p>83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37" table:style-name="ce1">
            <text:p>83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8" table:style-name="ce1">
            <text:p>83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39" table:style-name="ce1">
            <text:p>83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40" table:style-name="ce1">
            <text:p>84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table:style-name="ce1">
            <text:p>84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table:style-name="ce1">
            <text:p>84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4" table:style-name="ce1">
            <text:p>84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6" table:style-name="ce1">
            <text:p>84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47" table:style-name="ce1">
            <text:p>84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200" table:style-name="ce1">
            <text:p>20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57" table:style-name="ce1">
            <text:p>57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Продажа</text:p>
          </table:table-cell>
          <table:table-cell office:value-type="float" office:value="128" table:style-name="ce1">
            <text:p>12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859" table:style-name="ce1">
            <text:p>859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0" table:style-name="ce1">
            <text:p>860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4" table:style-name="ce1">
            <text:p>864</text:p>
          </table:table-cell>
          <table:table-cell office:value-type="date" office:date-value="2021-06-02T00:00:00" table:style-name="ce3">
            <text:p>02.06.2021</text:p>
          </table:table-cell>
          <table:table-cell office:value-type="string" table:style-name="ce1">
            <text:p>M9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5" table:style-name="ce1">
            <text:p>8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6" table:style-name="ce1">
            <text:p>8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67" table:style-name="ce1">
            <text:p>8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8" table:style-name="ce1">
            <text:p>8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69" table:style-name="ce1">
            <text:p>8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0" table:style-name="ce1">
            <text:p>8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2" table:style-name="ce1">
            <text:p>8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875" table:style-name="ce1">
            <text:p>8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877" table:style-name="ce1">
            <text:p>8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8" table:style-name="ce1">
            <text:p>8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879" table:style-name="ce1">
            <text:p>8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0" table:style-name="ce1">
            <text:p>8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883" table:style-name="ce1">
            <text:p>8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4" table:style-name="ce1">
            <text:p>8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85" table:style-name="ce1">
            <text:p>8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6" table:style-name="ce1">
            <text:p>8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887" table:style-name="ce1">
            <text:p>8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8" table:style-name="ce1">
            <text:p>8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889" table:style-name="ce1">
            <text:p>8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0" table:style-name="ce1">
            <text:p>8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1" table:style-name="ce1">
            <text:p>8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2" table:style-name="ce1">
            <text:p>8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893" table:style-name="ce1">
            <text:p>8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4" table:style-name="ce1">
            <text:p>8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895" table:style-name="ce1">
            <text:p>8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6" table:style-name="ce1">
            <text:p>8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897" table:style-name="ce1">
            <text:p>8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8" table:style-name="ce1">
            <text:p>8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899" table:style-name="ce1">
            <text:p>8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0" table:style-name="ce1">
            <text:p>9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6" table:style-name="ce1">
            <text:p>96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4" table:style-name="ce1">
            <text:p>9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6" table:style-name="ce1">
            <text:p>9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07" table:style-name="ce1">
            <text:p>9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8" table:style-name="ce1">
            <text:p>9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09" table:style-name="ce1">
            <text:p>9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0" table:style-name="ce1">
            <text:p>9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11" table:style-name="ce1">
            <text:p>9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2" table:style-name="ce1">
            <text:p>9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13" table:style-name="ce1">
            <text:p>9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4" table:style-name="ce1">
            <text:p>9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6" table:style-name="ce1">
            <text:p>9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8" table:style-name="ce1">
            <text:p>9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0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2" table:style-name="ce1">
            <text:p>9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23" table:style-name="ce1">
            <text:p>9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27" table:style-name="ce1">
            <text:p>9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8" table:style-name="ce1">
            <text:p>9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29" table:style-name="ce1">
            <text:p>9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0" table:style-name="ce1">
            <text:p>9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31" table:style-name="ce1">
            <text:p>9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32" table:style-name="ce1">
            <text:p>9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table:style-name="ce1">
            <text:p>9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table:style-name="ce1">
            <text:p>9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35" table:style-name="ce1">
            <text:p>9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6" table:style-name="ce1">
            <text:p>9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8" table:style-name="ce1">
            <text:p>13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37" table:style-name="ce1">
            <text:p>9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8" table:style-name="ce1">
            <text:p>9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39" table:style-name="ce1">
            <text:p>9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0" table:style-name="ce1">
            <text:p>9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41" table:style-name="ce1">
            <text:p>9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2" table:style-name="ce1">
            <text:p>9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1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49" table:style-name="ce1">
            <text:p>9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8" table:style-name="ce1">
            <text:p>8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51" table:style-name="ce1">
            <text:p>9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4" table:style-name="ce1">
            <text:p>9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0" table:style-name="ce1">
            <text:p>9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61" table:style-name="ce1">
            <text:p>9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2" table:style-name="ce1">
            <text:p>9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63" table:style-name="ce1">
            <text:p>9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4" table:style-name="ce1">
            <text:p>9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65" table:style-name="ce1">
            <text:p>9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6" table:style-name="ce1">
            <text:p>9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67" table:style-name="ce1">
            <text:p>9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8" table:style-name="ce1">
            <text:p>9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9" table:style-name="ce1">
            <text:p>149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69" table:style-name="ce1">
            <text:p>9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0" table:style-name="ce1">
            <text:p>9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71" table:style-name="ce1">
            <text:p>9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2" table:style-name="ce1">
            <text:p>9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973" table:style-name="ce1">
            <text:p>9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4" table:style-name="ce1">
            <text:p>9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2" table:style-name="ce1">
            <text:p>9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2" table:style-name="ce1">
            <text:p>9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4" table:style-name="ce1">
            <text:p>9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5" table:style-name="ce1">
            <text:p>15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11" table:style-name="ce1">
            <text:p>10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6" table:style-name="ce1">
            <text:p>10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8" table:style-name="ce1">
            <text:p>10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19" table:style-name="ce1">
            <text:p>10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2" table:style-name="ce1">
            <text:p>10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23" table:style-name="ce1">
            <text:p>10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25" table:style-name="ce1">
            <text:p>10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6" table:style-name="ce1">
            <text:p>10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27" table:style-name="ce1">
            <text:p>10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8" table:style-name="ce1">
            <text:p>10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1" table:style-name="ce1">
            <text:p>10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4" table:style-name="ce1">
            <text:p>9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4" table:style-name="ce1">
            <text:p>124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0" table:style-name="ce1">
            <text:p>10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51" table:style-name="ce1">
            <text:p>10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4" table:style-name="ce1">
            <text:p>10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57" table:style-name="ce1">
            <text:p>10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table:style-name="ce1">
            <text:p>10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table:style-name="ce1">
            <text:p>10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0" table:style-name="ce1">
            <text:p>10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3" table:style-name="ce1">
            <text:p>123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5" table:style-name="ce1">
            <text:p>10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0" table:style-name="ce1">
            <text:p>15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1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7" table:style-name="ce1">
            <text:p>107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2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6" table:style-name="ce1">
            <text:p>8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6" table:style-name="ce1">
            <text:p>11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37" table:style-name="ce1">
            <text:p>11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8" table:style-name="ce1">
            <text:p>11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39" table:style-name="ce1">
            <text:p>11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0" table:style-name="ce1">
            <text:p>11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41" table:style-name="ce1">
            <text:p>11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2" table:style-name="ce1">
            <text:p>11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3" table:style-name="ce1">
            <text:p>11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4" table:style-name="ce1">
            <text:p>11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3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45" table:style-name="ce1">
            <text:p>11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6" table:style-name="ce1">
            <text:p>11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7" table:style-name="ce1">
            <text:p>7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47" table:style-name="ce1">
            <text:p>11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8" table:style-name="ce1">
            <text:p>11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4" table:style-name="ce1">
            <text:p>11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8" table:style-name="ce1">
            <text:p>14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6" table:style-name="ce1">
            <text:p>11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8" table:style-name="ce1">
            <text:p>11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4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4" table:style-name="ce1">
            <text:p>11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181" table:style-name="ce1">
            <text:p>11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2" table:style-name="ce1">
            <text:p>11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183" table:style-name="ce1">
            <text:p>11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4" table:style-name="ce1">
            <text:p>11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185" table:style-name="ce1">
            <text:p>11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6" table:style-name="ce1">
            <text:p>11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187" table:style-name="ce1">
            <text:p>11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8" table:style-name="ce1">
            <text:p>11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27" table:style-name="ce1">
            <text:p>127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189" table:style-name="ce1">
            <text:p>11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0" table:style-name="ce1">
            <text:p>11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6" table:style-name="ce1">
            <text:p>11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191" table:style-name="ce1">
            <text:p>11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2" table:style-name="ce1">
            <text:p>11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4" table:style-name="ce1">
            <text:p>154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193" table:style-name="ce1">
            <text:p>11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4" table:style-name="ce1">
            <text:p>11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195" table:style-name="ce1">
            <text:p>11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6" table:style-name="ce1">
            <text:p>11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197" table:style-name="ce1">
            <text:p>11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8" table:style-name="ce1">
            <text:p>11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01" table:style-name="ce1">
            <text:p>12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2" table:style-name="ce1">
            <text:p>12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09" table:style-name="ce1">
            <text:p>12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0" table:style-name="ce1">
            <text:p>12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11" table:style-name="ce1">
            <text:p>12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4" table:style-name="ce1">
            <text:p>121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15" table:style-name="ce1">
            <text:p>121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6" table:style-name="ce1">
            <text:p>121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17" table:style-name="ce1">
            <text:p>121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8" table:style-name="ce1">
            <text:p>121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19" table:style-name="ce1">
            <text:p>121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0" table:style-name="ce1">
            <text:p>122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36" table:style-name="ce1">
            <text:p>13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21" table:style-name="ce1">
            <text:p>122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2" table:style-name="ce1">
            <text:p>122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23" table:style-name="ce1">
            <text:p>122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4" table:style-name="ce1">
            <text:p>122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25" table:style-name="ce1">
            <text:p>122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6" table:style-name="ce1">
            <text:p>122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27" table:style-name="ce1">
            <text:p>122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8" table:style-name="ce1">
            <text:p>122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6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29" table:style-name="ce1">
            <text:p>122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0" table:style-name="ce1">
            <text:p>123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31" table:style-name="ce1">
            <text:p>123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2" table:style-name="ce1">
            <text:p>123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33" table:style-name="ce1">
            <text:p>123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6" table:style-name="ce1">
            <text:p>123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8" table:style-name="ce1">
            <text:p>123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39" table:style-name="ce1">
            <text:p>123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0" table:style-name="ce1">
            <text:p>124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41" table:style-name="ce1">
            <text:p>124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43" table:style-name="ce1">
            <text:p>124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4" table:style-name="ce1">
            <text:p>11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47" table:style-name="ce1">
            <text:p>124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53" table:style-name="ce1">
            <text:p>153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53" table:style-name="ce1">
            <text:p>125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57" table:style-name="ce1">
            <text:p>125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8" table:style-name="ce1">
            <text:p>125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59" table:style-name="ce1">
            <text:p>125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0" table:style-name="ce1">
            <text:p>126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2" table:style-name="ce1">
            <text:p>126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63" table:style-name="ce1">
            <text:p>126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4" table:style-name="ce1">
            <text:p>126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82" table:style-name="ce1">
            <text:p>8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65" table:style-name="ce1">
            <text:p>126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6" table:style-name="ce1">
            <text:p>126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67" table:style-name="ce1">
            <text:p>126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8" table:style-name="ce1">
            <text:p>126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69" table:style-name="ce1">
            <text:p>126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0" table:style-name="ce1">
            <text:p>127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71" table:style-name="ce1">
            <text:p>127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2" table:style-name="ce1">
            <text:p>127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273" table:style-name="ce1">
            <text:p>127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4" table:style-name="ce1">
            <text:p>127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275" table:style-name="ce1">
            <text:p>127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6" table:style-name="ce1">
            <text:p>146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table:style-name="ce1">
            <text:p>128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table:style-name="ce1">
            <text:p>128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8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Продажа</text:p>
          </table:table-cell>
          <table:table-cell office:value-type="float" office:value="78" table:style-name="ce1">
            <text:p>78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05" table:style-name="ce1">
            <text:p>105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Продажа</text:p>
          </table:table-cell>
          <table:table-cell office:value-type="float" office:value="68" table:style-name="ce1">
            <text:p>68</text:p>
          </table:table-cell>
          <table:table-cell office:value-type="float" office:value="115" table:style-name="ce1">
            <text:p>115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Продажа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Продажа</text:p>
          </table:table-cell>
          <table:table-cell office:value-type="float" office:value="85" table:style-name="ce1">
            <text:p>85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Продажа</text:p>
          </table:table-cell>
          <table:table-cell office:value-type="float" office:value="147" table:style-name="ce1">
            <text:p>147</text:p>
          </table:table-cell>
          <table:table-cell office:value-type="float" office:value="95" table:style-name="ce1">
            <text:p>95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8" table:style-name="ce1">
            <text:p>1308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table:number-columns-repeated="16377"/>
        </table:table-row>
        <table:table-row table:style-name="ro2">
          <table:table-cell office:value-type="float" office:value="1309" table:style-name="ce1">
            <text:p>1309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03T00:00:00" table:style-name="ce3">
            <text:p>03.06.2021</text:p>
          </table:table-cell>
          <table:table-cell office:value-type="string" table:style-name="ce1">
            <text:p>M9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6" table:style-name="ce1">
            <text:p>7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8" table:style-name="ce1">
            <text:p>132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29" table:style-name="ce1">
            <text:p>132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0" table:style-name="ce1">
            <text:p>133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32" table:style-name="ce1">
            <text:p>13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1" table:style-name="ce1">
            <text:p>133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5" table:style-name="ce1">
            <text:p>1335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0" table:style-name="ce1">
            <text:p>1340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44" table:style-name="ce1">
            <text:p>14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3" table:style-name="ce1">
            <text:p>1343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04T00:00:00" table:style-name="ce3">
            <text:p>04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9" table:style-name="ce1">
            <text:p>8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0" table:style-name="ce1">
            <text:p>13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2" table:style-name="ce1">
            <text:p>13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53" table:style-name="ce1">
            <text:p>13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4" table:style-name="ce1">
            <text:p>13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55" table:style-name="ce1">
            <text:p>13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6" table:style-name="ce1">
            <text:p>13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357" table:style-name="ce1">
            <text:p>13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8" table:style-name="ce1">
            <text:p>13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359" table:style-name="ce1">
            <text:p>13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0" table:style-name="ce1">
            <text:p>13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361" table:style-name="ce1">
            <text:p>13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2" table:style-name="ce1">
            <text:p>13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63" table:style-name="ce1">
            <text:p>13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4" table:style-name="ce1">
            <text:p>13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65" table:style-name="ce1">
            <text:p>13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6" table:style-name="ce1">
            <text:p>13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67" table:style-name="ce1">
            <text:p>13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8" table:style-name="ce1">
            <text:p>13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369" table:style-name="ce1">
            <text:p>13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0" table:style-name="ce1">
            <text:p>13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371" table:style-name="ce1">
            <text:p>13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2" table:style-name="ce1">
            <text:p>13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373" table:style-name="ce1">
            <text:p>13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4" table:style-name="ce1">
            <text:p>13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75" table:style-name="ce1">
            <text:p>13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6" table:style-name="ce1">
            <text:p>13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377" table:style-name="ce1">
            <text:p>13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8" table:style-name="ce1">
            <text:p>13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379" table:style-name="ce1">
            <text:p>13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0" table:style-name="ce1">
            <text:p>13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381" table:style-name="ce1">
            <text:p>13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2" table:style-name="ce1">
            <text:p>13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383" table:style-name="ce1">
            <text:p>13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4" table:style-name="ce1">
            <text:p>13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385" table:style-name="ce1">
            <text:p>13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6" table:style-name="ce1">
            <text:p>13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387" table:style-name="ce1">
            <text:p>13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8" table:style-name="ce1">
            <text:p>13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89" table:style-name="ce1">
            <text:p>13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0" table:style-name="ce1">
            <text:p>13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102" table:style-name="ce1">
            <text:p>102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391" table:style-name="ce1">
            <text:p>13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2" table:style-name="ce1">
            <text:p>13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93" table:style-name="ce1">
            <text:p>9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393" table:style-name="ce1">
            <text:p>13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4" table:style-name="ce1">
            <text:p>13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395" table:style-name="ce1">
            <text:p>13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6" table:style-name="ce1">
            <text:p>13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397" table:style-name="ce1">
            <text:p>13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8" table:style-name="ce1">
            <text:p>13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99" table:style-name="ce1">
            <text:p>13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4" table:style-name="ce1">
            <text:p>14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05" table:style-name="ce1">
            <text:p>14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6" table:style-name="ce1">
            <text:p>14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07" table:style-name="ce1">
            <text:p>14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8" table:style-name="ce1">
            <text:p>14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09" table:style-name="ce1">
            <text:p>14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0" table:style-name="ce1">
            <text:p>14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11" table:style-name="ce1">
            <text:p>14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2" table:style-name="ce1">
            <text:p>14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13" table:style-name="ce1">
            <text:p>14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4" table:style-name="ce1">
            <text:p>14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15" table:style-name="ce1">
            <text:p>14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6" table:style-name="ce1">
            <text:p>14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17" table:style-name="ce1">
            <text:p>14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8" table:style-name="ce1">
            <text:p>14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19" table:style-name="ce1">
            <text:p>14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0" table:style-name="ce1">
            <text:p>14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21" table:style-name="ce1">
            <text:p>14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2" table:style-name="ce1">
            <text:p>14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23" table:style-name="ce1">
            <text:p>14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4" table:style-name="ce1">
            <text:p>14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25" table:style-name="ce1">
            <text:p>14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6" table:style-name="ce1">
            <text:p>14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27" table:style-name="ce1">
            <text:p>14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8" table:style-name="ce1">
            <text:p>14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29" table:style-name="ce1">
            <text:p>14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0" table:style-name="ce1">
            <text:p>14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31" table:style-name="ce1">
            <text:p>14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2" table:style-name="ce1">
            <text:p>14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0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3" table:style-name="ce1">
            <text:p>14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4" table:style-name="ce1">
            <text:p>14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35" table:style-name="ce1">
            <text:p>14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6" table:style-name="ce1">
            <text:p>14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37" table:style-name="ce1">
            <text:p>14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8" table:style-name="ce1">
            <text:p>14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39" table:style-name="ce1">
            <text:p>14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0" table:style-name="ce1">
            <text:p>14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41" table:style-name="ce1">
            <text:p>14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2" table:style-name="ce1">
            <text:p>14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43" table:style-name="ce1">
            <text:p>14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4" table:style-name="ce1">
            <text:p>14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45" table:style-name="ce1">
            <text:p>14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6" table:style-name="ce1">
            <text:p>14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47" table:style-name="ce1">
            <text:p>14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8" table:style-name="ce1">
            <text:p>14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49" table:style-name="ce1">
            <text:p>14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0" table:style-name="ce1">
            <text:p>14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51" table:style-name="ce1">
            <text:p>14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2" table:style-name="ce1">
            <text:p>14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53" table:style-name="ce1">
            <text:p>14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4" table:style-name="ce1">
            <text:p>14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55" table:style-name="ce1">
            <text:p>14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6" table:style-name="ce1">
            <text:p>14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457" table:style-name="ce1">
            <text:p>14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8" table:style-name="ce1">
            <text:p>14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459" table:style-name="ce1">
            <text:p>14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0" table:style-name="ce1">
            <text:p>14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61" table:style-name="ce1">
            <text:p>14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2" table:style-name="ce1">
            <text:p>14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3" table:style-name="ce1">
            <text:p>14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4" table:style-name="ce1">
            <text:p>14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465" table:style-name="ce1">
            <text:p>14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6" table:style-name="ce1">
            <text:p>14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467" table:style-name="ce1">
            <text:p>14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8" table:style-name="ce1">
            <text:p>14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69" table:style-name="ce1">
            <text:p>14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0" table:style-name="ce1">
            <text:p>14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471" table:style-name="ce1">
            <text:p>14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2" table:style-name="ce1">
            <text:p>14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473" table:style-name="ce1">
            <text:p>14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4" table:style-name="ce1">
            <text:p>14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475" table:style-name="ce1">
            <text:p>14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6" table:style-name="ce1">
            <text:p>14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1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77" table:style-name="ce1">
            <text:p>14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8" table:style-name="ce1">
            <text:p>14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479" table:style-name="ce1">
            <text:p>14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0" table:style-name="ce1">
            <text:p>14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81" table:style-name="ce1">
            <text:p>14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2" table:style-name="ce1">
            <text:p>14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483" table:style-name="ce1">
            <text:p>14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4" table:style-name="ce1">
            <text:p>14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485" table:style-name="ce1">
            <text:p>14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6" table:style-name="ce1">
            <text:p>14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87" table:style-name="ce1">
            <text:p>14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8" table:style-name="ce1">
            <text:p>14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489" table:style-name="ce1">
            <text:p>14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0" table:style-name="ce1">
            <text:p>14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491" table:style-name="ce1">
            <text:p>14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2" table:style-name="ce1">
            <text:p>14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493" table:style-name="ce1">
            <text:p>14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4" table:style-name="ce1">
            <text:p>14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95" table:style-name="ce1">
            <text:p>14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6" table:style-name="ce1">
            <text:p>14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497" table:style-name="ce1">
            <text:p>14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8" table:style-name="ce1">
            <text:p>14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499" table:style-name="ce1">
            <text:p>14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4" table:style-name="ce1">
            <text:p>15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05" table:style-name="ce1">
            <text:p>15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6" table:style-name="ce1">
            <text:p>15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07" table:style-name="ce1">
            <text:p>15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8" table:style-name="ce1">
            <text:p>15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09" table:style-name="ce1">
            <text:p>15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0" table:style-name="ce1">
            <text:p>15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11" table:style-name="ce1">
            <text:p>15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2" table:style-name="ce1">
            <text:p>15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13" table:style-name="ce1">
            <text:p>15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4" table:style-name="ce1">
            <text:p>15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15" table:style-name="ce1">
            <text:p>15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6" table:style-name="ce1">
            <text:p>15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17" table:style-name="ce1">
            <text:p>15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8" table:style-name="ce1">
            <text:p>15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19" table:style-name="ce1">
            <text:p>15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0" table:style-name="ce1">
            <text:p>15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21" table:style-name="ce1">
            <text:p>15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2" table:style-name="ce1">
            <text:p>15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23" table:style-name="ce1">
            <text:p>15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4" table:style-name="ce1">
            <text:p>15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25" table:style-name="ce1">
            <text:p>15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6" table:style-name="ce1">
            <text:p>15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7" table:style-name="ce1">
            <text:p>15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8" table:style-name="ce1">
            <text:p>15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29" table:style-name="ce1">
            <text:p>15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0" table:style-name="ce1">
            <text:p>15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6" table:style-name="ce1">
            <text:p>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1" table:style-name="ce1">
            <text:p>15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2" table:style-name="ce1">
            <text:p>15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33" table:style-name="ce1">
            <text:p>15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4" table:style-name="ce1">
            <text:p>15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35" table:style-name="ce1">
            <text:p>15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6" table:style-name="ce1">
            <text:p>15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37" table:style-name="ce1">
            <text:p>15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8" table:style-name="ce1">
            <text:p>15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9" table:style-name="ce1">
            <text:p>15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0" table:style-name="ce1">
            <text:p>15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1" table:style-name="ce1">
            <text:p>15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2" table:style-name="ce1">
            <text:p>15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43" table:style-name="ce1">
            <text:p>15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4" table:style-name="ce1">
            <text:p>15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45" table:style-name="ce1">
            <text:p>15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6" table:style-name="ce1">
            <text:p>15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47" table:style-name="ce1">
            <text:p>15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8" table:style-name="ce1">
            <text:p>15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49" table:style-name="ce1">
            <text:p>15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0" table:style-name="ce1">
            <text:p>15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1" table:style-name="ce1">
            <text:p>15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2" table:style-name="ce1">
            <text:p>15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53" table:style-name="ce1">
            <text:p>15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4" table:style-name="ce1">
            <text:p>15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55" table:style-name="ce1">
            <text:p>15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6" table:style-name="ce1">
            <text:p>15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57" table:style-name="ce1">
            <text:p>15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8" table:style-name="ce1">
            <text:p>15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559" table:style-name="ce1">
            <text:p>15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0" table:style-name="ce1">
            <text:p>15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561" table:style-name="ce1">
            <text:p>15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2" table:style-name="ce1">
            <text:p>15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563" table:style-name="ce1">
            <text:p>15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4" table:style-name="ce1">
            <text:p>15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65" table:style-name="ce1">
            <text:p>15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6" table:style-name="ce1">
            <text:p>15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567" table:style-name="ce1">
            <text:p>15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8" table:style-name="ce1">
            <text:p>15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69" table:style-name="ce1">
            <text:p>15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0" table:style-name="ce1">
            <text:p>15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571" table:style-name="ce1">
            <text:p>15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2" table:style-name="ce1">
            <text:p>15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573" table:style-name="ce1">
            <text:p>15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4" table:style-name="ce1">
            <text:p>15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75" table:style-name="ce1">
            <text:p>15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6" table:style-name="ce1">
            <text:p>15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577" table:style-name="ce1">
            <text:p>15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8" table:style-name="ce1">
            <text:p>15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579" table:style-name="ce1">
            <text:p>15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0" table:style-name="ce1">
            <text:p>15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581" table:style-name="ce1">
            <text:p>15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2" table:style-name="ce1">
            <text:p>15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83" table:style-name="ce1">
            <text:p>15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4" table:style-name="ce1">
            <text:p>15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85" table:style-name="ce1">
            <text:p>15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6" table:style-name="ce1">
            <text:p>15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587" table:style-name="ce1">
            <text:p>15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8" table:style-name="ce1">
            <text:p>15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589" table:style-name="ce1">
            <text:p>15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0" table:style-name="ce1">
            <text:p>15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591" table:style-name="ce1">
            <text:p>15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2" table:style-name="ce1">
            <text:p>15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593" table:style-name="ce1">
            <text:p>15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4" table:style-name="ce1">
            <text:p>15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595" table:style-name="ce1">
            <text:p>15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6" table:style-name="ce1">
            <text:p>15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597" table:style-name="ce1">
            <text:p>15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8" table:style-name="ce1">
            <text:p>15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01" table:style-name="ce1">
            <text:p>16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2" table:style-name="ce1">
            <text:p>16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03" table:style-name="ce1">
            <text:p>16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4" table:style-name="ce1">
            <text:p>16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05" table:style-name="ce1">
            <text:p>16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6" table:style-name="ce1">
            <text:p>16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07" table:style-name="ce1">
            <text:p>16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8" table:style-name="ce1">
            <text:p>16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09" table:style-name="ce1">
            <text:p>16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0" table:style-name="ce1">
            <text:p>16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11" table:style-name="ce1">
            <text:p>16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2" table:style-name="ce1">
            <text:p>16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87" table:style-name="ce1">
            <text:p>8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13" table:style-name="ce1">
            <text:p>16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4" table:style-name="ce1">
            <text:p>16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5" table:style-name="ce1">
            <text:p>11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15" table:style-name="ce1">
            <text:p>16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6" table:style-name="ce1">
            <text:p>16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17" table:style-name="ce1">
            <text:p>16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8" table:style-name="ce1">
            <text:p>16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19" table:style-name="ce1">
            <text:p>16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0" table:style-name="ce1">
            <text:p>16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21" table:style-name="ce1">
            <text:p>16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2" table:style-name="ce1">
            <text:p>16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23" table:style-name="ce1">
            <text:p>16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4" table:style-name="ce1">
            <text:p>16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25" table:style-name="ce1">
            <text:p>16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6" table:style-name="ce1">
            <text:p>16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27" table:style-name="ce1">
            <text:p>16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8" table:style-name="ce1">
            <text:p>16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29" table:style-name="ce1">
            <text:p>16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0" table:style-name="ce1">
            <text:p>16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31" table:style-name="ce1">
            <text:p>16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2" table:style-name="ce1">
            <text:p>16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33" table:style-name="ce1">
            <text:p>16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4" table:style-name="ce1">
            <text:p>16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6" table:style-name="ce1">
            <text:p>66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35" table:style-name="ce1">
            <text:p>16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6" table:style-name="ce1">
            <text:p>16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37" table:style-name="ce1">
            <text:p>16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8" table:style-name="ce1">
            <text:p>16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39" table:style-name="ce1">
            <text:p>16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0" table:style-name="ce1">
            <text:p>16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41" table:style-name="ce1">
            <text:p>16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2" table:style-name="ce1">
            <text:p>16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43" table:style-name="ce1">
            <text:p>16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4" table:style-name="ce1">
            <text:p>16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8" table:style-name="ce1">
            <text:p>3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45" table:style-name="ce1">
            <text:p>16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6" table:style-name="ce1">
            <text:p>16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47" table:style-name="ce1">
            <text:p>16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8" table:style-name="ce1">
            <text:p>16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49" table:style-name="ce1">
            <text:p>16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0" table:style-name="ce1">
            <text:p>16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51" table:style-name="ce1">
            <text:p>16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2" table:style-name="ce1">
            <text:p>16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53" table:style-name="ce1">
            <text:p>16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4" table:style-name="ce1">
            <text:p>16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55" table:style-name="ce1">
            <text:p>16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6" table:style-name="ce1">
            <text:p>16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57" table:style-name="ce1">
            <text:p>16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8" table:style-name="ce1">
            <text:p>16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659" table:style-name="ce1">
            <text:p>16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0" table:style-name="ce1">
            <text:p>16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661" table:style-name="ce1">
            <text:p>16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2" table:style-name="ce1">
            <text:p>16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63" table:style-name="ce1">
            <text:p>16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4" table:style-name="ce1">
            <text:p>16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665" table:style-name="ce1">
            <text:p>16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6" table:style-name="ce1">
            <text:p>16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667" table:style-name="ce1">
            <text:p>16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8" table:style-name="ce1">
            <text:p>16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669" table:style-name="ce1">
            <text:p>16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0" table:style-name="ce1">
            <text:p>16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71" table:style-name="ce1">
            <text:p>16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2" table:style-name="ce1">
            <text:p>16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73" table:style-name="ce1">
            <text:p>16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4" table:style-name="ce1">
            <text:p>16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675" table:style-name="ce1">
            <text:p>16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6" table:style-name="ce1">
            <text:p>16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677" table:style-name="ce1">
            <text:p>16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8" table:style-name="ce1">
            <text:p>16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679" table:style-name="ce1">
            <text:p>16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0" table:style-name="ce1">
            <text:p>16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1" table:style-name="ce1">
            <text:p>16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2" table:style-name="ce1">
            <text:p>16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3" table:style-name="ce1">
            <text:p>16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4" table:style-name="ce1">
            <text:p>16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685" table:style-name="ce1">
            <text:p>16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6" table:style-name="ce1">
            <text:p>16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87" table:style-name="ce1">
            <text:p>16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8" table:style-name="ce1">
            <text:p>16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689" table:style-name="ce1">
            <text:p>16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0" table:style-name="ce1">
            <text:p>16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691" table:style-name="ce1">
            <text:p>16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2" table:style-name="ce1">
            <text:p>16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93" table:style-name="ce1">
            <text:p>16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4" table:style-name="ce1">
            <text:p>16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695" table:style-name="ce1">
            <text:p>16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6" table:style-name="ce1">
            <text:p>16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1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7" table:style-name="ce1">
            <text:p>16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8" table:style-name="ce1">
            <text:p>16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699" table:style-name="ce1">
            <text:p>16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01" table:style-name="ce1">
            <text:p>17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2" table:style-name="ce1">
            <text:p>17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03" table:style-name="ce1">
            <text:p>17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4" table:style-name="ce1">
            <text:p>17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05" table:style-name="ce1">
            <text:p>17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6" table:style-name="ce1">
            <text:p>17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9" table:style-name="ce1">
            <text:p>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07" table:style-name="ce1">
            <text:p>17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8" table:style-name="ce1">
            <text:p>17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09" table:style-name="ce1">
            <text:p>17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0" table:style-name="ce1">
            <text:p>17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11" table:style-name="ce1">
            <text:p>17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2" table:style-name="ce1">
            <text:p>17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13" table:style-name="ce1">
            <text:p>17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4" table:style-name="ce1">
            <text:p>17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5" table:style-name="ce1">
            <text:p>17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6" table:style-name="ce1">
            <text:p>17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17" table:style-name="ce1">
            <text:p>17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8" table:style-name="ce1">
            <text:p>17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19" table:style-name="ce1">
            <text:p>17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0" table:style-name="ce1">
            <text:p>17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21" table:style-name="ce1">
            <text:p>17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2" table:style-name="ce1">
            <text:p>17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23" table:style-name="ce1">
            <text:p>17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4" table:style-name="ce1">
            <text:p>17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25" table:style-name="ce1">
            <text:p>17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6" table:style-name="ce1">
            <text:p>17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27" table:style-name="ce1">
            <text:p>17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8" table:style-name="ce1">
            <text:p>17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1">
            <text:p>17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0" table:style-name="ce1">
            <text:p>17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31" table:style-name="ce1">
            <text:p>17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2" table:style-name="ce1">
            <text:p>17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33" table:style-name="ce1">
            <text:p>17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4" table:style-name="ce1">
            <text:p>17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35" table:style-name="ce1">
            <text:p>17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6" table:style-name="ce1">
            <text:p>17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37" table:style-name="ce1">
            <text:p>17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8" table:style-name="ce1">
            <text:p>17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39" table:style-name="ce1">
            <text:p>17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0" table:style-name="ce1">
            <text:p>17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2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41" table:style-name="ce1">
            <text:p>17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2" table:style-name="ce1">
            <text:p>17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43" table:style-name="ce1">
            <text:p>17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4" table:style-name="ce1">
            <text:p>17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45" table:style-name="ce1">
            <text:p>17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6" table:style-name="ce1">
            <text:p>17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47" table:style-name="ce1">
            <text:p>17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8" table:style-name="ce1">
            <text:p>17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49" table:style-name="ce1">
            <text:p>17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0" table:style-name="ce1">
            <text:p>17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4" table:style-name="ce1">
            <text:p>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1" table:style-name="ce1">
            <text:p>17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2" table:style-name="ce1">
            <text:p>17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53" table:style-name="ce1">
            <text:p>17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4" table:style-name="ce1">
            <text:p>17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55" table:style-name="ce1">
            <text:p>17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6" table:style-name="ce1">
            <text:p>17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757" table:style-name="ce1">
            <text:p>17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8" table:style-name="ce1">
            <text:p>17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59" table:style-name="ce1">
            <text:p>17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0" table:style-name="ce1">
            <text:p>17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1" table:style-name="ce1">
            <text:p>17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2" table:style-name="ce1">
            <text:p>17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63" table:style-name="ce1">
            <text:p>17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4" table:style-name="ce1">
            <text:p>17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765" table:style-name="ce1">
            <text:p>17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6" table:style-name="ce1">
            <text:p>17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767" table:style-name="ce1">
            <text:p>17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8" table:style-name="ce1">
            <text:p>17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5" table:style-name="ce1">
            <text:p>45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769" table:style-name="ce1">
            <text:p>17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0" table:style-name="ce1">
            <text:p>17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1" table:style-name="ce1">
            <text:p>17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2" table:style-name="ce1">
            <text:p>17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773" table:style-name="ce1">
            <text:p>17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4" table:style-name="ce1">
            <text:p>17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775" table:style-name="ce1">
            <text:p>17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6" table:style-name="ce1">
            <text:p>17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777" table:style-name="ce1">
            <text:p>17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8" table:style-name="ce1">
            <text:p>17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779" table:style-name="ce1">
            <text:p>17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0" table:style-name="ce1">
            <text:p>17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781" table:style-name="ce1">
            <text:p>17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2" table:style-name="ce1">
            <text:p>17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783" table:style-name="ce1">
            <text:p>17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4" table:style-name="ce1">
            <text:p>17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3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85" table:style-name="ce1">
            <text:p>17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6" table:style-name="ce1">
            <text:p>17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787" table:style-name="ce1">
            <text:p>17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8" table:style-name="ce1">
            <text:p>17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789" table:style-name="ce1">
            <text:p>17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0" table:style-name="ce1">
            <text:p>17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791" table:style-name="ce1">
            <text:p>17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2" table:style-name="ce1">
            <text:p>17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793" table:style-name="ce1">
            <text:p>17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4" table:style-name="ce1">
            <text:p>17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1" table:style-name="ce1">
            <text:p>1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95" table:style-name="ce1">
            <text:p>17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6" table:style-name="ce1">
            <text:p>17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797" table:style-name="ce1">
            <text:p>17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8" table:style-name="ce1">
            <text:p>17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799" table:style-name="ce1">
            <text:p>17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01" table:style-name="ce1">
            <text:p>18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2" table:style-name="ce1">
            <text:p>18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03" table:style-name="ce1">
            <text:p>18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4" table:style-name="ce1">
            <text:p>18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05" table:style-name="ce1">
            <text:p>18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6" table:style-name="ce1">
            <text:p>18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07" table:style-name="ce1">
            <text:p>18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8" table:style-name="ce1">
            <text:p>18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09" table:style-name="ce1">
            <text:p>18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0" table:style-name="ce1">
            <text:p>18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11" table:style-name="ce1">
            <text:p>18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2" table:style-name="ce1">
            <text:p>18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13" table:style-name="ce1">
            <text:p>18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4" table:style-name="ce1">
            <text:p>18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15" table:style-name="ce1">
            <text:p>18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6" table:style-name="ce1">
            <text:p>18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17" table:style-name="ce1">
            <text:p>18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8" table:style-name="ce1">
            <text:p>18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19" table:style-name="ce1">
            <text:p>18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0" table:style-name="ce1">
            <text:p>18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21" table:style-name="ce1">
            <text:p>18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2" table:style-name="ce1">
            <text:p>18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23" table:style-name="ce1">
            <text:p>18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4" table:style-name="ce1">
            <text:p>18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25" table:style-name="ce1">
            <text:p>18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6" table:style-name="ce1">
            <text:p>18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27" table:style-name="ce1">
            <text:p>18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8" table:style-name="ce1">
            <text:p>18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4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9" table:style-name="ce1">
            <text:p>18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0" table:style-name="ce1">
            <text:p>18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31" table:style-name="ce1">
            <text:p>18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2" table:style-name="ce1">
            <text:p>18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33" table:style-name="ce1">
            <text:p>18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4" table:style-name="ce1">
            <text:p>18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35" table:style-name="ce1">
            <text:p>18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6" table:style-name="ce1">
            <text:p>18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37" table:style-name="ce1">
            <text:p>18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8" table:style-name="ce1">
            <text:p>18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9" table:style-name="ce1">
            <text:p>18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0" table:style-name="ce1">
            <text:p>18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41" table:style-name="ce1">
            <text:p>18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2" table:style-name="ce1">
            <text:p>18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43" table:style-name="ce1">
            <text:p>18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4" table:style-name="ce1">
            <text:p>18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45" table:style-name="ce1">
            <text:p>18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6" table:style-name="ce1">
            <text:p>18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3" table:style-name="ce1">
            <text:p>5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47" table:style-name="ce1">
            <text:p>18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8" table:style-name="ce1">
            <text:p>18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49" table:style-name="ce1">
            <text:p>18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0" table:style-name="ce1">
            <text:p>18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2" table:style-name="ce1">
            <text:p>62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51" table:style-name="ce1">
            <text:p>18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2" table:style-name="ce1">
            <text:p>18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53" table:style-name="ce1">
            <text:p>18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4" table:style-name="ce1">
            <text:p>18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4" table:style-name="ce1">
            <text:p>7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55" table:style-name="ce1">
            <text:p>18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6" table:style-name="ce1">
            <text:p>18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2" table:style-name="ce1">
            <text:p>42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57" table:style-name="ce1">
            <text:p>18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8" table:style-name="ce1">
            <text:p>18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3" table:style-name="ce1">
            <text:p>3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59" table:style-name="ce1">
            <text:p>18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0" table:style-name="ce1">
            <text:p>18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4" table:style-name="ce1">
            <text:p>44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861" table:style-name="ce1">
            <text:p>18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2" table:style-name="ce1">
            <text:p>18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9" table:style-name="ce1">
            <text:p>49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863" table:style-name="ce1">
            <text:p>18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4" table:style-name="ce1">
            <text:p>18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1" table:style-name="ce1">
            <text:p>41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865" table:style-name="ce1">
            <text:p>18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6" table:style-name="ce1">
            <text:p>18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867" table:style-name="ce1">
            <text:p>18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8" table:style-name="ce1">
            <text:p>18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869" table:style-name="ce1">
            <text:p>18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0" table:style-name="ce1">
            <text:p>18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871" table:style-name="ce1">
            <text:p>18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2" table:style-name="ce1">
            <text:p>18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5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1" table:style-name="ce1">
            <text:p>2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73" table:style-name="ce1">
            <text:p>18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4" table:style-name="ce1">
            <text:p>18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97" table:style-name="ce1">
            <text:p>97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875" table:style-name="ce1">
            <text:p>18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6" table:style-name="ce1">
            <text:p>18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04" table:style-name="ce1">
            <text:p>10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77" table:style-name="ce1">
            <text:p>18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8" table:style-name="ce1">
            <text:p>18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112" table:style-name="ce1">
            <text:p>112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879" table:style-name="ce1">
            <text:p>18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0" table:style-name="ce1">
            <text:p>18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881" table:style-name="ce1">
            <text:p>18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2" table:style-name="ce1">
            <text:p>18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9" table:style-name="ce1">
            <text:p>1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83" table:style-name="ce1">
            <text:p>18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4" table:style-name="ce1">
            <text:p>18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885" table:style-name="ce1">
            <text:p>18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6" table:style-name="ce1">
            <text:p>18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887" table:style-name="ce1">
            <text:p>18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8" table:style-name="ce1">
            <text:p>18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889" table:style-name="ce1">
            <text:p>18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0" table:style-name="ce1">
            <text:p>18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50" table:style-name="ce1">
            <text:p>5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91" table:style-name="ce1">
            <text:p>18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2" table:style-name="ce1">
            <text:p>18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893" table:style-name="ce1">
            <text:p>18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4" table:style-name="ce1">
            <text:p>18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895" table:style-name="ce1">
            <text:p>18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6" table:style-name="ce1">
            <text:p>18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897" table:style-name="ce1">
            <text:p>18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8" table:style-name="ce1">
            <text:p>18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899" table:style-name="ce1">
            <text:p>18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0" table:style-name="ce1">
            <text:p>19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01" table:style-name="ce1">
            <text:p>19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2" table:style-name="ce1">
            <text:p>19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3" table:style-name="ce1">
            <text:p>19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4" table:style-name="ce1">
            <text:p>19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05" table:style-name="ce1">
            <text:p>19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6" table:style-name="ce1">
            <text:p>19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07" table:style-name="ce1">
            <text:p>19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8" table:style-name="ce1">
            <text:p>19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09" table:style-name="ce1">
            <text:p>19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0" table:style-name="ce1">
            <text:p>19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11" table:style-name="ce1">
            <text:p>19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2" table:style-name="ce1">
            <text:p>19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13" table:style-name="ce1">
            <text:p>19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4" table:style-name="ce1">
            <text:p>19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15" table:style-name="ce1">
            <text:p>19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6" table:style-name="ce1">
            <text:p>19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6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17" table:style-name="ce1">
            <text:p>19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8" table:style-name="ce1">
            <text:p>19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0" table:style-name="ce1">
            <text:p>19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4" table:style-name="ce1">
            <text:p>54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2" table:style-name="ce1">
            <text:p>19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4" table:style-name="ce1">
            <text:p>19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6" table:style-name="ce1">
            <text:p>19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5" table:style-name="ce1">
            <text:p>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8" table:style-name="ce1">
            <text:p>19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0" table:style-name="ce1">
            <text:p>19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2" table:style-name="ce1">
            <text:p>19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47" table:style-name="ce1">
            <text:p>47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4" table:style-name="ce1">
            <text:p>19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39" table:style-name="ce1">
            <text:p>39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6" table:style-name="ce1">
            <text:p>19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7" table:style-name="ce1">
            <text:p>5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8" table:style-name="ce1">
            <text:p>19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0" table:style-name="ce1">
            <text:p>19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2" table:style-name="ce1">
            <text:p>19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4" table:style-name="ce1">
            <text:p>64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4" table:style-name="ce1">
            <text:p>19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6" table:style-name="ce1">
            <text:p>19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8" table:style-name="ce1">
            <text:p>19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0" table:style-name="ce1">
            <text:p>195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2" table:style-name="ce1">
            <text:p>195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4" table:style-name="ce1">
            <text:p>195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9" table:style-name="ce1">
            <text:p>29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6" table:style-name="ce1">
            <text:p>195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8" table:style-name="ce1">
            <text:p>195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3" table:style-name="ce1">
            <text:p>23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0" table:style-name="ce1">
            <text:p>196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2" table:style-name="ce1">
            <text:p>196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4" table:style-name="ce1">
            <text:p>196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56" table:style-name="ce1">
            <text:p>56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6" table:style-name="ce1">
            <text:p>196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8" table:style-name="ce1">
            <text:p>196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8" table:style-name="ce1">
            <text:p>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55" table:style-name="ce1">
            <text:p>55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52" table:style-name="ce1">
            <text:p>52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61" table:style-name="ce1">
            <text:p>61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67" table:style-name="ce1">
            <text:p>67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34" table:style-name="ce1">
            <text:p>34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48" table:style-name="ce1">
            <text:p>4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32" table:style-name="ce1">
            <text:p>32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6" table:style-name="ce1">
            <text:p>199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43" table:style-name="ce1">
            <text:p>43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8" table:style-name="ce1">
            <text:p>199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8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26" table:style-name="ce1">
            <text:p>26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Продажа</text:p>
          </table:table-cell>
          <table:table-cell office:value-type="float" office:value="31" table:style-name="ce1">
            <text:p>31</text:p>
          </table:table-cell>
          <table:table-cell office:value-type="float" office:value="85" table:style-name="ce1">
            <text:p>85</text:p>
          </table:table-cell>
          <table:table-cell table:number-columns-repeated="16377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Продажа</text:p>
          </table:table-cell>
          <table:table-cell office:value-type="float" office:value="2" table:style-name="ce1">
            <text:p>2</text:p>
          </table:table-cell>
          <table:table-cell office:value-type="float" office:value="240" table:style-name="ce1">
            <text:p>240</text:p>
          </table:table-cell>
          <table:table-cell table:number-columns-repeated="16377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Продажа</text:p>
          </table:table-cell>
          <table:table-cell office:value-type="float" office:value="1" table:style-name="ce1">
            <text:p>1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Продажа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table:number-columns-repeated="16377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200" table:style-name="ce1">
            <text:p>200</text:p>
          </table:table-cell>
          <table:table-cell table:number-columns-repeated="16377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Продажа</text:p>
          </table:table-cell>
          <table:table-cell office:value-type="float" office:value="35" table:style-name="ce1">
            <text:p>35</text:p>
          </table:table-cell>
          <table:table-cell office:value-type="float" office:value="195" table:style-name="ce1">
            <text:p>195</text:p>
          </table:table-cell>
          <table:table-cell table:number-columns-repeated="16377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23" table:style-name="ce1">
            <text:p>202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4" table:style-name="ce1">
            <text:p>202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Продажа</text:p>
          </table:table-cell>
          <table:table-cell office:value-type="float" office:value="58" table:style-name="ce1">
            <text:p>58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25" table:style-name="ce1">
            <text:p>202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6" table:style-name="ce1">
            <text:p>202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Продажа</text:p>
          </table:table-cell>
          <table:table-cell office:value-type="float" office:value="59" table:style-name="ce1">
            <text:p>59</text:p>
          </table:table-cell>
          <table:table-cell office:value-type="float" office:value="190" table:style-name="ce1">
            <text:p>190</text:p>
          </table:table-cell>
          <table:table-cell table:number-columns-repeated="16377"/>
        </table:table-row>
        <table:table-row table:style-name="ro2">
          <table:table-cell office:value-type="float" office:value="2027" table:style-name="ce1">
            <text:p>202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8" table:style-name="ce1">
            <text:p>202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Продажа</text:p>
          </table:table-cell>
          <table:table-cell office:value-type="float" office:value="22" table:style-name="ce1">
            <text:p>22</text:p>
          </table:table-cell>
          <table:table-cell office:value-type="float" office:value="230" table:style-name="ce1">
            <text:p>230</text:p>
          </table:table-cell>
          <table:table-cell table:number-columns-repeated="16377"/>
        </table:table-row>
        <table:table-row table:style-name="ro2">
          <table:table-cell office:value-type="float" office:value="2029" table:style-name="ce1">
            <text:p>202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0" table:style-name="ce1">
            <text:p>203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Продажа</text:p>
          </table:table-cell>
          <table:table-cell office:value-type="float" office:value="65" table:style-name="ce1">
            <text:p>65</text:p>
          </table:table-cell>
          <table:table-cell office:value-type="float" office:value="160" table:style-name="ce1">
            <text:p>160</text:p>
          </table:table-cell>
          <table:table-cell table:number-columns-repeated="16377"/>
        </table:table-row>
        <table:table-row table:style-name="ro2">
          <table:table-cell office:value-type="float" office:value="2031" table:style-name="ce1">
            <text:p>203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2" table:style-name="ce1">
            <text:p>203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Продажа</text:p>
          </table:table-cell>
          <table:table-cell office:value-type="float" office:value="37" table:style-name="ce1">
            <text:p>37</text:p>
          </table:table-cell>
          <table:table-cell office:value-type="float" office:value="180" table:style-name="ce1">
            <text:p>180</text:p>
          </table:table-cell>
          <table:table-cell table:number-columns-repeated="16377"/>
        </table:table-row>
        <table:table-row table:style-name="ro2">
          <table:table-cell office:value-type="float" office:value="2033" table:style-name="ce1">
            <text:p>203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4" table:style-name="ce1">
            <text:p>203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Продажа</text:p>
          </table:table-cell>
          <table:table-cell office:value-type="float" office:value="28" table:style-name="ce1">
            <text:p>28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35" table:style-name="ce1">
            <text:p>203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6" table:style-name="ce1">
            <text:p>203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Продажа</text:p>
          </table:table-cell>
          <table:table-cell office:value-type="float" office:value="13" table:style-name="ce1">
            <text:p>13</text:p>
          </table:table-cell>
          <table:table-cell office:value-type="float" office:value="470" table:style-name="ce1">
            <text:p>470</text:p>
          </table:table-cell>
          <table:table-cell table:number-columns-repeated="16377"/>
        </table:table-row>
        <table:table-row table:style-name="ro2">
          <table:table-cell office:value-type="float" office:value="2037" table:style-name="ce1">
            <text:p>203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8" table:style-name="ce1">
            <text:p>203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0" table:style-name="ce1">
            <text:p>500</text:p>
          </table:table-cell>
          <table:table-cell table:number-columns-repeated="16377"/>
        </table:table-row>
        <table:table-row table:style-name="ro2">
          <table:table-cell office:value-type="float" office:value="2039" table:style-name="ce1">
            <text:p>2039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0" table:style-name="ce1">
            <text:p>2040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400" table:style-name="ce1">
            <text:p>400</text:p>
          </table:table-cell>
          <table:table-cell table:number-columns-repeated="16377"/>
        </table:table-row>
        <table:table-row table:style-name="ro2">
          <table:table-cell office:value-type="float" office:value="2041" table:style-name="ce1">
            <text:p>2041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2" table:style-name="ce1">
            <text:p>2042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Продажа</text:p>
          </table:table-cell>
          <table:table-cell office:value-type="float" office:value="25" table:style-name="ce1">
            <text:p>25</text:p>
          </table:table-cell>
          <table:table-cell office:value-type="float" office:value="220" table:style-name="ce1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43" table:style-name="ce1">
            <text:p>2043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4" table:style-name="ce1">
            <text:p>2044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170" table:style-name="ce1">
            <text:p>170</text:p>
          </table:table-cell>
          <table:table-cell table:number-columns-repeated="16377"/>
        </table:table-row>
        <table:table-row table:style-name="ro2">
          <table:table-cell office:value-type="float" office:value="2045" table:style-name="ce1">
            <text:p>2045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6" table:style-name="ce1">
            <text:p>2046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Продажа</text:p>
          </table:table-cell>
          <table:table-cell office:value-type="float" office:value="27" table:style-name="ce1">
            <text:p>27</text:p>
          </table:table-cell>
          <table:table-cell office:value-type="float" office:value="150" table:style-name="ce1">
            <text:p>150</text:p>
          </table:table-cell>
          <table:table-cell table:number-columns-repeated="16377"/>
        </table:table-row>
        <table:table-row table:style-name="ro2">
          <table:table-cell office:value-type="float" office:value="2047" table:style-name="ce1">
            <text:p>2047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8" table:style-name="ce1">
            <text:p>2048</text:p>
          </table:table-cell>
          <table:table-cell office:value-type="date" office:date-value="2021-06-07T00:00:00" table:style-name="ce3">
            <text:p>07.06.2021</text:p>
          </table:table-cell>
          <table:table-cell office:value-type="string" table:style-name="ce1">
            <text:p>M9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Продажа</text:p>
          </table:table-cell>
          <table:table-cell office:value-type="float" office:value="14" table:style-name="ce1">
            <text:p>14</text:p>
          </table:table-cell>
          <table:table-cell office:value-type="float" office:value="350" table:style-name="ce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049" table:style-name="ce1">
            <text:p>20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0" table:style-name="ce1">
            <text:p>20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51" table:style-name="ce1">
            <text:p>20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2" table:style-name="ce1">
            <text:p>20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3" table:style-name="ce1">
            <text:p>20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4" table:style-name="ce1">
            <text:p>20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55" table:style-name="ce1">
            <text:p>20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6" table:style-name="ce1">
            <text:p>20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57" table:style-name="ce1">
            <text:p>20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8" table:style-name="ce1">
            <text:p>20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59" table:style-name="ce1">
            <text:p>20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0" table:style-name="ce1">
            <text:p>20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61" table:style-name="ce1">
            <text:p>20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2" table:style-name="ce1">
            <text:p>20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3" table:style-name="ce1">
            <text:p>20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4" table:style-name="ce1">
            <text:p>20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65" table:style-name="ce1">
            <text:p>20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6" table:style-name="ce1">
            <text:p>20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67" table:style-name="ce1">
            <text:p>20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8" table:style-name="ce1">
            <text:p>20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69" table:style-name="ce1">
            <text:p>20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0" table:style-name="ce1">
            <text:p>20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71" table:style-name="ce1">
            <text:p>20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2" table:style-name="ce1">
            <text:p>20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3" table:style-name="ce1">
            <text:p>20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4" table:style-name="ce1">
            <text:p>20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75" table:style-name="ce1">
            <text:p>20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6" table:style-name="ce1">
            <text:p>20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77" table:style-name="ce1">
            <text:p>20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8" table:style-name="ce1">
            <text:p>20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79" table:style-name="ce1">
            <text:p>20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0" table:style-name="ce1">
            <text:p>20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1" table:style-name="ce1">
            <text:p>20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2" table:style-name="ce1">
            <text:p>20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83" table:style-name="ce1">
            <text:p>20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4" table:style-name="ce1">
            <text:p>20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85" table:style-name="ce1">
            <text:p>20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6" table:style-name="ce1">
            <text:p>20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87" table:style-name="ce1">
            <text:p>20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8" table:style-name="ce1">
            <text:p>20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089" table:style-name="ce1">
            <text:p>20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0" table:style-name="ce1">
            <text:p>20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1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1" table:style-name="ce1">
            <text:p>20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2" table:style-name="ce1">
            <text:p>20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093" table:style-name="ce1">
            <text:p>20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4" table:style-name="ce1">
            <text:p>20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095" table:style-name="ce1">
            <text:p>20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6" table:style-name="ce1">
            <text:p>20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097" table:style-name="ce1">
            <text:p>20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8" table:style-name="ce1">
            <text:p>20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099" table:style-name="ce1">
            <text:p>20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0" table:style-name="ce1">
            <text:p>21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5" table:style-name="ce1">
            <text:p>21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6" table:style-name="ce1">
            <text:p>21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07" table:style-name="ce1">
            <text:p>21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8" table:style-name="ce1">
            <text:p>21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09" table:style-name="ce1">
            <text:p>21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4" table:style-name="ce1">
            <text:p>21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25" table:style-name="ce1">
            <text:p>21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6" table:style-name="ce1">
            <text:p>21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27" table:style-name="ce1">
            <text:p>21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8" table:style-name="ce1">
            <text:p>21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29" table:style-name="ce1">
            <text:p>21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0" table:style-name="ce1">
            <text:p>21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31" table:style-name="ce1">
            <text:p>21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2" table:style-name="ce1">
            <text:p>21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3" table:style-name="ce1">
            <text:p>21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4" table:style-name="ce1">
            <text:p>21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35" table:style-name="ce1">
            <text:p>21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6" table:style-name="ce1">
            <text:p>21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37" table:style-name="ce1">
            <text:p>21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8" table:style-name="ce1">
            <text:p>21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39" table:style-name="ce1">
            <text:p>21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0" table:style-name="ce1">
            <text:p>21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41" table:style-name="ce1">
            <text:p>21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2" table:style-name="ce1">
            <text:p>21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3" table:style-name="ce1">
            <text:p>21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4" table:style-name="ce1">
            <text:p>21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45" table:style-name="ce1">
            <text:p>21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6" table:style-name="ce1">
            <text:p>21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47" table:style-name="ce1">
            <text:p>21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8" table:style-name="ce1">
            <text:p>21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49" table:style-name="ce1">
            <text:p>21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0" table:style-name="ce1">
            <text:p>21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1" table:style-name="ce1">
            <text:p>21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2" table:style-name="ce1">
            <text:p>21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53" table:style-name="ce1">
            <text:p>21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4" table:style-name="ce1">
            <text:p>21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55" table:style-name="ce1">
            <text:p>21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6" table:style-name="ce1">
            <text:p>21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57" table:style-name="ce1">
            <text:p>21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8" table:style-name="ce1">
            <text:p>21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59" table:style-name="ce1">
            <text:p>21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0" table:style-name="ce1">
            <text:p>21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1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1" table:style-name="ce1">
            <text:p>21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2" table:style-name="ce1">
            <text:p>21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63" table:style-name="ce1">
            <text:p>21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4" table:style-name="ce1">
            <text:p>21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65" table:style-name="ce1">
            <text:p>21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6" table:style-name="ce1">
            <text:p>21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67" table:style-name="ce1">
            <text:p>21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8" table:style-name="ce1">
            <text:p>21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69" table:style-name="ce1">
            <text:p>21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0" table:style-name="ce1">
            <text:p>21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1" table:style-name="ce1">
            <text:p>21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2" table:style-name="ce1">
            <text:p>21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73" table:style-name="ce1">
            <text:p>217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4" table:style-name="ce1">
            <text:p>217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5" table:style-name="ce1">
            <text:p>217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6" table:style-name="ce1">
            <text:p>217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77" table:style-name="ce1">
            <text:p>217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8" table:style-name="ce1">
            <text:p>217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79" table:style-name="ce1">
            <text:p>217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0" table:style-name="ce1">
            <text:p>218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81" table:style-name="ce1">
            <text:p>218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2" table:style-name="ce1">
            <text:p>218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83" table:style-name="ce1">
            <text:p>218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4" table:style-name="ce1">
            <text:p>218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5" table:style-name="ce1">
            <text:p>218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6" table:style-name="ce1">
            <text:p>218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187" table:style-name="ce1">
            <text:p>218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8" table:style-name="ce1">
            <text:p>218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89" table:style-name="ce1">
            <text:p>218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0" table:style-name="ce1">
            <text:p>219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191" table:style-name="ce1">
            <text:p>219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2" table:style-name="ce1">
            <text:p>219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3" table:style-name="ce1">
            <text:p>219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4" table:style-name="ce1">
            <text:p>219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195" table:style-name="ce1">
            <text:p>219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6" table:style-name="ce1">
            <text:p>219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197" table:style-name="ce1">
            <text:p>219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0" table:style-name="ce1">
            <text:p>220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4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07" table:style-name="ce1">
            <text:p>220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8" table:style-name="ce1">
            <text:p>220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09" table:style-name="ce1">
            <text:p>220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0" table:style-name="ce1">
            <text:p>221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11" table:style-name="ce1">
            <text:p>221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2" table:style-name="ce1">
            <text:p>221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3" table:style-name="ce1">
            <text:p>221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4" table:style-name="ce1">
            <text:p>221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15" table:style-name="ce1">
            <text:p>221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6" table:style-name="ce1">
            <text:p>221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17" table:style-name="ce1">
            <text:p>221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8" table:style-name="ce1">
            <text:p>221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19" table:style-name="ce1">
            <text:p>221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0" table:style-name="ce1">
            <text:p>222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1" table:style-name="ce1">
            <text:p>222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2" table:style-name="ce1">
            <text:p>222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23" table:style-name="ce1">
            <text:p>222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4" table:style-name="ce1">
            <text:p>222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25" table:style-name="ce1">
            <text:p>222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6" table:style-name="ce1">
            <text:p>222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27" table:style-name="ce1">
            <text:p>222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8" table:style-name="ce1">
            <text:p>222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29" table:style-name="ce1">
            <text:p>222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0" table:style-name="ce1">
            <text:p>223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1" table:style-name="ce1">
            <text:p>223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2" table:style-name="ce1">
            <text:p>223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33" table:style-name="ce1">
            <text:p>223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4" table:style-name="ce1">
            <text:p>223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35" table:style-name="ce1">
            <text:p>223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6" table:style-name="ce1">
            <text:p>223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37" table:style-name="ce1">
            <text:p>223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8" table:style-name="ce1">
            <text:p>223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39" table:style-name="ce1">
            <text:p>223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0" table:style-name="ce1">
            <text:p>224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1" table:style-name="ce1">
            <text:p>224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2" table:style-name="ce1">
            <text:p>224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43" table:style-name="ce1">
            <text:p>224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4" table:style-name="ce1">
            <text:p>224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7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5" table:style-name="ce1">
            <text:p>224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6" table:style-name="ce1">
            <text:p>224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47" table:style-name="ce1">
            <text:p>224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8" table:style-name="ce1">
            <text:p>224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49" table:style-name="ce1">
            <text:p>224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0" table:style-name="ce1">
            <text:p>225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51" table:style-name="ce1">
            <text:p>225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2" table:style-name="ce1">
            <text:p>225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53" table:style-name="ce1">
            <text:p>225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4" table:style-name="ce1">
            <text:p>225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5" table:style-name="ce1">
            <text:p>225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6" table:style-name="ce1">
            <text:p>225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57" table:style-name="ce1">
            <text:p>225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8" table:style-name="ce1">
            <text:p>225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59" table:style-name="ce1">
            <text:p>225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0" table:style-name="ce1">
            <text:p>226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Продажа</text:p>
          </table:table-cell>
          <table:table-cell office:value-type="float" office:value="24" table:style-name="ce1">
            <text:p>24</text:p>
          </table:table-cell>
          <table:table-cell office:value-type="float" office:value="75" table:style-name="ce1">
            <text:p>75</text:p>
          </table:table-cell>
          <table:table-cell table:number-columns-repeated="16377"/>
        </table:table-row>
        <table:table-row table:style-name="ro2">
          <table:table-cell office:value-type="float" office:value="2261" table:style-name="ce1">
            <text:p>226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2" table:style-name="ce1">
            <text:p>226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3" table:style-name="ce1">
            <text:p>2263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4" table:style-name="ce1">
            <text:p>2264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Продажа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table:number-columns-repeated="16377"/>
        </table:table-row>
        <table:table-row table:style-name="ro2">
          <table:table-cell office:value-type="float" office:value="2265" table:style-name="ce1">
            <text:p>2265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6" table:style-name="ce1">
            <text:p>2266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table:number-columns-repeated="16377"/>
        </table:table-row>
        <table:table-row table:style-name="ro2">
          <table:table-cell office:value-type="float" office:value="2267" table:style-name="ce1">
            <text:p>2267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оступление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8" table:style-name="ce1">
            <text:p>2268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родажа</text:p>
          </table:table-cell>
          <table:table-cell office:value-type="float" office:value="18" table:style-name="ce1">
            <text:p>18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69" table:style-name="ce1">
            <text:p>2269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0" table:style-name="ce1">
            <text:p>2270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Продажа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table:number-columns-repeated="16377"/>
        </table:table-row>
        <table:table-row table:style-name="ro2">
          <table:table-cell office:value-type="float" office:value="2271" table:style-name="ce1">
            <text:p>2271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оступление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style-name="ro2">
          <table:table-cell office:value-type="float" office:value="2272" table:style-name="ce1">
            <text:p>2272</text:p>
          </table:table-cell>
          <table:table-cell office:value-type="date" office:date-value="2021-06-08T00:00:00" table:style-name="ce3">
            <text:p>08.06.2021</text:p>
          </table:table-cell>
          <table:table-cell office:value-type="string" table:style-name="ce1">
            <text:p>M9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Продажа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table:number-columns-repeated="16377"/>
        </table:table-row>
        <table:table-row table:number-rows-repeated="1046303" table:style-name="ro2">
          <table:table-cell table:number-columns-repeated="16384"/>
        </table:table-row>
      </table:table>
      <table:table table:name="Товар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8" table:default-cell-style-name="ce1"/>
        <table:table-row table:style-name="ro6">
          <table:table-cell office:value-type="string" table:style-name="ce4">
            <text:p>Артикул</text:p>
          </table:table-cell>
          <table:table-cell office:value-type="string" table:style-name="ce4">
            <text:p>Отдел</text:p>
          </table:table-cell>
          <table:table-cell office:value-type="string" table:style-name="ce4">
            <text:p>Наименование товара</text:p>
          </table:table-cell>
          <table:table-cell office:value-type="string" table:style-name="ce4">
            <text:p>Ед. изм</text:p>
          </table:table-cell>
          <table:table-cell office:value-type="string" table:style-name="ce4">
            <text:p>Количество в упаковке</text:p>
          </table:table-cell>
          <table:table-cell office:value-type="string" table:style-name="ce4">
            <text:p>Поставщик</text:p>
          </table:table-cell>
          <table:table-cell table:number-columns-repeated="16378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ультрапастеризованное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безлактоз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детское с 8 месяцев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3,2%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Кефир обезжиренный</text:p>
          </table:table-cell>
          <table:table-cell office:value-type="string" table:style-name="ce1">
            <text:p>литр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Ряженка термостатна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10%</text:p>
          </table:table-cell>
          <table:table-cell office:value-type="string" table:style-name="ce1">
            <text:p>литр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ливки 35% для взбивания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1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Сметана 25%</text:p>
          </table:table-cell>
          <table:table-cell office:value-type="string" table:style-name="ce1">
            <text:p>литр</text:p>
          </table:table-cell>
          <table:table-cell office:value-type="float" office:value="0.3" table:style-name="ce1">
            <text:p>0,3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кокосов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олоко овсяное</text:p>
          </table:table-cell>
          <table:table-cell office:value-type="string" table:style-name="ce1">
            <text:p>литр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г 9% жирност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Творожок детский сладкий</text:p>
          </table:table-cell>
          <table:table-cell office:value-type="string" table:style-name="ce1">
            <text:p>кг</text:p>
          </table:table-cell>
          <table:table-cell office:value-type="float" office:value="0.1" table:style-name="ce1">
            <text:p>0,1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Яйцо диетическое</text:p>
          </table:table-cell>
          <table:table-cell office:value-type="string" table:style-name="ce1">
            <text:p>шт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Молоко</text:p>
          </table:table-cell>
          <table:table-cell office:value-type="string" table:style-name="ce1">
            <text:p>Масло сливочное крестьянское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гречневая ядриц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ма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шено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упа перлов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кругл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Рис длиннозерн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Бурый ри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спагетти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вермишель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рож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акароны перь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песок бел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демерара коричнев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ахар рафинад быстрорастворим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Лапша гречн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Фунчоз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хлебопекарная в\с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Мука блин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Горох желтый колотый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ечевица красная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овсяные Геркулес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Хлопья 4 злака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укурузные хлопья с сахаром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каменная помол №1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ль поваренная Экстра</text:p>
          </table:table-cell>
          <table:table-cell office:value-type="string" table:style-name="ce1">
            <text:p>кг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рахмал картофель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Сода пищев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черный индийски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Чай зеленый<text:s/>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растворим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в зернах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Бакалея</text:p>
          </table:table-cell>
          <table:table-cell office:value-type="string" table:style-name="ce1">
            <text:p>Кофе молотый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доктор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вареная любитель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ервелат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краковск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молоч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венски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осиски курины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Сардельк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сырокопченая салями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варен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Бекон сырокопченый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Грудинка копченая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Ветчина в оболочке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фермерский с грибам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Паштет из куриной печени</text:p>
          </table:table-cell>
          <table:table-cell office:value-type="string" table:style-name="ce1">
            <text:p>кг</text:p>
          </table:table-cell>
          <table:table-cell office:value-type="float" office:value="0.2" table:style-name="ce1">
            <text:p>0,2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Мясная гастрономия</text:p>
          </table:table-cell>
          <table:table-cell office:value-type="string" table:style-name="ce1">
            <text:p>Колбаса ливерная<text:s/></text:p>
          </table:table-cell>
          <table:table-cell office:value-type="string" table:style-name="ce1">
            <text:p>кг</text:p>
          </table:table-cell>
          <table:table-cell office:value-type="float" office:value="0.5" table:style-name="ce1">
            <text:p>0,5</text:p>
          </table:table-cell>
          <table:table-cell office:value-type="string" table:style-name="ce1">
            <text:p>Мясокомбинат</text:p>
          </table:table-cell>
          <table:table-cell table:number-columns-repeated="16378"/>
        </table:table-row>
        <table:table-row table:number-rows-repeated="1048511" table:style-name="ro2">
          <table:table-cell table:number-columns-repeated="16384"/>
        </table:table-row>
      </table:table>
      <table:table table:name="Магазин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16381" table:default-cell-style-name="ce1"/>
        <table:table-row table:style-name="ro2">
          <table:table-cell office:value-type="string" table:style-name="ce5">
            <text:p>ID магазина</text:p>
          </table:table-cell>
          <table:table-cell office:value-type="string" table:style-name="ce5">
            <text:p>Район</text:p>
          </table:table-cell>
          <table:table-cell office:value-type="string" table:style-name="ce5">
            <text:p>Адрес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4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, 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3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Колхозная, 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4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ул. Гагарина, 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6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росп. Мира, 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7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Заводская, 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8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Сталеваров, 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9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Прибрежная, 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0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л. Революции, 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1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Луговая, 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2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3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Мартеновская, 3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4</text:p>
          </table:table-cell>
          <table:table-cell office:value-type="string" table:style-name="ce1">
            <text:p>Заречный</text:p>
          </table:table-cell>
          <table:table-cell office:value-type="string" table:style-name="ce1">
            <text:p>Элеваторная, 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5</text:p>
          </table:table-cell>
          <table:table-cell office:value-type="string" table:style-name="ce1">
            <text:p>Октябрьский</text:p>
          </table:table-cell>
          <table:table-cell office:value-type="string" table:style-name="ce1">
            <text:p>Пушкинская, 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M16</text:p>
          </table:table-cell>
          <table:table-cell office:value-type="string" table:style-name="ce1">
            <text:p>Первомайский</text:p>
          </table:table-cell>
          <table:table-cell office:value-type="string" table:style-name="ce1">
            <text:p>ул. Металлургов. 29</text:p>
          </table:table-cell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Движение_товаров.B2:Движение_товаров.G1137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Товар.A2:Товар.G65" table:contains-header="false">
          <table:sort>
            <table:sort-by table:field-number="0"/>
          </table:sort>
        </table:database-range>
        <table:database-range table:target-range-address="Магазин.A2:Магазин.C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Слава</meta:initial-creator>
    <dc:creator>Валентина Котельникова</dc:creator>
    <meta:creation-date>2021-07-09T17:04:06Z</meta:creation-date>
    <dc:date>2025-10-06T08:15:18Z</dc:date>
  </office:meta>
</office:document-meta>
</file>