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start"/>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Stanza" style:family="paragraph">
      <style:paragraph-properties fo:text-indent="0.3937in"/>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Cite" style:family="paragraph">
      <style:paragraph-properties fo:text-indent="0.3937in"/>
    </style:style>
    <style:style style:name="T101" style:parent-style-name="Основнойшрифтабзаца" style:family="text">
      <style:text-properties fo:font-style="italic" style:font-style-asian="italic" style:font-style-complex="italic"/>
    </style:style>
    <style:style style:name="P102" style:parent-style-name="CiteAuthor" style:family="paragraph">
      <style:paragraph-properties fo:text-indent="0.3937in"/>
    </style:style>
    <style:style style:name="T103" style:parent-style-name="Основнойшрифтабзаца" style:family="text">
      <style:text-properties fo:font-style="normal" style:font-style-asian="normal" style:font-style-complex="normal"/>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P107" style:parent-style-name="Обычный" style:family="paragraph">
      <style:paragraph-properties fo:text-align="start"/>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Обычный" style:family="paragraph">
      <style:paragraph-properties fo:text-align="start"/>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P115" style:parent-style-name="Обычный" style:family="paragraph">
      <style:paragraph-properties fo:text-align="center"/>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center"/>
    </style:style>
    <style:style style:name="P118" style:parent-style-name="Обычный" style:family="paragraph">
      <style:paragraph-properties fo:text-align="center"/>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start"/>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Cite" style:family="paragraph">
      <style:paragraph-properties fo:text-indent="0.3937in"/>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start"/>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Stanza" style:family="paragraph">
      <style:paragraph-properties fo:text-indent="0.3937in"/>
    </style:style>
    <style:style style:name="P146" style:parent-style-name="Обычный" style:family="paragraph">
      <style:paragraph-properties fo:text-align="center"/>
    </style:style>
    <style:style style:name="P147" style:parent-style-name="Обычный" style:family="paragraph">
      <style:paragraph-properties fo:text-align="center"/>
    </style:style>
    <style:style style:name="P148" style:parent-style-name="Обычный" style:family="paragraph">
      <style:paragraph-properties fo:text-align="start"/>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Stanza" style:family="paragraph">
      <style:paragraph-properties fo:text-indent="0.3937in"/>
    </style:style>
    <style:style style:name="P153" style:parent-style-name="Обычный" style:family="paragraph">
      <style:paragraph-properties fo:text-align="center"/>
    </style:style>
    <style:style style:name="P154" style:parent-style-name="Обычный" style:family="paragraph">
      <style:paragraph-properties fo:text-align="center"/>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Обычный" style:family="paragraph">
      <style:paragraph-properties fo:text-align="start"/>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Cite" style:family="paragraph">
      <style:paragraph-properties fo:text-indent="0.3937in"/>
    </style:style>
    <style:style style:name="P167" style:parent-style-name="CiteAuthor" style:family="paragraph">
      <style:paragraph-properties fo:text-indent="0.3937in"/>
    </style:style>
    <style:style style:name="T168" style:parent-style-name="Основнойшрифтабзаца" style:family="text">
      <style:text-properties fo:font-style="normal" style:font-style-asian="normal" style:font-style-complex="normal"/>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center"/>
    </style:style>
    <style:style style:name="P172" style:parent-style-name="Обычный" style:family="paragraph">
      <style:paragraph-properties fo:text-align="center"/>
    </style:style>
    <style:style style:name="P173" style:parent-style-name="Обычный" style:family="paragraph">
      <style:paragraph-properties fo:text-align="start"/>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P182" style:parent-style-name="Cite" style:family="paragraph">
      <style:paragraph-properties fo:text-indent="0.3937in"/>
    </style:style>
    <style:style style:name="T183" style:parent-style-name="Основнойшрифтабзаца" style:family="text">
      <style:text-properties fo:font-style="italic" style:font-style-asian="italic" style:font-style-complex="italic"/>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super 63.6%"/>
    </style:style>
    <style:style style:name="T186" style:parent-style-name="Основнойшрифтабзаца" style:family="text">
      <style:text-properties style:text-position="sub 63.6%"/>
    </style:style>
    <style:style style:name="T187" style:parent-style-name="Основнойшрифтабзаца" style:family="text">
      <style:text-properties fo:font-style="normal" style:font-style-asian="normal" style:font-style-complex="normal"/>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CiteAuthor" style:family="paragraph">
      <style:paragraph-properties fo:text-indent="0.3937in"/>
    </style:style>
    <style:style style:name="T191" style:parent-style-name="Основнойшрифтабзаца" style:family="text">
      <style:text-properties fo:font-style="normal" style:font-style-asian="normal" style:font-style-complex="normal"/>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 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 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s/></text:span>—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4"/>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5"/>
      <text:p text:style-name="P86">В тиши жила,</text:p>
      <text:p text:style-name="P87">В лесу жила,</text:p>
      <text:p text:style-name="P88">И вертено крути-ила…</text:p>
      <text:p text:style-name="P89"/>
      <text:p text:style-name="Обычный">Плюнь на все, ангел, и береги здоровье.</text:p>
      <text:p text:style-name="P90"/>
      <text:p text:style-name="P91">И от всей своей души</text:p>
      <text:p text:style-name="P92">Прялочку любила.</text:p>
      <text:p text:style-name="P93"/>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4"/>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5"/>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6"/>
      <text:p text:style-name="P97"/>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8"/>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9"/>
      <text:p text:style-name="P100">«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1">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2">Ваша А.Н.<text:span text:style-name="T103"><text:s/>»</text:span></text:p>
      <text:p text:style-name="P104"/>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5"/>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6">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7"/>
      <text:p text:style-name="P108">Сядем в почтовую карету скорей,</text:p>
      <text:p text:style-name="P109">Сядем в почтовую карету поскоре-е-е-ей.</text:p>
      <text:p text:style-name="P110"/>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1"/>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2"/>
      <text:p text:style-name="P113"/>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4"/>
      <text:p text:style-name="P115"/>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6">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7"/>
      <text:p text:style-name="P118"/>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9">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20"/>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1"/>
      <text:p text:style-name="P122">Для расейского солдата</text:p>
      <text:p text:style-name="P123">Пули, бонбы ничего,</text:p>
      <text:p text:style-name="P124">С ними он запанибрата,</text:p>
      <text:p text:style-name="P125">Все безделки для него.</text:p>
      <text:p text:style-name="P126"/>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7"/>
      <text:p text:style-name="P128"/>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9"/>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30">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1">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2">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3"/>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4"/>
      <text:p text:style-name="P135">«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6"/>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7"/>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8"/>
      <text:p text:style-name="P139">Бесятся кони, бренчат мундштуками,</text:p>
      <text:p text:style-name="P140">Пенятся, рвутся, храпя-а-ат…</text:p>
      <text:p text:style-name="P141"/>
      <text:p text:style-name="Обычный">С грохотом распахнулись обе входные двери, и в комнату ввалился Веткин. С трудом удерживая равновесие, он продолжал петь:</text:p>
      <text:p text:style-name="P142"/>
      <text:p text:style-name="P143">Барыни, барышни взором отчаянным</text:p>
      <text:p text:style-name="P144">Вслед уходящим глядят.</text:p>
      <text:p text:style-name="P145"/>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6"/>
      <text:p text:style-name="P147"/>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8"/>
      <text:p text:style-name="P149">Когда заболеешь чахоткой навсегда,</text:p>
      <text:p text:style-name="P150">Станешь бледный, как эта стена, —</text:p>
      <text:p text:style-name="P151">Кругом тебя доктора.</text:p>
      <text:p text:style-name="P152"/>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3"/>
      <text:p text:style-name="P154"/>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5"/>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6"/>
      <text:p text:style-name="P157">Бы-ы-стры, как волны-ы,</text:p>
      <text:p text:style-name="P158">Дни-и нашей жиз-ии…</text:p>
      <text:p text:style-name="P159"/>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60"/>
      <text:p text:style-name="P161">Умрешь, похоронят,</text:p>
      <text:p text:style-name="P162">Как не жил на свете… —</text:p>
      <text:p text:style-name="P163"/>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4"/>
      <text:p text:style-name="Обычный">В тот же день — это было в среду — Ромашов получил короткую официальную записку:</text:p>
      <text:p text:style-name="P165"/>
      <text:p text:style-name="P166">«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7">Председатель суда подполковник Мигунов<text:span text:style-name="T168"><text:s/>».</text:span></text:p>
      <text:p text:style-name="P169"/>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70"/>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1"/>
      <text:p text:style-name="P172"/>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3"/>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4"/>
      <text:p text:style-name="P175"/>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6"/>
      <text:p text:style-name="P177"/>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8"/>
      <text:p text:style-name="P179"/>
      <text:p text:style-name="P180">2-го июня 18**. Город Z.</text:p>
      <text:p text:style-name="P181">Его Высокоблагородию, командиру N-ского пехотного полка.</text:p>
      <text:p text:style-name="P182">Штабс-капитан того же полка<text:s/><text:span text:style-name="T183">Диц</text:span><text:s/>.</text:p>
      <text:p text:style-name="P184"/>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5">1</text:span>/<text:span text:style-name="T186">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7"><text:s/>.</text:span></text:p>
      <text:p text:style-name="P188"/>
      <text:p text:style-name="P189"/>
      <text:p text:style-name="P190">1905<text:span text:style-name="T191"><text: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Поединок</dc:title>
    <meta:initial-creator>Александр Иванович Куприн</meta:initial-creator>
    <dc:creator>Валентина Котельникова</dc:creator>
    <meta:creation-date>2025-09-15T10:32:00Z</meta:creation-date>
    <dc:date>2025-09-15T10:32:00Z</dc:date>
    <meta:template xlink:href="Normal" xlink:type="simple"/>
    <meta:editing-cycles>3</meta:editing-cycles>
    <meta:editing-duration>PT60S</meta:editing-duration>
    <meta:document-statistic meta:page-count="1" meta:paragraph-count="872" meta:word-count="65234" meta:character-count="436200" meta:row-count="3098" meta:non-whitespace-character-count="371838"/>
  </office:meta>
</office:document-meta>
</file>