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weight="normal" style:font-weight-asian="normal" style:font-weight-complex="normal"/>
    </style:style>
    <style:style style:name="P4" style:parent-style-name="Заголовок1" style:family="paragraph">
      <style:text-properties fo:font-weight="normal" style:font-weight-asian="normal" style:font-weight-complex="normal"/>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P8" style:parent-style-name="Обычный" style:family="paragraph">
      <style:paragraph-properties fo:text-align="start"/>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weight="bold" style:font-weight-asian="bold" style:font-weight-complex="bold"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weight="bold" style:font-weight-asian="bold" style:font-weight-complex="bold"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P19" style:parent-style-name="Stanza" style:family="paragraph">
      <style:paragraph-properties fo:text-indent="0.3937in"/>
    </style:style>
    <style:style style:name="P20" style:parent-style-name="Stanza" style:family="paragraph">
      <style:paragraph-properties fo:text-indent="0.3937in"/>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Обычный" style:family="paragraph">
      <style:paragraph-properties fo:text-align="start"/>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align="start"/>
    </style:style>
    <style:style style:name="T38" style:parent-style-name="Основнойшрифтабзаца" style:family="text">
      <style:text-properties fo:font-style="italic" style:font-style-asian="italic" style:font-style-complex="italic"/>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weight="bold" style:font-weight-asian="bold" style:font-weight-complex="bold"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P67" style:parent-style-name="Обычный" style:family="paragraph">
      <style:paragraph-properties fo:text-align="start"/>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0" style:parent-style-name="Основнойшрифтабзаца" style:family="text">
      <style:text-properties fo:font-style="italic" style:font-style-asian="italic" style:font-style-complex="italic"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5" style:parent-style-name="Основнойшрифтабзаца" style:family="text">
      <style:text-properties fo:font-style="italic" style:font-style-asian="italic" style:font-style-complex="italic"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T82" style:parent-style-name="Основнойшрифтабзаца" style:family="text">
      <style:text-properties fo:font-weight="bold" style:font-weight-asian="bold" style:font-weight-complex="bold"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font-weight-complex="bold"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weight="bold" style:font-weight-asian="bold" style:font-weight-complex="bold"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weight="bold" style:font-weight-asian="bold" style:font-weight-complex="bold"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weight="bold" style:font-weight-asian="bold" style:font-weight-complex="bold"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weight="bold" style:font-weight-asian="bold" style:font-weight-complex="bold"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weight="bold" style:font-weight-asian="bold" style:font-weight-complex="bold"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weight="bold" style:font-weight-asian="bold" style:font-weight-complex="bold"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P124" style:parent-style-name="Обычный" style:family="paragraph">
      <style:paragraph-properties fo:text-align="start"/>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weight="bold" style:font-weight-asian="bold" style:font-weight-complex="bold"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fo:font-weight="bold" style:font-weight-asian="bold" style:font-weight-complex="bold"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weight="bold" style:font-weight-asian="bold" style:font-weight-complex="bold"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weight="bold" style:font-weight-asian="bold" style:font-weight-complex="bold"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weight="bold" style:font-weight-asian="bold" style:font-weight-complex="bold"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T150" style:parent-style-name="Основнойшрифтабзаца" style:family="text">
      <style:text-properties fo:font-weight="bold" style:font-weight-asian="bold" style:font-weight-complex="bold"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weight="bold" style:font-weight-asian="bold" style:font-weight-complex="bold"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T155" style:parent-style-name="Основнойшрифтабзаца" style:family="text">
      <style:text-properties fo:font-style="italic" style:font-style-asian="italic" style:font-style-complex="italic"/>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fo:font-weight="bold" style:font-weight-asian="bold" style:font-weight-complex="bold"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align="start"/>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weight="bold" style:font-weight-asian="bold" style:font-weight-complex="bold"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start"/>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weight="bold" style:font-weight-asian="bold" style:font-weight-complex="bold"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weight="bold" style:font-weight-asian="bold" style:font-weight-complex="bold"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weight="bold" style:font-weight-asian="bold" style:font-weight-complex="bold"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weight="bold" style:font-weight-asian="bold" style:font-weight-complex="bold"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weight="bold" style:font-weight-asian="bold" style:font-weight-complex="bold"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weight="bold" style:font-weight-asian="bold" style:font-weight-complex="bold" fo:font-style="italic" style:font-style-asian="italic" style:font-style-complex="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22" style:parent-style-name="Основнойшрифтабзаца" style:family="text">
      <style:text-properties fo:font-style="italic" style:font-style-asian="italic" style:font-style-complex="italic"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5" style:parent-style-name="Основнойшрифтабзаца" style:family="text">
      <style:text-properties fo:font-style="italic" style:font-style-asian="italic" style:font-style-complex="italic"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52" style:parent-style-name="Основнойшрифтабзаца" style:family="text">
      <style:text-properties fo:font-style="italic" style:font-style-asian="italic" style:font-style-complex="italic"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weight="bold" style:font-weight-asian="bold" style:font-weight-complex="bold" fo:font-style="italic" style:font-style-asian="italic" style:font-style-complex="italic"/>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fo:font-weight="bold" style:font-weight-asian="bold" style:font-weight-complex="bold"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T263" style:parent-style-name="Основнойшрифтабзаца" style:family="text">
      <style:text-properties fo:font-weight="bold" style:font-weight-asian="bold" style:font-weight-complex="bold" fo:font-style="italic" style:font-style-asian="italic" style:font-style-complex="italic"/>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fo:font-weight="bold" style:font-weight-asian="bold" style:font-weight-complex="bold" fo:font-style="italic" style:font-style-asian="italic" style:font-style-complex="italic"/>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weight="bold" style:font-weight-asian="bold" style:font-weight-complex="bold"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weight="bold" style:font-weight-asian="bold" style:font-weight-complex="bold"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P274" style:parent-style-name="Обычный" style:family="paragraph">
      <style:paragraph-properties fo:text-align="start"/>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weight="bold" style:font-weight-asian="bold" style:font-weight-complex="bold"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style:font-weight-complex="bold"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fo:font-style="italic" style:font-style-asian="italic" style:font-style-complex="italic"/>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font-weight="bold" style:font-weight-asian="bold" style:font-weight-complex="bold"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fo:language="en" fo:country="US"/>
    </style:style>
    <style:style style:name="T297"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98" style:parent-style-name="Основнойшрифтабзаца" style:family="text">
      <style:text-properties fo:font-style="italic" style:font-style-asian="italic" style:font-style-complex="italic"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weight="bold" style:font-weight-asian="bold" style:font-weight-complex="bold"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weight="bold" style:font-weight-asian="bold" style:font-weight-complex="bold"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font-weight="bold" style:font-weight-asian="bold" style:font-weight-complex="bold" fo:font-style="italic" style:font-style-asian="italic" style:font-style-complex="italic"/>
    </style:style>
    <style:style style:name="T316" style:parent-style-name="Основнойшрифтабзаца" style:family="text">
      <style:text-properties fo:font-style="italic" style:font-style-asian="italic" style:font-style-complex="italic"/>
    </style:style>
    <style:style style:name="T317" style:parent-style-name="Основнойшрифтабзаца" style:family="text">
      <style:text-properties fo:font-weight="bold" style:font-weight-asian="bold" style:font-weight-complex="bold" fo:font-style="italic" style:font-style-asian="italic" style:font-style-complex="italic"/>
    </style:style>
    <style:style style:name="T318" style:parent-style-name="Основнойшрифтабзаца" style:family="text">
      <style:text-properties fo:font-style="italic" style:font-style-asian="italic" style:font-style-complex="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font-weight="bold" style:font-weight-asian="bold" style:font-weight-complex="bold"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fo:font-style="italic" style:font-style-asian="italic" style:font-style-complex="italic"/>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fo:font-style="italic" style:font-style-asian="italic" style:font-style-complex="italic"/>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fo:font-style="italic" style:font-style-asian="italic" style:font-style-complex="italic"/>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weight="bold" style:font-weight-asian="bold" style:font-weight-complex="bold"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fo:font-style="italic" style:font-style-asian="italic" style:font-style-complex="italic"/>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fo:font-style="italic" style:font-style-asian="italic" style:font-style-complex="italic"/>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start"/>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start"/>
    </style:style>
    <style:style style:name="T340" style:parent-style-name="Основнойшрифтабзаца" style:family="text">
      <style:text-properties fo:font-weight="bold" style:font-weight-asian="bold" style:font-weight-complex="bold"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style:font-style-complex="italic" fo:language="en" fo:country="US"/>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Обычный" style:family="paragraph">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tyle="italic" style:font-style-asian="italic" style:font-style-complex="italic"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font-weight-complex="bold"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weight="bold" style:font-weight-asian="bold" style:font-weight-complex="bold"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P380" style:parent-style-name="Обычный" style:family="paragraph">
      <style:paragraph-properties fo:text-align="start"/>
    </style:style>
    <style:style style:name="T381" style:parent-style-name="Основнойшрифтабзаца" style:family="text">
      <style:text-properties fo:font-style="italic" style:font-style-asian="italic" style:font-style-complex="italic"/>
    </style:style>
    <style:style style:name="P382" style:parent-style-name="Обычный" style:family="paragraph">
      <style:paragraph-properties fo:text-align="start"/>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font-weight="bold" style:font-weight-asian="bold" style:font-weight-complex="bold"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fo:font-style="italic" style:font-style-asian="italic" style:font-style-complex="italic"/>
    </style:style>
    <style:style style:name="T390" style:parent-style-name="Основнойшрифтабзаца" style:family="text">
      <style:text-properties fo:font-style="italic" style:font-style-asian="italic" style:font-style-complex="italic"/>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fo:font-style="italic" style:font-style-asian="italic" style:font-style-complex="italic"/>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fo:font-style="italic" style:font-style-asian="italic" style:font-style-complex="italic"/>
    </style:style>
    <style:style style:name="T395" style:parent-style-name="Основнойшрифтабзаца" style:family="text">
      <style:text-properties fo:font-style="italic" style:font-style-asian="italic" style:font-style-complex="italic"/>
    </style:style>
    <style:style style:name="T396" style:parent-style-name="Основнойшрифтабзаца" style:family="text">
      <style:text-properties fo:font-weight="bold" style:font-weight-asian="bold" style:font-weight-complex="bold" fo:font-style="italic" style:font-style-asian="italic" style:font-style-complex="italic"/>
    </style:style>
    <style:style style:name="T397" style:parent-style-name="Основнойшрифтабзаца" style:family="text">
      <style:text-properties fo:font-style="italic" style:font-style-asian="italic" style:font-style-complex="italic"/>
    </style:style>
    <style:style style:name="T398" style:parent-style-name="Основнойшрифтабзаца" style:family="text">
      <style:text-properties fo:font-weight="bold" style:font-weight-asian="bold" style:font-weight-complex="bold" fo:font-style="italic" style:font-style-asian="italic" style:font-style-complex="italic"/>
    </style:style>
    <style:style style:name="T399" style:parent-style-name="Основнойшрифтабзаца" style:family="text">
      <style:text-properties fo:font-style="italic" style:font-style-asian="italic" style:font-style-complex="italic"/>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font-weight="bold" style:font-weight-asian="bold" style:font-weight-complex="bold"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T408" style:parent-style-name="Основнойшрифтабзаца" style:family="text">
      <style:text-properties fo:font-weight="bold" style:font-weight-asian="bold" style:font-weight-complex="bold" fo:font-style="italic" style:font-style-asian="italic" style:font-style-complex="italic"/>
    </style:style>
    <style:style style:name="T409" style:parent-style-name="Основнойшрифтабзаца" style:family="text">
      <style:text-properties fo:font-style="italic" style:font-style-asian="italic" style:font-style-complex="italic"/>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font-weight-complex="bold" fo:font-style="italic" style:font-style-asian="italic" style:font-style-complex="italic"/>
    </style:style>
    <style:style style:name="T412" style:parent-style-name="Основнойшрифтабзаца" style:family="text">
      <style:text-properties fo:font-style="italic" style:font-style-asian="italic" style:font-style-complex="italic"/>
    </style:style>
    <style:style style:name="T413" style:parent-style-name="Основнойшрифтабзаца" style:family="text">
      <style:text-properties fo:font-weight="bold" style:font-weight-asian="bold" style:font-weight-complex="bold" fo:font-style="italic" style:font-style-asian="italic" style:font-style-complex="italic"/>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17" style:parent-style-name="Основнойшрифтабзаца" style:family="text">
      <style:text-properties fo:font-style="italic" style:font-style-asian="italic" style:font-style-complex="italic"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font-style="italic" style:font-style-asian="italic" style:font-style-complex="italic"/>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weight="bold" style:font-weight-asian="bold" style:font-weight-complex="bold"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weight="bold" style:font-weight-asian="bold" style:font-weight-complex="bold" fo:font-style="italic" style:font-style-asian="italic" style:font-style-complex="italic"/>
    </style:style>
    <style:style style:name="T432" style:parent-style-name="Основнойшрифтабзаца" style:family="text">
      <style:text-properties fo:font-style="italic" style:font-style-asian="italic" style:font-style-complex="italic"/>
    </style:style>
    <style:style style:name="T433" style:parent-style-name="Основнойшрифтабзаца" style:family="text">
      <style:text-properties fo:font-weight="bold" style:font-weight-asian="bold" style:font-weight-complex="bold"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weight="bold" style:font-weight-asian="bold" style:font-weight-complex="bold"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weight="bold" style:font-weight-asian="bold" style:font-weight-complex="bold"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weight="bold" style:font-weight-asian="bold" style:font-weight-complex="bold"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weight="bold" style:font-weight-asian="bold" style:font-weight-complex="bold"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font-weight-complex="bold"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weight="bold" style:font-weight-asian="bold" style:font-weight-complex="bold"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T457" style:parent-style-name="Основнойшрифтабзаца" style:family="text">
      <style:text-properties fo:font-weight="bold" style:font-weight-asian="bold" style:font-weight-complex="bold"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weight="bold" style:font-weight-asian="bold" style:font-weight-complex="bold" fo:font-style="italic" style:font-style-asian="italic" style:font-style-complex="italic"/>
    </style:style>
    <style:style style:name="T460" style:parent-style-name="Основнойшрифтабзаца" style:family="text">
      <style:text-properties fo:font-style="italic" style:font-style-asian="italic" style:font-style-complex="italic"/>
    </style:style>
    <style:style style:name="T461" style:parent-style-name="Основнойшрифтабзаца" style:family="text">
      <style:text-properties fo:font-weight="bold" style:font-weight-asian="bold" style:font-weight-complex="bold" fo:font-style="italic" style:font-style-asian="italic" style:font-style-complex="italic"/>
    </style:style>
    <style:style style:name="T462" style:parent-style-name="Основнойшрифтабзаца" style:family="text">
      <style:text-properties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weight="bold" style:font-weight-asian="bold" style:font-weight-complex="bold"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weight="bold" style:font-weight-asian="bold" style:font-weight-complex="bold"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weight="bold" style:font-weight-asian="bold" style:font-weight-complex="bold"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P477" style:parent-style-name="Обычный" style:family="paragraph">
      <style:paragraph-properties fo:text-align="start"/>
    </style:style>
    <style:style style:name="T478" style:parent-style-name="Основнойшрифтабзаца" style:family="text">
      <style:text-properties fo:font-weight="bold" style:font-weight-asian="bold" style:font-weight-complex="bold"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weight="bold" style:font-weight-asian="bold" style:font-weight-complex="bold"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weight="bold" style:font-weight-asian="bold" style:font-weight-complex="bold"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weight="bold" style:font-weight-asian="bold" style:font-weight-complex="bold"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Обычный" style:family="paragraph">
      <style:paragraph-properties fo:text-align="start"/>
    </style:style>
    <style:style style:name="T495" style:parent-style-name="Основнойшрифтабзаца" style:family="text">
      <style:text-properties fo:font-weight="bold" style:font-weight-asian="bold" style:font-weight-complex="bold"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weight="bold" style:font-weight-asian="bold" style:font-weight-complex="bold"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weight="bold" style:font-weight-asian="bold" style:font-weight-complex="bold"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weight="bold" style:font-weight-asian="bold" style:font-weight-complex="bold"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weight="bold" style:font-weight-asian="bold" style:font-weight-complex="bold"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weight="bold" style:font-weight-asian="bold" style:font-weight-complex="bold"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fo:font-style="italic" style:font-style-asian="italic" style:font-style-complex="italic"/>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weight="bold" style:font-weight-asian="bold" style:font-weight-complex="bold"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fo:font-style="italic" style:font-style-asian="italic" style:font-style-complex="italic"/>
    </style:style>
    <style:style style:name="T519" style:parent-style-name="Основнойшрифтабзаца" style:family="text">
      <style:text-properties fo:font-style="italic" style:font-style-asian="italic" style:font-style-complex="italic"/>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T524" style:parent-style-name="Основнойшрифтабзаца" style:family="text">
      <style:text-properties fo:font-weight="bold" style:font-weight-asian="bold" style:font-weight-complex="bold" fo:font-style="italic" style:font-style-asian="italic" style:font-style-complex="italic"/>
    </style:style>
    <style:style style:name="T525" style:parent-style-name="Основнойшрифтабзаца" style:family="text">
      <style:text-properties fo:font-style="italic" style:font-style-asian="italic" style:font-style-complex="italic"/>
    </style:style>
    <style:style style:name="T526" style:parent-style-name="Основнойшрифтабзаца" style:family="text">
      <style:text-properties fo:font-weight="bold" style:font-weight-asian="bold" style:font-weight-complex="bold" fo:font-style="italic" style:font-style-asian="italic" style:font-style-complex="italic"/>
    </style:style>
    <style:style style:name="T527" style:parent-style-name="Основнойшрифтабзаца" style:family="text">
      <style:text-properties fo:font-style="italic" style:font-style-asian="italic" style:font-style-complex="italic"/>
    </style:style>
    <style:style style:name="T528" style:parent-style-name="Основнойшрифтабзаца" style:family="text">
      <style:text-properties fo:font-weight="bold" style:font-weight-asian="bold" style:font-weight-complex="bold" fo:font-style="italic" style:font-style-asian="italic" style:font-style-complex="italic"/>
    </style:style>
    <style:style style:name="T529" style:parent-style-name="Основнойшрифтабзаца" style:family="text">
      <style:text-properties fo:font-style="italic" style:font-style-asian="italic" style:font-style-complex="italic"/>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style="italic" style:font-style-asian="italic" style:font-style-complex="italic"/>
    </style:style>
    <style:style style:name="P532" style:parent-style-name="Обычный" style:family="paragraph">
      <style:paragraph-properties fo:text-align="start"/>
    </style:style>
    <style:style style:name="T533" style:parent-style-name="Основнойшрифтабзаца" style:family="text">
      <style:text-properties fo:font-weight="bold" style:font-weight-asian="bold" style:font-weight-complex="bold" fo:font-style="italic" style:font-style-asian="italic" style:font-style-complex="italic"/>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weight="bold" style:font-weight-asian="bold" style:font-weight-complex="bold" fo:font-style="italic" style:font-style-asian="italic" style:font-style-complex="italic"/>
    </style:style>
    <style:style style:name="T538" style:parent-style-name="Основнойшрифтабзаца" style:family="text">
      <style:text-properties fo:font-style="italic" style:font-style-asian="italic" style:font-style-complex="italic"/>
    </style:style>
    <style:style style:name="T539" style:parent-style-name="Основнойшрифтабзаца" style:family="text">
      <style:text-properties fo:font-weight="bold" style:font-weight-asian="bold" style:font-weight-complex="bold"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P542" style:parent-style-name="Обычный" style:family="paragraph">
      <style:paragraph-properties fo:text-align="start"/>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style="italic" style:font-style-asian="italic" style:font-style-complex="italic"/>
    </style:style>
    <style:style style:name="T545" style:parent-style-name="Основнойшрифтабзаца" style:family="text">
      <style:text-properties fo:font-weight="bold" style:font-weight-asian="bold" style:font-weight-complex="bold" fo:font-style="italic" style:font-style-asian="italic" style:font-style-complex="italic"/>
    </style:style>
    <style:style style:name="T546" style:parent-style-name="Основнойшрифтабзаца" style:family="text">
      <style:text-properties fo:font-style="italic" style:font-style-asian="italic" style:font-style-complex="italic"/>
    </style:style>
    <style:style style:name="T547" style:parent-style-name="Основнойшрифтабзаца" style:family="text">
      <style:text-properties fo:font-weight="bold" style:font-weight-asian="bold" style:font-weight-complex="bold" fo:font-style="italic" style:font-style-asian="italic" style:font-style-complex="italic"/>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fo:font-style="italic" style:font-style-asian="italic" style:font-style-complex="italic"/>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fo:font-style="italic" style:font-style-asian="italic" style:font-style-complex="italic"/>
    </style:style>
    <style:style style:name="T552" style:parent-style-name="Основнойшрифтабзаца" style:family="text">
      <style:text-properties fo:font-style="italic" style:font-style-asian="italic" style:font-style-complex="italic"/>
    </style:style>
    <style:style style:name="T553" style:parent-style-name="Основнойшрифтабзаца" style:family="text">
      <style:text-properties fo:font-weight="bold" style:font-weight-asian="bold" style:font-weight-complex="bold" fo:font-style="italic" style:font-style-asian="italic" style:font-style-complex="italic"/>
    </style:style>
    <style:style style:name="T554" style:parent-style-name="Основнойшрифтабзаца" style:family="text">
      <style:text-properties fo:font-style="italic" style:font-style-asian="italic" style:font-style-complex="italic"/>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T556" style:parent-style-name="Основнойшрифтабзаца" style:family="text">
      <style:text-properties fo:font-style="italic" style:font-style-asian="italic" style:font-style-complex="italic"/>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font-weight="bold" style:font-weight-asian="bold" style:font-weight-complex="bold" fo:font-style="italic" style:font-style-asian="italic" style:font-style-complex="italic"/>
    </style:style>
    <style:style style:name="T560" style:parent-style-name="Основнойшрифтабзаца" style:family="text">
      <style:text-properties fo:font-style="italic" style:font-style-asian="italic" style:font-style-complex="italic"/>
    </style:style>
    <style:style style:name="T561" style:parent-style-name="Основнойшрифтабзаца" style:family="text">
      <style:text-properties fo:font-weight="bold" style:font-weight-asian="bold" style:font-weight-complex="bold" fo:font-style="italic" style:font-style-asian="italic" style:font-style-complex="italic"/>
    </style:style>
    <style:style style:name="T562" style:parent-style-name="Основнойшрифтабзаца" style:family="text">
      <style:text-properties fo:font-style="italic" style:font-style-asian="italic" style:font-style-complex="italic"/>
    </style:style>
    <style:style style:name="T563" style:parent-style-name="Основнойшрифтабзаца" style:family="text">
      <style:text-properties fo:font-weight="bold" style:font-weight-asian="bold" style:font-weight-complex="bold" fo:font-style="italic" style:font-style-asian="italic" style:font-style-complex="italic"/>
    </style:style>
    <style:style style:name="T564" style:parent-style-name="Основнойшрифтабзаца" style:family="text">
      <style:text-properties fo:font-style="italic" style:font-style-asian="italic" style:font-style-complex="italic"/>
    </style:style>
    <style:style style:name="T565" style:parent-style-name="Основнойшрифтабзаца" style:family="text">
      <style:text-properties fo:font-weight="bold" style:font-weight-asian="bold" style:font-weight-complex="bold"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fo:font-style="italic" style:font-style-asian="italic" style:font-style-complex="italic"/>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fo:font-style="italic" style:font-style-asian="italic" style:font-style-complex="italic"/>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fo:font-style="italic" style:font-style-asian="italic" style:font-style-complex="italic"/>
    </style:style>
    <style:style style:name="T572" style:parent-style-name="Основнойшрифтабзаца" style:family="text">
      <style:text-properties fo:font-style="italic" style:font-style-asian="italic" style:font-style-complex="italic"/>
    </style:style>
    <style:style style:name="T573" style:parent-style-name="Основнойшрифтабзаца" style:family="text">
      <style:text-properties fo:font-weight="bold" style:font-weight-asian="bold" style:font-weight-complex="bold"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P575" style:parent-style-name="Обычный" style:family="paragraph">
      <style:paragraph-properties fo:text-align="start"/>
    </style:style>
    <style:style style:name="T576" style:parent-style-name="Основнойшрифтабзаца" style:family="text">
      <style:text-properties fo:font-weight="bold" style:font-weight-asian="bold" style:font-weight-complex="bold" fo:font-style="italic" style:font-style-asian="italic" style:font-style-complex="italic"/>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weight="bold" style:font-weight-asian="bold" style:font-weight-complex="bold" fo:font-style="italic" style:font-style-asian="italic" style:font-style-complex="italic"/>
    </style:style>
    <style:style style:name="T579" style:parent-style-name="Основнойшрифтабзаца" style:family="text">
      <style:text-properties fo:font-style="italic" style:font-style-asian="italic" style:font-style-complex="italic"/>
    </style:style>
    <style:style style:name="T580" style:parent-style-name="Основнойшрифтабзаца" style:family="text">
      <style:text-properties fo:font-style="italic" style:font-style-asian="italic" style:font-style-complex="italic"/>
    </style:style>
    <style:style style:name="T581" style:parent-style-name="Основнойшрифтабзаца" style:family="text">
      <style:text-properties fo:font-style="italic" style:font-style-asian="italic" style:font-style-complex="italic"/>
    </style:style>
    <style:style style:name="T582" style:parent-style-name="Основнойшрифтабзаца" style:family="text">
      <style:text-properties fo:font-style="italic" style:font-style-asian="italic" style:font-style-complex="italic"/>
    </style:style>
    <style:style style:name="T583" style:parent-style-name="Основнойшрифтабзаца" style:family="text">
      <style:text-properties fo:font-style="italic" style:font-style-asian="italic" style:font-style-complex="italic"/>
    </style:style>
    <style:style style:name="T584" style:parent-style-name="Основнойшрифтабзаца" style:family="text">
      <style:text-properties fo:font-style="italic" style:font-style-asian="italic" style:font-style-complex="italic"/>
    </style:style>
    <style:style style:name="T585" style:parent-style-name="Основнойшрифтабзаца" style:family="text">
      <style:text-properties fo:font-style="italic" style:font-style-asian="italic" style:font-style-complex="italic"/>
    </style:style>
    <style:style style:name="T586" style:parent-style-name="Основнойшрифтабзаца" style:family="text">
      <style:text-properties fo:font-weight="bold" style:font-weight-asian="bold" style:font-weight-complex="bold" fo:font-style="italic" style:font-style-asian="italic" style:font-style-complex="italic"/>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weight="bold" style:font-weight-asian="bold" style:font-weight-complex="bold" fo:font-style="italic" style:font-style-asian="italic" style:font-style-complex="italic"/>
    </style:style>
    <style:style style:name="T589" style:parent-style-name="Основнойшрифтабзаца" style:family="text">
      <style:text-properties fo:font-style="italic" style:font-style-asian="italic" style:font-style-complex="italic"/>
    </style:style>
    <style:style style:name="T590" style:parent-style-name="Основнойшрифтабзаца" style:family="text">
      <style:text-properties fo:font-weight="bold" style:font-weight-asian="bold" style:font-weight-complex="bold" fo:font-style="italic" style:font-style-asian="italic" style:font-style-complex="italic"/>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P594" style:parent-style-name="Обычный" style:family="paragraph">
      <style:paragraph-properties fo:text-align="start"/>
    </style:style>
    <style:style style:name="P595" style:parent-style-name="Обычный" style:family="paragraph">
      <style:paragraph-properties fo:text-align="start"/>
    </style:style>
    <style:style style:name="P596" style:parent-style-name="Обычный" style:family="paragraph">
      <style:paragraph-properties fo:text-align="start"/>
    </style:style>
    <style:style style:name="T597" style:parent-style-name="Основнойшрифтабзаца" style:family="text">
      <style:text-properties fo:font-weight="bold" style:font-weight-asian="bold" style:font-weight-complex="bold"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font-weight="bold" style:font-weight-asian="bold" style:font-weight-complex="bold"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weight="bold" style:font-weight-asian="bold" style:font-weight-complex="bold"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weight="bold" style:font-weight-asian="bold" style:font-weight-complex="bold" fo:font-style="italic" style:font-style-asian="italic" style:font-style-complex="italic"/>
    </style:style>
    <style:style style:name="T609" style:parent-style-name="Основнойшрифтабзаца" style:family="text">
      <style:text-properties fo:font-style="italic" style:font-style-asian="italic" style:font-style-complex="italic"/>
    </style:style>
    <style:style style:name="T610" style:parent-style-name="Основнойшрифтабзаца" style:family="text">
      <style:text-properties fo:font-weight="bold" style:font-weight-asian="bold" style:font-weight-complex="bold" fo:font-style="italic" style:font-style-asian="italic" style:font-style-complex="italic"/>
    </style:style>
    <style:style style:name="T611" style:parent-style-name="Основнойшрифтабзаца" style:family="text">
      <style:text-properties fo:font-style="italic" style:font-style-asian="italic" style:font-style-complex="italic"/>
    </style:style>
    <style:style style:name="T612" style:parent-style-name="Основнойшрифтабзаца" style:family="text">
      <style:text-properties fo:font-weight="bold" style:font-weight-asian="bold" style:font-weight-complex="bold"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weight="bold" style:font-weight-asian="bold" style:font-weight-complex="bold" fo:font-style="italic" style:font-style-asian="italic" style:font-style-complex="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weight="bold" style:font-weight-asian="bold" style:font-weight-complex="bold"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weight="bold" style:font-weight-asian="bold" style:font-weight-complex="bold"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weight="bold" style:font-weight-asian="bold" style:font-weight-complex="bold"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fo:font-weight="bold" style:font-weight-asian="bold" style:font-weight-complex="bold" fo:font-style="italic" style:font-style-asian="italic"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fo:font-style="italic" style:font-style-asian="italic" style:font-style-complex="italic"/>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fo:font-style="italic" style:font-style-asian="italic" style:font-style-complex="italic"/>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font-weight-complex="bold" fo:font-style="italic" style:font-style-asian="italic" style:font-style-complex="italic"/>
    </style:style>
    <style:style style:name="T638" style:parent-style-name="Основнойшрифтабзаца" style:family="text">
      <style:text-properties fo:font-style="italic" style:font-style-asian="italic" style:font-style-complex="italic"/>
    </style:style>
    <style:style style:name="P639" style:parent-style-name="Обычный" style:family="paragraph">
      <style:paragraph-properties fo:text-align="start"/>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style="italic" style:font-style-asian="italic" style:font-style-complex="italic"/>
    </style:style>
    <style:style style:name="P642" style:parent-style-name="Обычный" style:family="paragraph">
      <style:paragraph-properties fo:text-align="start"/>
    </style:style>
    <style:style style:name="T643" style:parent-style-name="Основнойшрифтабзаца" style:family="text">
      <style:text-properties fo:font-weight="bold" style:font-weight-asian="bold" style:font-weight-complex="bold"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T645" style:parent-style-name="Основнойшрифтабзаца" style:family="text">
      <style:text-properties fo:font-weight="bold" style:font-weight-asian="bold" style:font-weight-complex="bold" fo:font-style="italic" style:font-style-asian="italic" style:font-style-complex="italic"/>
    </style:style>
    <style:style style:name="T646" style:parent-style-name="Основнойшрифтабзаца" style:family="text">
      <style:text-properties fo:font-style="italic" style:font-style-asian="italic" style:font-style-complex="italic"/>
    </style:style>
    <style:style style:name="P647" style:parent-style-name="Обычный" style:family="paragraph">
      <style:paragraph-properties fo:text-align="start"/>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P652" style:parent-style-name="Обычный" style:family="paragraph">
      <style:paragraph-properties fo:text-align="start"/>
    </style:style>
    <style:style style:name="T653" style:parent-style-name="Основнойшрифтабзаца" style:family="text">
      <style:text-properties fo:font-style="italic" style:font-style-asian="italic" style:font-style-complex="italic"/>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P656" style:parent-style-name="Обычный" style:family="paragraph">
      <style:paragraph-properties fo:text-align="start"/>
    </style:style>
    <style:style style:name="T657" style:parent-style-name="Основнойшрифтабзаца" style:family="text">
      <style:text-properties fo:font-weight="bold" style:font-weight-asian="bold" style:font-weight-complex="bold"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weight="bold" style:font-weight-asian="bold" style:font-weight-complex="bold"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weight="bold" style:font-weight-asian="bold" style:font-weight-complex="bold"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weight="bold" style:font-weight-asian="bold" style:font-weight-complex="bold"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P665" style:parent-style-name="Обычный" style:family="paragraph">
      <style:paragraph-properties fo:text-align="start"/>
    </style:style>
    <style:style style:name="T666" style:parent-style-name="Основнойшрифтабзаца" style:family="text">
      <style:text-properties fo:font-weight="bold" style:font-weight-asian="bold" style:font-weight-complex="bold"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weight="bold" style:font-weight-asian="bold" style:font-weight-complex="bold"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weight="bold" style:font-weight-asian="bold" style:font-weight-complex="bold"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font-weight-complex="bold"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weight="bold" style:font-weight-asian="bold" style:font-weight-complex="bold"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P679" style:parent-style-name="Обычный" style:family="paragraph">
      <style:paragraph-properties fo:text-align="start"/>
    </style:style>
    <style:style style:name="T680" style:parent-style-name="Основнойшрифтабзаца" style:family="text">
      <style:text-properties fo:font-weight="bold" style:font-weight-asian="bold" style:font-weight-complex="bold"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P684" style:parent-style-name="Обычный" style:family="paragraph">
      <style:paragraph-properties fo:text-align="start"/>
    </style:style>
    <style:style style:name="P685" style:parent-style-name="Обычный" style:family="paragraph">
      <style:paragraph-properties fo:text-align="start"/>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style="italic" style:font-style-asian="italic" style:font-style-complex="italic"/>
    </style:style>
    <style:style style:name="T688" style:parent-style-name="Основнойшрифтабзаца" style:family="text">
      <style:text-properties fo:font-weight="bold" style:font-weight-asian="bold" style:font-weight-complex="bold" fo:font-style="italic" style:font-style-asian="italic" style:font-style-complex="italic"/>
    </style:style>
    <style:style style:name="T689" style:parent-style-name="Основнойшрифтабзаца" style:family="text">
      <style:text-properties fo:font-style="italic" style:font-style-asian="italic" style:font-style-complex="italic"/>
    </style:style>
    <style:style style:name="T690" style:parent-style-name="Основнойшрифтабзаца" style:family="text">
      <style:text-properties fo:font-weight="bold" style:font-weight-asian="bold" style:font-weight-complex="bold" fo:font-style="italic" style:font-style-asian="italic" style:font-style-complex="italic"/>
    </style:style>
    <style:style style:name="T691" style:parent-style-name="Основнойшрифтабзаца" style:family="text">
      <style:text-properties fo:font-style="italic" style:font-style-asian="italic" style:font-style-complex="italic"/>
    </style:style>
    <style:style style:name="P692" style:parent-style-name="Обычный" style:family="paragraph">
      <style:paragraph-properties fo:text-align="start"/>
    </style:style>
    <style:style style:name="P693" style:parent-style-name="Обычный" style:family="paragraph">
      <style:paragraph-properties fo:text-align="start"/>
    </style:style>
    <style:style style:name="T694" style:parent-style-name="Основнойшрифтабзаца" style:family="text">
      <style:text-properties fo:font-weight="bold" style:font-weight-asian="bold" style:font-weight-complex="bold" fo:font-style="italic" style:font-style-asian="italic" style:font-style-complex="italic"/>
    </style:style>
    <style:style style:name="T695" style:parent-style-name="Основнойшрифтабзаца" style:family="text">
      <style:text-properties fo:font-style="italic" style:font-style-asian="italic" style:font-style-complex="italic"/>
    </style:style>
    <style:style style:name="T696" style:parent-style-name="Основнойшрифтабзаца" style:family="text">
      <style:text-properties fo:font-weight="bold" style:font-weight-asian="bold" style:font-weight-complex="bold" fo:font-style="italic" style:font-style-asian="italic" style:font-style-complex="italic"/>
    </style:style>
    <style:style style:name="T697" style:parent-style-name="Основнойшрифтабзаца" style:family="text">
      <style:text-properties fo:font-style="italic" style:font-style-asian="italic" style:font-style-complex="italic"/>
    </style:style>
    <style:style style:name="P698" style:parent-style-name="Обычный" style:family="paragraph">
      <style:paragraph-properties fo:text-align="start"/>
    </style:style>
    <style:style style:name="T699" style:parent-style-name="Основнойшрифтабзаца" style:family="text">
      <style:text-properties fo:font-weight="bold" style:font-weight-asian="bold" style:font-weight-complex="bold" fo:font-style="italic" style:font-style-asian="italic" style:font-style-complex="italic"/>
    </style:style>
    <style:style style:name="T700" style:parent-style-name="Основнойшрифтабзаца" style:family="text">
      <style:text-properties fo:font-style="italic" style:font-style-asian="italic" style:font-style-complex="italic"/>
    </style:style>
    <style:style style:name="T701" style:parent-style-name="Основнойшрифтабзаца" style:family="text">
      <style:text-properties fo:font-weight="bold" style:font-weight-asian="bold" style:font-weight-complex="bold" fo:font-style="italic" style:font-style-asian="italic" style:font-style-complex="italic"/>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weight="bold" style:font-weight-asian="bold" style:font-weight-complex="bold"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weight="bold" style:font-weight-asian="bold" style:font-weight-complex="bold"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weight="bold" style:font-weight-asian="bold" style:font-weight-complex="bold"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weight="bold" style:font-weight-asian="bold" style:font-weight-complex="bold"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font-weight-complex="bold"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font-weight="bold" style:font-weight-asian="bold" style:font-weight-complex="bold"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Обычный" style:family="paragraph">
      <style:paragraph-properties fo:text-align="star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font-weight="bold" style:font-weight-asian="bold" style:font-weight-complex="bold" fo:font-style="italic" style:font-style-asian="italic" style:font-style-complex="italic"/>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P735" style:parent-style-name="Обычный" style:family="paragraph">
      <style:paragraph-properties fo:text-align="start"/>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P738" style:parent-style-name="Обычный" style:family="paragraph">
      <style:paragraph-properties fo:text-align="start"/>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Обычный" style:family="paragraph">
      <style:paragraph-properties fo:text-align="start"/>
    </style:style>
    <style:style style:name="P742" style:parent-style-name="Обычный" style:family="paragraph">
      <style:paragraph-properties fo:text-align="start"/>
    </style:style>
    <style:style style:name="P743" style:parent-style-name="Обычный" style:family="paragraph">
      <style:paragraph-properties fo:text-align="start"/>
    </style:style>
    <style:style style:name="P744" style:parent-style-name="Обычный" style:family="paragraph">
      <style:paragraph-properties fo:text-align="start"/>
    </style:style>
    <style:style style:name="T745" style:parent-style-name="Основнойшрифтабзаца" style:family="text">
      <style:text-properties fo:font-weight="bold" style:font-weight-asian="bold" style:font-weight-complex="bold" fo:font-style="italic" style:font-style-asian="italic" style:font-style-complex="italic"/>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fo:font-style="italic" style:font-style-asian="italic" style:font-style-complex="italic"/>
    </style:style>
    <style:style style:name="T748" style:parent-style-name="Основнойшрифтабзаца" style:family="text">
      <style:text-properties fo:font-style="italic" style:font-style-asian="italic" style:font-style-complex="italic"/>
    </style:style>
    <style:style style:name="T749" style:parent-style-name="Основнойшрифтабзаца" style:family="text">
      <style:text-properties fo:font-weight="bold" style:font-weight-asian="bold" style:font-weight-complex="bold"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fo:font-style="italic" style:font-style-asian="italic" style:font-style-complex="italic"/>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weight="bold" style:font-weight-asian="bold" style:font-weight-complex="bold" fo:font-style="italic" style:font-style-asian="italic" style:font-style-complex="italic"/>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fo:font-style="italic" style:font-style-asian="italic" style:font-style-complex="italic"/>
    </style:style>
    <style:style style:name="T756" style:parent-style-name="Основнойшрифтабзаца" style:family="text">
      <style:text-properties fo:font-style="italic" style:font-style-asian="italic" style:font-style-complex="italic"/>
    </style:style>
    <style:style style:name="P757" style:parent-style-name="Обычный" style:family="paragraph">
      <style:paragraph-properties fo:text-align="start"/>
    </style:style>
    <style:style style:name="P758" style:parent-style-name="Обычный" style:family="paragraph">
      <style:paragraph-properties fo:text-align="start"/>
    </style:style>
    <style:style style:name="P759" style:parent-style-name="Обычный" style:family="paragraph">
      <style:paragraph-properties fo:text-align="start"/>
    </style:style>
    <style:style style:name="P760" style:parent-style-name="Обычный" style:family="paragraph">
      <style:paragraph-properties fo:text-align="start"/>
    </style:style>
    <style:style style:name="P761" style:parent-style-name="Обычный" style:family="paragraph">
      <style:paragraph-properties fo:text-align="start"/>
    </style:style>
    <style:style style:name="P762" style:parent-style-name="Обычный" style:family="paragraph">
      <style:paragraph-properties fo:text-align="start"/>
    </style:style>
    <style:style style:name="T763" style:parent-style-name="Основнойшрифтабзаца" style:family="text">
      <style:text-properties fo:font-style="italic" style:font-style-asian="italic" style:font-style-complex="italic"/>
    </style:style>
    <style:style style:name="T764" style:parent-style-name="Основнойшрифтабзаца" style:family="text">
      <style:text-properties fo:font-style="italic" style:font-style-asian="italic" style:font-style-complex="italic"/>
    </style:style>
    <style:style style:name="P765" style:parent-style-name="Обычный" style:family="paragraph">
      <style:paragraph-properties fo:text-align="start"/>
    </style:style>
    <style:style style:name="P766" style:parent-style-name="Stanza" style:family="paragraph">
      <style:paragraph-properties fo:text-indent="0.3937in"/>
    </style:style>
    <style:style style:name="P767" style:parent-style-name="Stanza" style:family="paragraph">
      <style:paragraph-properties fo:text-indent="0.3937in"/>
    </style:style>
    <style:style style:name="P768" style:parent-style-name="Stanza" style:family="paragraph">
      <style:paragraph-properties fo:text-indent="0.3937in"/>
    </style:style>
    <style:style style:name="T769" style:parent-style-name="Основнойшрифтабзаца" style:family="text">
      <style:text-properties fo:font-style="italic" style:font-style-asian="italic" style:font-style-complex="italic"/>
    </style:style>
    <style:style style:name="P770" style:parent-style-name="Обычный" style:family="paragraph">
      <style:paragraph-properties fo:text-align="start"/>
    </style:style>
    <style:style style:name="P771" style:parent-style-name="Обычный" style:family="paragraph">
      <style:paragraph-properties fo:text-align="start"/>
    </style:style>
    <style:style style:name="T772" style:parent-style-name="Основнойшрифтабзаца" style:family="text">
      <style:text-properties fo:font-style="italic" style:font-style-asian="italic" style:font-style-complex="italic"/>
    </style:style>
    <style:style style:name="T773" style:parent-style-name="Основнойшрифтабзаца" style:family="text">
      <style:text-properties fo:font-style="italic" style:font-style-asian="italic" style:font-style-complex="italic"/>
    </style:style>
    <style:style style:name="P774" style:parent-style-name="Обычный" style:family="paragraph">
      <style:paragraph-properties fo:text-align="start"/>
    </style:style>
    <style:style style:name="P775" style:parent-style-name="Обычный" style:family="paragraph">
      <style:paragraph-properties fo:text-align="start"/>
    </style:style>
    <style:style style:name="P776" style:parent-style-name="Обычный" style:family="paragraph">
      <style:paragraph-properties fo:text-align="start"/>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style="italic" style:font-style-asian="italic" style:font-style-complex="italic"/>
    </style:style>
    <style:style style:name="P781" style:parent-style-name="Обычный" style:family="paragraph">
      <style:paragraph-properties fo:text-align="start"/>
    </style:style>
    <style:style style:name="T782" style:parent-style-name="Основнойшрифтабзаца" style:family="text">
      <style:text-properties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P784" style:parent-style-name="Обычный" style:family="paragraph">
      <style:paragraph-properties fo:text-align="start"/>
    </style:style>
    <style:style style:name="P785" style:parent-style-name="Обычный" style:family="paragraph">
      <style:paragraph-properties fo:text-align="start"/>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fo:font-style="italic" style:font-style-asian="italic" style:font-style-complex="italic"/>
    </style:style>
    <style:style style:name="P793" style:parent-style-name="Обычный" style:family="paragraph">
      <style:paragraph-properties fo:text-align="start"/>
    </style:style>
    <style:style style:name="P794" style:parent-style-name="Обычный" style:family="paragraph">
      <style:paragraph-properties fo:text-align="start"/>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05" style:parent-style-name="Основнойшрифтабзаца" style:family="text">
      <style:text-properties fo:font-style="italic" style:font-style-asian="italic" style:font-style-complex="italic"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font-weight="bold" style:font-weight-asian="bold" style:font-weight-complex="bold" fo:font-style="italic" style:font-style-asian="italic" style:font-style-complex="italic"/>
    </style:style>
    <style:style style:name="T813" style:parent-style-name="Основнойшрифтабзаца" style:family="text">
      <style:text-properties fo:font-style="italic" style:font-style-asian="italic" style:font-style-complex="italic"/>
    </style:style>
    <style:style style:name="T814" style:parent-style-name="Основнойшрифтабзаца" style:family="text">
      <style:text-properties fo:font-weight="bold" style:font-weight-asian="bold" style:font-weight-complex="bold"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fo:font-style="italic" style:font-style-asian="italic" style:font-style-complex="italic"/>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fo:font-style="italic" style:font-style-asian="italic" style:font-style-complex="italic"/>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weight="bold" style:font-weight-asian="bold" style:font-weight-complex="bold"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P823" style:parent-style-name="Обычный" style:family="paragraph">
      <style:paragraph-properties fo:text-align="start"/>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weight="bold" style:font-weight-asian="bold" style:font-weight-complex="bold"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31" style:parent-style-name="Основнойшрифтабзаца" style:family="text">
      <style:text-properties fo:font-style="italic" style:font-style-asian="italic" style:font-style-complex="italic"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font-weight="bold" style:font-weight-asian="bold" style:font-weight-complex="bold"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weight="bold" style:font-weight-asian="bold" style:font-weight-complex="bold"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weight="bold" style:font-weight-asian="bold" style:font-weight-complex="bold"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P843" style:parent-style-name="Обычный" style:family="paragraph">
      <style:paragraph-properties fo:text-align="start"/>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weight="bold" style:font-weight-asian="bold" style:font-weight-complex="bold"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P849" style:parent-style-name="Обычный" style:family="paragraph">
      <style:paragraph-properties fo:text-align="start"/>
    </style:style>
    <style:style style:name="P850" style:parent-style-name="Stanza" style:family="paragraph">
      <style:paragraph-properties fo:text-indent="0.3937in"/>
      <style:text-properties fo:language="en" fo:country="US"/>
    </style:style>
    <style:style style:name="P851" style:parent-style-name="Stanza" style:family="paragraph">
      <style:paragraph-properties fo:text-indent="0.3937in"/>
      <style:text-properties fo:language="en" fo:country="US"/>
    </style:style>
    <style:style style:name="P852" style:parent-style-name="Stanza" style:family="paragraph">
      <style:paragraph-properties fo:text-indent="0.3937in"/>
    </style:style>
    <style:style style:name="T853" style:parent-style-name="Основнойшрифтабзаца" style:family="text">
      <style:text-properties fo:font-weight="bold" style:font-weight-asian="bold" style:font-weight-complex="bold"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P855" style:parent-style-name="Stanza" style:family="paragraph">
      <style:paragraph-properties fo:text-indent="0.3937in"/>
    </style:style>
    <style:style style:name="T856" style:parent-style-name="Основнойшрифтабзаца" style:family="text">
      <style:text-properties fo:font-weight="bold" style:font-weight-asian="bold" style:font-weight-complex="bold" fo:font-style="italic" style:font-style-asian="italic" style:font-style-complex="italic"/>
    </style:style>
    <style:style style:name="T857" style:parent-style-name="Основнойшрифтабзаца" style:family="text">
      <style:text-properties fo:font-style="italic" style:font-style-asian="italic" style:font-style-complex="italic"/>
    </style:style>
    <style:style style:name="P858" style:parent-style-name="Stanza" style:family="paragraph">
      <style:paragraph-properties fo:text-indent="0.3937in"/>
    </style:style>
    <style:style style:name="T859" style:parent-style-name="Основнойшрифтабзаца" style:family="text">
      <style:text-properties fo:font-weight="bold" style:font-weight-asian="bold" style:font-weight-complex="bold" fo:font-style="italic" style:font-style-asian="italic" style:font-style-complex="italic"/>
    </style:style>
    <style:style style:name="T860" style:parent-style-name="Основнойшрифтабзаца" style:family="text">
      <style:text-properties fo:font-style="italic" style:font-style-asian="italic" style:font-style-complex="italic"/>
    </style:style>
    <style:style style:name="T861" style:parent-style-name="Основнойшрифтабзаца" style:family="text">
      <style:text-properties fo:font-weight="bold" style:font-weight-asian="bold" style:font-weight-complex="bold" fo:font-style="italic" style:font-style-asian="italic" style:font-style-complex="italic"/>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fo:font-style="italic" style:font-style-asian="italic" style:font-style-complex="italic"/>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fo:text-align="start"/>
      <style:text-properties fo:language="en" fo:country="US"/>
    </style:style>
    <style:style style:name="P876" style:parent-style-name="Stanza" style:family="paragraph">
      <style:paragraph-properties fo:text-indent="0.3937in"/>
      <style:text-properties fo:language="en" fo:country="US"/>
    </style:style>
    <style:style style:name="P877" style:parent-style-name="Stanza" style:family="paragraph">
      <style:paragraph-properties fo:text-indent="0.3937in"/>
      <style:text-properties fo:language="en" fo:country="US"/>
    </style:style>
    <style:style style:name="P878" style:parent-style-name="Stanza" style:family="paragraph">
      <style:paragraph-properties fo:text-indent="0.3937in"/>
      <style:text-properties fo:language="en" fo:country="US"/>
    </style:style>
    <style:style style:name="P879" style:parent-style-name="Stanza" style:family="paragraph">
      <style:paragraph-properties fo:text-indent="0.3937in"/>
      <style:text-properties fo:language="en" fo:country="US"/>
    </style:style>
    <style:style style:name="P880" style:parent-style-name="Stanza" style:family="paragraph">
      <style:paragraph-properties fo:text-indent="0.3937in"/>
      <style:text-properties fo:language="en" fo:country="US"/>
    </style:style>
    <style:style style:name="P881" style:parent-style-name="Stanza" style:family="paragraph">
      <style:paragraph-properties fo:text-indent="0.3937in"/>
      <style:text-properties fo:language="en" fo:country="US"/>
    </style:style>
    <style:style style:name="P882" style:parent-style-name="Stanza" style:family="paragraph">
      <style:paragraph-properties fo:text-indent="0.3937in"/>
    </style:style>
    <style:style style:name="T883" style:parent-style-name="Основнойшрифтабзаца" style:family="text">
      <style:text-properties fo:font-weight="bold" style:font-weight-asian="bold" style:font-weight-complex="bold" fo:font-style="italic" style:font-style-asian="italic" style:font-style-complex="italic"/>
    </style:style>
    <style:style style:name="T884" style:parent-style-name="Основнойшрифтабзаца" style:family="text">
      <style:text-properties fo:font-style="italic" style:font-style-asian="italic" style:font-style-complex="italic"/>
    </style:style>
    <style:style style:name="P885" style:parent-style-name="Stanza" style:family="paragraph">
      <style:paragraph-properties fo:text-indent="0.3937in"/>
    </style:style>
    <style:style style:name="P886" style:parent-style-name="Stanza" style:family="paragraph">
      <style:paragraph-properties fo:text-indent="0.3937in"/>
    </style:style>
    <style:style style:name="P887" style:parent-style-name="Stanza" style:family="paragraph">
      <style:paragraph-properties fo:text-indent="0.3937in"/>
    </style:style>
    <style:style style:name="P888" style:parent-style-name="Stanza" style:family="paragraph">
      <style:paragraph-properties fo:text-indent="0.3937in"/>
    </style:style>
    <style:style style:name="P889" style:parent-style-name="Stanza" style:family="paragraph">
      <style:paragraph-properties fo:text-indent="0.3937in"/>
    </style:style>
    <style:style style:name="T890" style:parent-style-name="Основнойшрифтабзаца" style:family="text">
      <style:text-properties fo:font-weight="bold" style:font-weight-asian="bold" style:font-weight-complex="bold" fo:font-style="italic" style:font-style-asian="italic" style:font-style-complex="italic"/>
    </style:style>
    <style:style style:name="T891" style:parent-style-name="Основнойшрифтабзаца" style:family="text">
      <style:text-properties fo:font-style="italic" style:font-style-asian="italic" style:font-style-complex="italic"/>
    </style:style>
    <style:style style:name="P892" style:parent-style-name="Stanza" style:family="paragraph">
      <style:paragraph-properties fo:text-indent="0.3937in"/>
    </style:style>
    <style:style style:name="T893" style:parent-style-name="Основнойшрифтабзаца" style:family="text">
      <style:text-properties fo:font-weight="bold" style:font-weight-asian="bold" style:font-weight-complex="bold" fo:font-style="italic" style:font-style-asian="italic" style:font-style-complex="italic"/>
    </style:style>
    <style:style style:name="T894" style:parent-style-name="Основнойшрифтабзаца" style:family="text">
      <style:text-properties fo:font-style="italic" style:font-style-asian="italic" style:font-style-complex="italic"/>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T896" style:parent-style-name="Основнойшрифтабзаца" style:family="text">
      <style:text-properties fo:font-style="italic" style:font-style-asian="italic" style:font-style-complex="italic"/>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font-weight="bold" style:font-weight-asian="bold" style:font-weight-complex="bold"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weight="bold" style:font-weight-asian="bold" style:font-weight-complex="bold"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P906" style:parent-style-name="Обычный" style:family="paragraph">
      <style:paragraph-properties fo:text-align="start"/>
    </style:style>
    <style:style style:name="P907" style:parent-style-name="Обычный" style:family="paragraph">
      <style:paragraph-properties fo:text-align="start"/>
    </style:style>
    <style:style style:name="P908" style:parent-style-name="Обычный" style:family="paragraph">
      <style:paragraph-properties fo:text-align="start"/>
    </style:style>
    <style:style style:name="T909" style:parent-style-name="Основнойшрифтабзаца" style:family="text">
      <style:text-properties fo:font-weight="bold" style:font-weight-asian="bold" style:font-weight-complex="bold" fo:font-style="italic" style:font-style-asian="italic" style:font-style-complex="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T912" style:parent-style-name="Основнойшрифтабзаца" style:family="text">
      <style:text-properties fo:font-style="italic" style:font-style-asian="italic" style:font-style-complex="italic"/>
    </style:style>
    <style:style style:name="T913" style:parent-style-name="Основнойшрифтабзаца" style:family="text">
      <style:text-properties fo:font-weight="bold" style:font-weight-asian="bold" style:font-weight-complex="bold" fo:font-style="italic" style:font-style-asian="italic" style:font-style-complex="italic"/>
    </style:style>
    <style:style style:name="T914" style:parent-style-name="Основнойшрифтабзаца" style:family="text">
      <style:text-properties fo:font-style="italic" style:font-style-asian="italic" style:font-style-complex="italic"/>
    </style:style>
    <style:style style:name="T915" style:parent-style-name="Основнойшрифтабзаца" style:family="text">
      <style:text-properties fo:font-weight="bold" style:font-weight-asian="bold" style:font-weight-complex="bold" fo:font-style="italic" style:font-style-asian="italic" style:font-style-complex="italic"/>
    </style:style>
    <style:style style:name="T916" style:parent-style-name="Основнойшрифтабзаца" style:family="text">
      <style:text-properties fo:font-style="italic" style:font-style-asian="italic" style:font-style-complex="italic"/>
    </style:style>
    <style:style style:name="P917" style:parent-style-name="Обычный" style:family="paragraph">
      <style:paragraph-properties fo:text-align="start"/>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T919" style:parent-style-name="Основнойшрифтабзаца" style:family="text">
      <style:text-properties fo:font-style="italic" style:font-style-asian="italic" style:font-style-complex="italic"/>
    </style:style>
    <style:style style:name="T920" style:parent-style-name="Основнойшрифтабзаца" style:family="text">
      <style:text-properties fo:font-weight="bold" style:font-weight-asian="bold" style:font-weight-complex="bold"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font-weight="bold" style:font-weight-asian="bold" style:font-weight-complex="bold" fo:font-style="italic" style:font-style-asian="italic" style:font-style-complex="italic"/>
    </style:style>
    <style:style style:name="T924" style:parent-style-name="Основнойшрифтабзаца" style:family="text">
      <style:text-properties fo:font-style="italic" style:font-style-asian="italic" style:font-style-complex="italic"/>
    </style:style>
    <style:style style:name="T925" style:parent-style-name="Основнойшрифтабзаца" style:family="text">
      <style:text-properties fo:font-weight="bold" style:font-weight-asian="bold" style:font-weight-complex="bold" fo:font-style="italic" style:font-style-asian="italic" style:font-style-complex="italic"/>
    </style:style>
    <style:style style:name="T926" style:parent-style-name="Основнойшрифтабзаца" style:family="text">
      <style:text-properties fo:font-style="italic" style:font-style-asian="italic" style:font-style-complex="italic"/>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font-weight="bold" style:font-weight-asian="bold" style:font-weight-complex="bold" fo:font-style="italic" style:font-style-asian="italic" style:font-style-complex="italic"/>
    </style:style>
    <style:style style:name="T930" style:parent-style-name="Основнойшрифтабзаца" style:family="text">
      <style:text-properties fo:font-style="italic" style:font-style-asian="italic" style:font-style-complex="italic"/>
    </style:style>
    <style:style style:name="P931" style:parent-style-name="Обычный" style:family="paragraph">
      <style:paragraph-properties fo:text-align="start"/>
    </style:style>
    <style:style style:name="T932" style:parent-style-name="Основнойшрифтабзаца" style:family="text">
      <style:text-properties fo:font-weight="bold" style:font-weight-asian="bold" style:font-weight-complex="bold" fo:font-style="italic" style:font-style-asian="italic" style:font-style-complex="italic"/>
    </style:style>
    <style:style style:name="T933" style:parent-style-name="Основнойшрифтабзаца" style:family="text">
      <style:text-properties fo:font-style="italic" style:font-style-asian="italic" style:font-style-complex="italic"/>
    </style:style>
    <style:style style:name="T934" style:parent-style-name="Основнойшрифтабзаца" style:family="text">
      <style:text-properties fo:font-weight="bold" style:font-weight-asian="bold" style:font-weight-complex="bold" fo:font-style="italic" style:font-style-asian="italic" style:font-style-complex="italic"/>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font-weight="bold" style:font-weight-asian="bold" style:font-weight-complex="bold" fo:font-style="italic" style:font-style-asian="italic" style:font-style-complex="italic"/>
    </style:style>
    <style:style style:name="T938" style:parent-style-name="Основнойшрифтабзаца" style:family="text">
      <style:text-properties fo:font-style="italic" style:font-style-asian="italic" style:font-style-complex="italic"/>
    </style:style>
    <style:style style:name="T939" style:parent-style-name="Основнойшрифтабзаца" style:family="text">
      <style:text-properties fo:font-weight="bold" style:font-weight-asian="bold" style:font-weight-complex="bold" fo:font-style="italic" style:font-style-asian="italic" style:font-style-complex="italic"/>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P943" style:parent-style-name="Обычный" style:family="paragraph">
      <style:paragraph-properties fo:text-align="start"/>
    </style:style>
    <style:style style:name="T944" style:parent-style-name="Основнойшрифтабзаца" style:family="text">
      <style:text-properties fo:font-weight="bold" style:font-weight-asian="bold" style:font-weight-complex="bold" fo:font-style="italic" style:font-style-asian="italic" style:font-style-complex="italic"/>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weight="bold" style:font-weight-asian="bold" style:font-weight-complex="bold"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fo:font-style="italic" style:font-style-asian="italic" style:font-style-complex="italic"/>
    </style:style>
    <style:style style:name="T951" style:parent-style-name="Основнойшрифтабзаца" style:family="text">
      <style:text-properties fo:font-style="italic" style:font-style-asian="italic" style:font-style-complex="italic"/>
    </style:style>
    <style:style style:name="P952" style:parent-style-name="Обычный" style:family="paragraph">
      <style:paragraph-properties fo:text-align="start"/>
    </style:style>
    <style:style style:name="T953" style:parent-style-name="Основнойшрифтабзаца" style:family="text">
      <style:text-properties fo:font-weight="bold" style:font-weight-asian="bold" style:font-weight-complex="bold" fo:font-style="italic" style:font-style-asian="italic" style:font-style-complex="italic"/>
    </style:style>
    <style:style style:name="T954" style:parent-style-name="Основнойшрифтабзаца" style:family="text">
      <style:text-properties fo:font-style="italic" style:font-style-asian="italic" style:font-style-complex="italic"/>
    </style:style>
    <style:style style:name="T955" style:parent-style-name="Основнойшрифтабзаца" style:family="text">
      <style:text-properties fo:font-weight="bold" style:font-weight-asian="bold" style:font-weight-complex="bold" fo:font-style="italic" style:font-style-asian="italic" style:font-style-complex="italic"/>
    </style:style>
    <style:style style:name="T956" style:parent-style-name="Основнойшрифтабзаца" style:family="text">
      <style:text-properties fo:font-style="italic" style:font-style-asian="italic" style:font-style-complex="italic"/>
    </style:style>
    <style:style style:name="T957" style:parent-style-name="Основнойшрифтабзаца" style:family="text">
      <style:text-properties fo:font-weight="bold" style:font-weight-asian="bold" style:font-weight-complex="bold" fo:font-style="italic" style:font-style-asian="italic" style:font-style-complex="italic"/>
    </style:style>
    <style:style style:name="T958" style:parent-style-name="Основнойшрифтабзаца" style:family="text">
      <style:text-properties fo:font-style="italic" style:font-style-asian="italic" style:font-style-complex="italic"/>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font-weight="bold" style:font-weight-asian="bold" style:font-weight-complex="bold" fo:font-style="italic" style:font-style-asian="italic" style:font-style-complex="italic"/>
    </style:style>
    <style:style style:name="T967" style:parent-style-name="Основнойшрифтабзаца" style:family="text">
      <style:text-properties fo:font-style="italic" style:font-style-asian="italic" style:font-style-complex="italic"/>
    </style:style>
    <style:style style:name="T968" style:parent-style-name="Основнойшрифтабзаца" style:family="text">
      <style:text-properties fo:font-weight="bold" style:font-weight-asian="bold" style:font-weight-complex="bold" fo:font-style="italic" style:font-style-asian="italic" style:font-style-complex="italic"/>
    </style:style>
    <style:style style:name="T969" style:parent-style-name="Основнойшрифтабзаца" style:family="text">
      <style:text-properties fo:font-style="italic" style:font-style-asian="italic" style:font-style-complex="italic"/>
    </style:style>
    <style:style style:name="T970" style:parent-style-name="Основнойшрифтабзаца" style:family="text">
      <style:text-properties fo:font-weight="bold" style:font-weight-asian="bold" style:font-weight-complex="bold" fo:font-style="italic" style:font-style-asian="italic" style:font-style-complex="italic"/>
    </style:style>
    <style:style style:name="T971" style:parent-style-name="Основнойшрифтабзаца" style:family="text">
      <style:text-properties fo:font-style="italic" style:font-style-asian="italic" style:font-style-complex="italic"/>
    </style:style>
    <style:style style:name="T972" style:parent-style-name="Основнойшрифтабзаца" style:family="text">
      <style:text-properties fo:font-weight="bold" style:font-weight-asian="bold" style:font-weight-complex="bold" fo:font-style="italic" style:font-style-asian="italic" style:font-style-complex="italic"/>
    </style:style>
    <style:style style:name="T973" style:parent-style-name="Основнойшрифтабзаца" style:family="text">
      <style:text-properties fo:font-style="italic" style:font-style-asian="italic" style:font-style-complex="italic"/>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font-weight-complex="bold" fo:font-style="italic" style:font-style-asian="italic" style:font-style-complex="italic"/>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weight="bold" style:font-weight-asian="bold" style:font-weight-complex="bold" fo:font-style="italic" style:font-style-asian="italic" style:font-style-complex="italic"/>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weight="bold" style:font-weight-asian="bold" style:font-weight-complex="bold" fo:font-style="italic" style:font-style-asian="italic" style:font-style-complex="italic"/>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weight="bold" style:font-weight-asian="bold" style:font-weight-complex="bold" fo:font-style="italic" style:font-style-asian="italic" style:font-style-complex="italic"/>
    </style:style>
    <style:style style:name="T983" style:parent-style-name="Основнойшрифтабзаца" style:family="text">
      <style:text-properties fo:font-style="italic" style:font-style-asian="italic" style:font-style-complex="italic"/>
    </style:style>
    <style:style style:name="P984" style:parent-style-name="Обычный" style:family="paragraph">
      <style:paragraph-properties fo:text-align="start"/>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T986" style:parent-style-name="Основнойшрифтабзаца" style:family="text">
      <style:text-properties fo:font-style="italic" style:font-style-asian="italic" style:font-style-complex="italic"/>
    </style:style>
    <style:style style:name="T987" style:parent-style-name="Основнойшрифтабзаца" style:family="text">
      <style:text-properties fo:font-weight="bold" style:font-weight-asian="bold" style:font-weight-complex="bold" fo:font-style="italic" style:font-style-asian="italic" style:font-style-complex="italic"/>
    </style:style>
    <style:style style:name="T988" style:parent-style-name="Основнойшрифтабзаца" style:family="text">
      <style:text-properties fo:font-style="italic" style:font-style-asian="italic" style:font-style-complex="italic"/>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fo:font-style="italic" style:font-style-asian="italic" style:font-style-complex="italic"/>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fo:font-style="italic" style:font-style-asian="italic" style:font-style-complex="italic"/>
    </style:style>
    <style:style style:name="T994" style:parent-style-name="Основнойшрифтабзаца" style:family="text">
      <style:text-properties fo:font-style="italic" style:font-style-asian="italic" style:font-style-complex="italic"/>
    </style:style>
    <style:style style:name="T995" style:parent-style-name="Основнойшрифтабзаца" style:family="text">
      <style:text-properties fo:font-weight="bold" style:font-weight-asian="bold" style:font-weight-complex="bold" fo:font-style="italic" style:font-style-asian="italic" style:font-style-complex="italic"/>
    </style:style>
    <style:style style:name="T996" style:parent-style-name="Основнойшрифтабзаца" style:family="text">
      <style:text-properties fo:font-style="italic" style:font-style-asian="italic" style:font-style-complex="italic"/>
    </style:style>
    <style:style style:name="P997" style:parent-style-name="Обычный" style:family="paragraph">
      <style:paragraph-properties fo:text-align="start"/>
    </style:style>
    <style:style style:name="T998" style:parent-style-name="Основнойшрифтабзаца" style:family="text">
      <style:text-properties fo:font-weight="bold" style:font-weight-asian="bold" style:font-weight-complex="bold" fo:font-style="italic" style:font-style-asian="italic" style:font-style-complex="italic"/>
    </style:style>
    <style:style style:name="T999" style:parent-style-name="Основнойшрифтабзаца" style:family="text">
      <style:text-properties fo:font-style="italic" style:font-style-asian="italic" style:font-style-complex="italic"/>
    </style:style>
    <style:style style:name="T1000" style:parent-style-name="Основнойшрифтабзаца" style:family="text">
      <style:text-properties fo:font-weight="bold" style:font-weight-asian="bold" style:font-weight-complex="bold"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style="italic" style:font-style-asian="italic" style:font-style-complex="italic"/>
    </style:style>
    <style:style style:name="P1004" style:parent-style-name="Обычный" style:family="paragraph">
      <style:paragraph-properties fo:text-align="start"/>
    </style:style>
    <style:style style:name="T1005" style:parent-style-name="Основнойшрифтабзаца" style:family="text">
      <style:text-properties fo:font-style="italic" style:font-style-asian="italic" style:font-style-complex="italic"/>
    </style:style>
    <style:style style:name="T1006" style:parent-style-name="Основнойшрифтабзаца" style:family="text">
      <style:text-properties fo:font-style="italic" style:font-style-asian="italic" style:font-style-complex="italic"/>
    </style:style>
    <style:style style:name="P1007" style:parent-style-name="Обычный" style:family="paragraph">
      <style:paragraph-properties fo:text-align="start"/>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weight="bold" style:font-weight-asian="bold" style:font-weight-complex="bold"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P1012" style:parent-style-name="Обычный" style:family="paragraph">
      <style:paragraph-properties fo:text-align="start"/>
    </style:style>
    <style:style style:name="P1013" style:parent-style-name="Обычный" style:family="paragraph">
      <style:paragraph-properties fo:text-align="start"/>
    </style:style>
    <style:style style:name="P1014" style:parent-style-name="Обычный" style:family="paragraph">
      <style:paragraph-properties fo:text-align="start"/>
    </style:style>
    <style:style style:name="P1015" style:parent-style-name="Обычный" style:family="paragraph">
      <style:paragraph-properties fo:text-align="start"/>
    </style:style>
    <style:style style:name="T1016" style:parent-style-name="Основнойшрифтабзаца" style:family="text">
      <style:text-properties fo:font-weight="bold" style:font-weight-asian="bold" style:font-weight-complex="bold" fo:font-style="italic" style:font-style-asian="italic" style:font-style-complex="italic"/>
    </style:style>
    <style:style style:name="T1017" style:parent-style-name="Основнойшрифтабзаца" style:family="text">
      <style:text-properties fo:font-style="italic" style:font-style-asian="italic" style:font-style-complex="italic"/>
    </style:style>
    <style:style style:name="T1018" style:parent-style-name="Основнойшрифтабзаца" style:family="text">
      <style:text-properties fo:font-weight="bold" style:font-weight-asian="bold" style:font-weight-complex="bold"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style="italic" style:font-style-asian="italic" style:font-style-complex="italic"/>
    </style:style>
    <style:style style:name="T1021" style:parent-style-name="Основнойшрифтабзаца" style:family="text">
      <style:text-properties fo:font-weight="bold" style:font-weight-asian="bold" style:font-weight-complex="bold" fo:font-style="italic" style:font-style-asian="italic" style:font-style-complex="italic"/>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fo:font-style="italic" style:font-style-asian="italic" style:font-style-complex="italic"/>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fo:font-style="italic" style:font-style-asian="italic" style:font-style-complex="italic"/>
    </style:style>
    <style:style style:name="T1028" style:parent-style-name="Основнойшрифтабзаца" style:family="text">
      <style:text-properties fo:font-style="italic" style:font-style-asian="italic" style:font-style-complex="italic"/>
    </style:style>
    <style:style style:name="P1029" style:parent-style-name="Обычный" style:family="paragraph">
      <style:paragraph-properties fo:text-align="start"/>
    </style:style>
    <style:style style:name="T1030" style:parent-style-name="Основнойшрифтабзаца" style:family="text">
      <style:text-properties fo:font-weight="bold" style:font-weight-asian="bold" style:font-weight-complex="bold" fo:font-style="italic" style:font-style-asian="italic" style:font-style-complex="italic"/>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P1034" style:parent-style-name="Обычный" style:family="paragraph">
      <style:paragraph-properties fo:text-align="start"/>
    </style:style>
  </office:automatic-styles>
  <office:body>
    <office:text text:use-soft-page-breaks="true">
      <text:h text:style-name="P1" text:outline-level="1">Лев Николаевич Толстой</text:h>
      <text:h text:style-name="Заголовок1" text:outline-level="1"><text:span text:style-name="T2">ВОЙНА И МИР</text:span><text:s/><text:span text:style-name="T3"><text:s/></text:span></text:h>
      <text:h text:style-name="P4" text:outline-level="1">Том 2</text:h>
      <text:h text:style-name="Заголовок2" text:outline-level="2">ЧАСТЬ ПЕРВАЯ</text:h>
      <text:p text:style-name="P5"/>
      <text:h text:style-name="Заголовок3" text:outline-level="3">I</text:h>
      <text:p text:style-name="P6"/>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 скинул шубу и на цыпочках побежал в темную, большую залу. Всё то же, те же ломберные столы, та<text:s/><text:soft-page-break/>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p text:style-name="Обычный">Ростов, протирая слипавшиеся глаза, поднял спутанную голову с жаркой подушки.</text:p>
      <text:soft-page-break/>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text:s/><text:soft-page-break/>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7">вы — Соня</text:span><text:s/>. Но глаза их, встретившись, сказали друг другу «ты» и нежно поцеловались. Она просила своим взглядом у<text:s/><text:soft-page-break/>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Заголовок3" text:outline-level="3">II</text:h>
      <text:p text:style-name="P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9">некогда</text:span><text:s text:c="2"/>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10">туда</text:span><text:s text:c="2"/>—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text:s/><text:soft-page-break/>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text:s/><text:span text:style-name="T11">сервировать</text:span><text:s/>,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soft-page-break/>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у.</text:p>
      <text:p text:style-name="Обычный">— Ежели бы не было Багратиона, il faudrait l'inventer,<text:s/><text:span text:style-name="T12">[</text:span><text:span text:style-name="T13"><text:s/></text:span><text:s/>надо бы изобрести его<text:span text:style-name="T14">. ]</text:span><text:span text:style-name="T15"><text:s/></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text:s/><text:soft-page-break/>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Заголовок3" text:outline-level="3">III</text:h>
      <text:p text:style-name="P16"/>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text:s/><text:soft-page-break/>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7"/>
      <text:p text:style-name="P18">«Славь Александра век</text:p>
      <text:p text:style-name="P19">И охраняй нам Тита на престоле,</text:p>
      <text:p text:style-name="P20">Будь купно страшный вождь и добрый человек,</text:p>
      <text:p text:style-name="P21">Рифей в отечестве а Цесарь в бранном поле.</text:p>
      <text:p text:style-name="P22">Да счастливый Наполеон,</text:p>
      <text:p text:style-name="P23">Познав чрез опыты, каков Багратион,</text:p>
      <text:p text:style-name="P24">Не смеет утруждать Алкидов русских боле…»</text:p>
      <text:p text:style-name="P25"/>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text:s/><text:soft-page-break/>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26"/>
      <text:p text:style-name="P27">«Тщетны россам все препоны,</text:p>
      <text:p text:style-name="P28">Храбрость есть побед залог,</text:p>
      <text:p text:style-name="P29">Есть у нас Багратионы,</text:p>
      <text:p text:style-name="P30">Будут все враги у ног» и т. д.</text:p>
      <text:p text:style-name="P31"/>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Обычный"/>
      <text:p text:style-name="Обычный"/>
      <text:p text:style-name="Обычный"/>
      <text:h text:style-name="Заголовок3" text:outline-level="3">IV</text:h>
      <text:p text:style-name="P32"/>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text:s/><text:soft-page-break/>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text:span text:style-name="T33">[</text:span><text:span text:style-name="T34"><text:s/></text:span><text:s/>До завтра, мой милый!<text:span text:style-name="T35">]</text:span><text:span text:style-name="T36"><text:s/></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Обычный">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Заголовок3" text:outline-level="3">V</text:h>
      <text:p text:style-name="P37"/>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text:s/><text:span text:style-name="T38">три</text:span><text:s text:c="2"/>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Заголовок3" text:outline-level="3">VI</text:h>
      <text:p text:style-name="P39"/>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0">любовника</text:span><text:s/>,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text:s/><text:span text:style-name="T41">[</text:span><text:span text:style-name="T42"><text:s/></text:span><text:s/>Я вас люблю<text:span text:style-name="T43">. ]</text:span><text:span text:style-name="T44"><text:s/></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text:s/><text:span text:style-name="T45">меня</text:span><text:s text:c="2"/>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text:span text:style-name="T46">[</text:span><text:span text:style-name="T47"><text:s/></text:span><text:s/>убирайся<text:span text:style-name="T48">, ]</text:span><text:span text:style-name="T49"><text:s/></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text:s/><text:span text:style-name="T50">[</text:span><text:span text:style-name="T51"><text:s/></text:span><text:s/>Я вас люблю?<text:span text:style-name="T52">]</text:span><text:span text:style-name="T53"><text:s/></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Обычный">«Людовика XVI казнили за то, что<text:s/><text:span text:style-name="T54">они</text:span><text:s text:c="2"/>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text:s/><text:span text:style-name="T55">[</text:span><text:span text:style-name="T56"><text:s/></text:span><text:s/>но за каким чортом понесло его на эту галеру?<text:span text:style-name="T57">]</text:span><text:span text:style-name="T58"><text:s/></text:span><text:s text:c="2"/>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text:s/><text:span text:style-name="T59">[</text:span><text:span text:style-name="T60"><text:s/></text:span><text:s/>в виде диадемы<text:span text:style-name="T61">]</text:span><text:span text:style-name="T62"><text:s/></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text:s/><text:span text:style-name="T63">[</text:span><text:span text:style-name="T64"><text:s/></text:span><text:s/>что вы дурак<text:span text:style-name="T65">, ]</text:span><text:span text:style-name="T66"><text:s/></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Заголовок3" text:outline-level="3">VII</text:h>
      <text:p text:style-name="P67"/>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text:span text:style-name="T68">— Mon pere! Andre?<text:s/></text:span><text:span text:style-name="T69">[</text:span><text:span text:style-name="T70"><text:s/></text:span><text:span text:style-name="T71"><text:s/></text:span>Отец<text:span text:style-name="T72">!<text:s/></text:span>Андрей<text:span text:style-name="T73">?</text:span><text:span text:style-name="T74">]</text:span><text:span text:style-name="T75"><text:s/></text:span><text:span text:style-name="T76"><text:s text:c="2"/></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text:s/><text:span text:style-name="T77">[</text:span><text:span text:style-name="T78"><text:s/></text:span><text:s/>Отец<text:span text:style-name="T79">, ]</text:span><text:span text:style-name="T80"><text:s/></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Заголовок3" text:outline-level="3">VIII</text:h>
      <text:p text:style-name="P81"/>
      <text:p text:style-name="Обычный">— Ma bonne amie,<text:s/><text:span text:style-name="T82">[</text:span><text:span text:style-name="T83"><text:s/></text:span><text:s/>Мой добрый друг<text:span text:style-name="T84">, ]</text:span><text:span text:style-name="T85"><text:s/></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T86">— Ma bonne amie, je crains que le fruschtique (comme dit<text:s/></text:span>Фока<text:span text:style-name="T87"><text:s/>—<text:s/></text:span>повар<text:span text:style-name="T88">) de ce matin ne m'aie pas fait du mal.<text:s/></text:span><text:span text:style-name="T89">[</text:span><text:span text:style-name="T90"><text:s/></text:span><text:s/>Дружочек, боюсь, чтоб от нынешнего фриштика (как называет его повар Фока) мне не было дурно<text:span text:style-name="T91">. ]</text:span><text:span text:style-name="T92"><text:s/></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text:span text:style-name="T93">[</text:span><text:span text:style-name="T94"><text:s/></text:span><text:s/>Не бойся, мой ангел<text:span text:style-name="T95">. ]</text:span><text:span text:style-name="T96"><text:s/></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text:s/><text:span text:style-name="T97">[</text:span><text:span text:style-name="T98"><text:s/></text:span><text:s/>Нет это желудок… скажи, Маша, что это желудок…<text:span text:style-name="T99">]</text:span><text:span text:style-name="T100"><text:s/></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text:s/><text:span text:style-name="T101">[</text:span><text:span text:style-name="T102"><text:s/></text:span><text:s/>Боже мой! Боже мой!<text:span text:style-name="T103">]</text:span><text:span text:style-name="T104"><text:s/></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Заголовок3" text:outline-level="3">IX</text:h>
      <text:p text:style-name="P105"/>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text:s/><text:span text:style-name="T106">[</text:span><text:span text:style-name="T107"><text:s/></text:span><text:s/>Иди, мой друг<text:span text:style-name="T108">, ]</text:span><text:span text:style-name="T109"><text:s/></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Заголовок3" text:outline-level="3">X</text:h>
      <text:p text:style-name="P110"/>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text:span text:style-name="T111">[</text:span><text:span text:style-name="T112"><text:s/></text:span><text:s/>подростков<text:span text:style-name="T113">]</text:span><text:span text:style-name="T114"><text:s/></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Заголовок3" text:outline-level="3">ХI</text:h>
      <text:p text:style-name="P115"/>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text:s/><text:span text:style-name="T116">[</text:span><text:span text:style-name="T117"><text:s/></text:span><text:s/>танец с шалью<text:span text:style-name="T118">]</text:span><text:span text:style-name="T119"><text:s/></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text:span text:style-name="T120">[</text:span><text:span text:style-name="T121"><text:s/></text:span><text:s/>самонадеянность<text:span text:style-name="T122">]</text:span><text:span text:style-name="T123"><text:s/></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Заголовок3" text:outline-level="3">XII</text:h>
      <text:p text:style-name="P124"/>
      <text:p text:style-name="Обычный">У Иогеля были самые веселые балы в Москве. Это говорили матушки, глядя на своих adolescentes,<text:s/><text:span text:style-name="T125">[</text:span><text:span text:style-name="T126"><text:s/></text:span><text:s/>девушек<text:span text:style-name="T127">, ]</text:span><text:span text:style-name="T128"><text:s/></text:span><text:s text:c="2"/>выделывающих свои только что выученные па; это говорили и сами adolescentes и adolescents,<text:s/><text:span text:style-name="T129">[</text:span><text:span text:style-name="T130"><text:s/></text:span><text:s/>девушки и юноши<text:span text:style-name="T131">, ]</text:span><text:span text:style-name="T132"><text:s/></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text:s/><text:span text:style-name="T133">[</text:span><text:span text:style-name="T134"><text:s/></text:span><text:s/>Любезный граф, вы один из лучших моих учеников. Вам надо танцовать. Посмотрите, сколько хорошеньких девушек!<text:span text:style-name="T135">]</text:span><text:span text:style-name="T136"><text:s/></text:span><text:s text:c="2"/>— Он с тою же просьбой обратился и к Денисову, тоже своему бывшему ученику.</text:p>
      <text:p text:style-name="Обычный">— Non, mon cher, je fe'ai tapisse'ie,<text:s/><text:span text:style-name="T137">[</text:span><text:span text:style-name="T138"><text:s/></text:span><text:s/>Нет, мой милый, я посижу у стенки<text:span text:style-name="T139">, ]</text:span><text:span text:style-name="T140"><text:s/></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Заголовок3" text:outline-level="3">XIII</text:h>
      <text:p text:style-name="P14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Заголовок3" text:outline-level="3">XIV</text:h>
      <text:p text:style-name="P142"/>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Заголовок3" text:outline-level="3">XV</text:h>
      <text:p text:style-name="P143"/>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44"/>
      <text:p text:style-name="P145">Волшебница, скажи, какая сила</text:p>
      <text:p text:style-name="P146">Влечет меня к покинутым струнам;</text:p>
      <text:p text:style-name="P147">Какой огонь ты в сердце заронила,</text:p>
      <text:p text:style-name="P148">Какой восторг разлился по перстам!</text:p>
      <text:p text:style-name="P14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text:s/><text:span text:style-name="T150">[</text:span><text:span text:style-name="T151"><text:s/></text:span><text:s/>О моя жестокая любовь…<text:span text:style-name="T152">]</text:span><text:span text:style-name="T153"><text:s/></text:span><text:s text:c="2"/>Раз, два, три… раз, два… три… раз… Oh mio crudele affetto… Раз, два, три… раз. Эх, жизнь наша 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Заголовок3" text:outline-level="3">XVI</text:h>
      <text:p text:style-name="P154"/>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text:s/><text:span text:style-name="T155">мосьё</text:span><text:s text:c="2"/>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156"/>
      <text:h text:style-name="Заголовок3" text:outline-level="3">I</text:h>
      <text:p text:style-name="P157"/>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158">свернулся</text:span><text:s text:c="2"/>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text:s/><text:span text:style-name="T159">[</text:span><text:span text:style-name="T160"><text:s/></text:span><text:s/>мадам Сюза<text:span text:style-name="T161">. ]</text:span><text:span text:style-name="T162"><text:s/></text:span><text:s text:c="2"/>Он стал читать о страданиях и добродетельной борьбе какой-то Аmelie de Mansfeld.<text:s/><text:span text:style-name="T163">[</text:span><text:span text:style-name="T164"><text:s/></text:span><text:s/>Амалии Мансфельд<text:span text:style-name="T165">. ]</text:span><text:span text:style-name="T166"><text:s/></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
      <text:h text:style-name="Заголовок3" text:outline-level="3">II</text:h>
      <text:p text:style-name="P167"/>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Заголовок3" text:outline-level="3">III</text:h>
      <text:p text:style-name="P168"/>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69">ищущего</text:span><text:s text:c="2"/>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text:s/><text:span text:style-name="T170">[</text:span><text:span text:style-name="T171"><text:s/></text:span><text:s/>братство<text:span text:style-name="T172">]</text:span><text:span text:style-name="T173"><text:s/></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74">скромность</text:span><text:s/>, соблюдение тайны ордена, 2)<text:s/><text:span text:style-name="T175">повиновение</text:span><text:s text:c="2"/>высшим чинам ордена, 3) добронравие, 4) любовь к человечеству, 5) мужество, 6) щедрость и 7) любовь к смерти.</text:p>
      <text:p text:style-name="Обычный">— В<text:s/><text:span text:style-name="T176">седьмых</text:span><text:s text:c="2"/>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text:s/><text:span text:style-name="T177">мужество</text:span><text:s/>, и<text:s/><text:span text:style-name="T178">щедрость</text:span><text:s/>, и<text:s/><text:span text:style-name="T179">добронравие</text:span><text:s/>, и<text:s/><text:span text:style-name="T180">любовь к человечеству</text:span><text:s/>, и в особенности<text:s/><text:span text:style-name="T181">повиновение</text:span><text:s/>,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82">было</text:span><text:s text:c="2"/>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
      <text:p text:style-name="Обычный"/>
      <text:h text:style-name="Заголовок3" text:outline-level="3">IV</text:h>
      <text:p text:style-name="P183"/>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text:span text:style-name="T184">[</text:span><text:span text:style-name="T185"><text:s/></text:span><text:s/>так проходит мирская слава<text:span text:style-name="T186">. ]</text:span><text:span text:style-name="T187"><text:s/></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Заголовок3" text:outline-level="3">V</text:h>
      <text:p text:style-name="P188"/>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text:s/><text:span text:style-name="T189">[</text:span><text:span text:style-name="T190"><text:s/></text:span><text:s/>дорогой мoй?<text:span text:style-name="T191">]</text:span><text:span text:style-name="T192"><text:s/></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Заголовок3" text:outline-level="3">VI</text:h>
      <text:p text:style-name="P193"/>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T194">— Un cerveau fele — je le disais toujours.<text:s/></text:span><text:span text:style-name="T195">[</text:span><text:span text:style-name="T196"><text:s/></text:span><text:s/>Полусумасшедший — я всегда это говорил<text:span text:style-name="T197">. ]</text:span><text:span text:style-name="T198"><text:s/></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text:s/><text:span text:style-name="T199">[</text:span><text:span text:style-name="T200"><text:s/></text:span><text:s/>сливки настоящего хорошего общества, цвет интеллектуальной эссенции петербургского общества<text:span text:style-name="T201">, ]</text:span><text:span text:style-name="T202"><text:s/></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text:s/><text:span text:style-name="T203">[</text:span><text:span text:style-name="T204"><text:s/></text:span><text:s/>Сливки настоящего хорошего общества<text:span text:style-name="T205">]</text:span><text:span text:style-name="T206"><text:s/></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text:s/><text:span text:style-name="T207">[</text:span><text:span text:style-name="T208"><text:s/></text:span><text:s/>весьма достойный человек<text:span text:style-name="T209">, ]</text:span><text:span text:style-name="T210"><text:s/></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211">мне</text:span><text:s text:c="2"/>и вообще<text:s/><text:span text:style-name="T212">нам</text:span><text:s text:c="2"/>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text:span text:style-name="T213">[</text:span><text:span text:style-name="T214"><text:s/></text:span><text:s/>Ты этого хотел, Жорж Дандэн<text:span text:style-name="T215">, ]</text:span><text:span text:style-name="T216"><text:s/></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T217">— Le Prince Hyppolite Kouraguine — charmant jeune homme. M-r Kroug charge d'affaires de Kopenhague — un esprit profond,<text:s/></text:span>и<text:span text:style-name="T218"><text:s/></text:span>просто<text:span text:style-name="T219">:<text:s/></text:span>М<text:span text:style-name="T220">-r Shittoff un homme de beaucoup de merite<text:s/></text:span><text:span text:style-name="T221">[</text:span><text:span text:style-name="T222"><text:s/></text:span><text:span text:style-name="T223"><text:s/></text:span>Князь<text:span text:style-name="T224"><text:s/></text:span>Ипполит<text:span text:style-name="T225"><text:s/></text:span>Курагин<text:span text:style-name="T226">,<text:s/></text:span>милый<text:span text:style-name="T227"><text:s/></text:span>молодой<text:span text:style-name="T228"><text:s/></text:span>человек<text:span text:style-name="T229">.<text:s/></text:span>Г. Круг, Копенгагенский поверенный в делах, глубокий ум. Г. Шитов, весьма достойный человек<text:span text:style-name="T230">]</text:span><text:span text:style-name="T231"><text:s/></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T232">— Vienne trouve les bases du traite propose tellement hors d'atteinte, qu'on ne saurait y parvenir meme par une continuite de succes les plus brillants, et elle met en doute les moyens qui pourraient nous les procurer. C'est la phrase authentique du cabinet de Vienne, —<text:s/></text:span>говорил<text:span text:style-name="T233"><text:s/></text:span>датский<text:span text:style-name="T234"><text:s/>charge d'affaires.<text:s/></text:span><text:span text:style-name="T235">[</text:span><text:span text:style-name="T236"><text:s/></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T237">. ]</text:span><text:span text:style-name="T238"><text:s/></text:span><text:s/></text:p>
      <text:p text:style-name="Обычный"><text:span text:style-name="T239">— C'est le doute qui est flatteur! —<text:s/></text:span>сказал<text:span text:style-name="T240"><text:s/>l'homme a l'esprit profond,<text:s/></text:span>с<text:span text:style-name="T241"><text:s/></text:span>тонкой<text:span text:style-name="T242"><text:s/></text:span>улыбкой<text:span text:style-name="T243">.<text:s/></text:span><text:span text:style-name="T244">[</text:span><text:span text:style-name="T245"><text:s/></text:span><text:span text:style-name="T246"><text:s/></text:span>Сомнение<text:span text:style-name="T247"><text:s/></text:span>лестно<text:span text:style-name="T248">! —<text:s/></text:span>сказал<text:span text:style-name="T249"><text:s/></text:span>глубокий<text:span text:style-name="T250"><text:s/></text:span>ум<text:span text:style-name="T251">, ]</text:span><text:span text:style-name="T252"><text:s/></text:span><text:span text:style-name="T253"><text:s/></text:span></text:p>
      <text:p text:style-name="Обычный"><text:span text:style-name="T254">— Il faut distinguer entre le cabinet de Vienne et l'Empereur d'Autriche, —<text:s/></text:span>сказал<text:span text:style-name="T255"><text:s/></text:span>М<text:span text:style-name="T256">orteMariet. — L'Empereur d'Autriche n'a jamais pu penser a une chose pareille, ce n'est que le cabinet qui le dit.<text:s/></text:span><text:span text:style-name="T257">[</text:span><text:span text:style-name="T258"><text:s/></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T259">. ]</text:span><text:span text:style-name="T260"><text:s/></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text:s/><text:span text:style-name="T261">[</text:span><text:span text:style-name="T262"><text:s/></text:span><text:s/>Ах, мой милый виконт, Европа никогда не будет нашей искренней союзницей<text:span text:style-name="T263">. ]</text:span><text:span text:style-name="T264"><text:s/></text:span><text:s/></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text:span text:style-name="T265">[</text:span><text:span text:style-name="T266"><text:s/></text:span><text:s/>Необходимо нужно, чтоб вы приехали повидаться со мною<text:span text:style-name="T267">, ]</text:span><text:span text:style-name="T268"><text:s/></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T269">— Mariedi entre les 8 et 9 heures. Vous me ferez grand plaisir.<text:s/></text:span><text:span text:style-name="T270">[</text:span><text:span text:style-name="T271"><text:s/></text:span><text:s/>Во вторник, между 8 и 9 часами. Вы мне сделаете большое удовольствие<text:span text:style-name="T272">. ]</text:span><text:span text:style-name="T273"><text:s/></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Заголовок3" text:outline-level="3">VII</text:h>
      <text:p text:style-name="P274"/>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text:s/><text:span text:style-name="T275">[</text:span><text:span text:style-name="T276"><text:s/></text:span><text:s/>Прусский король!<text:span text:style-name="T277">]</text:span><text:span text:style-name="T278"><text:s/></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T279">— C'est l'epee de Frederic le Grand, que je…<text:s/></text:span><text:span text:style-name="T280">[</text:span><text:span text:style-name="T281"><text:s/></text:span><text:s/>Это шпага Фридриха Великого, которую я…<text:span text:style-name="T282">]</text:span><text:span text:style-name="T283"><text:s/></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T284">— Voyons a qui en avez vous avec votre Roi de Prusse?<text:s/></text:span><text:span text:style-name="T285">[</text:span><text:span text:style-name="T286"><text:s/></text:span><text:s/>Ну так что ж о прусском короле?<text:span text:style-name="T287">]</text:span><text:span text:style-name="T288"><text:s/></text:span><text:s/></text:p>
      <text:p text:style-name="Обычный">Ипполит засмеялся, как будто ему стыдно было своего смеха.</text:p>
      <text:p text:style-name="Обычный"><text:span text:style-name="T289">— Non, ce n'est rien, je voulais dire seulement…<text:s/></text:span><text:span text:style-name="T290">[</text:span><text:span text:style-name="T291"><text:s/></text:span><text:s/>Нет, ничего, я только хотел сказать…<text:span text:style-name="T292">]</text:span><text:span text:style-name="T293"><text:s/></text:span><text:s text:c="2"/>(Он намерен был повторить шутку, которую он слышал в Вене, и которую он целый вечер собирался поместить.)<text:s/><text:span text:style-name="T294">Je voulais dire seulement, que nous avons tort de faire la guerre<text:s/></text:span><text:span text:style-name="T295">р</text:span><text:span text:style-name="T296">our le roi de Prusse.</text:span><text:span text:style-name="T297">[</text:span><text:span text:style-name="T298"><text:s/></text:span><text:span text:style-name="T299"><text:s/></text:span>Я только хотел сказать, что мы напрасно воюем<text:s/><text:span text:style-name="T300">pour le roi de Prusse</text:span><text:s/>. (Непереводимая игра слов, имеющая значение: «по пустякам».)<text:span text:style-name="T301">]</text:span><text:span text:style-name="T302"><text:s/></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 Il est tres mauvais, votre jeu de mot, tres spirituel, mais injuste, — грозя сморщенным пальчиком, сказала Анна Павловна. — Nous ne faisons pas la guerre pour le Roi de Prusse, mais pour les bons principes. Ah, le mechant, ce prince Hippolytel<text:s/><text:span text:style-name="T303">[</text:span><text:span text:style-name="T304"><text:s/></text:span><text:s/>Ваша игра слов не хороша, очень умна, но несправедлива; мы не воюем<text:s/><text:span text:style-name="T305">pour le roi de Prusse</text:span><text:s text:c="2"/>(т. e. по пустякам), а за добрые начала. Ах, какой он злой, этот князь Ипполит!<text:span text:style-name="T306">]</text:span><text:span text:style-name="T307"><text:s/></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text:s/><text:span text:style-name="T308">[</text:span><text:span text:style-name="T309"><text:s/></text:span><text:s/>человек глубокого ума<text:span text:style-name="T310">, ]</text:span><text:span text:style-name="T311"><text:s/></text:span><text:s text:c="2"/>— почему же SS не может получить той же награды?</text:p>
      <text:p text:style-name="Обычный"><text:span text:style-name="T312">— Je vous demande pardon, une tabatiere avec le portrait de l'Empereur est une recompense, mais point une distinction, —<text:s/></text:span>сказал<text:span text:style-name="T313"><text:s/></text:span>дипломат<text:span text:style-name="T314">, un cadeau plutot.<text:s/></text:span><text:span text:style-name="T315">[</text:span><text:span text:style-name="T316"><text:s/></text:span><text:s/>Извините, табакерка с портретом Императора есть награда, а не отличие; скорее подарок<text:span text:style-name="T317">. ]</text:span><text:span text:style-name="T318"><text:s/></text:span><text:s/></text:p>
      <text:p text:style-name="Обычный"><text:span text:style-name="T319">— Il y eu plutot des antecedents, je vous citerai Schwarzenberg.<text:s/></text:span><text:span text:style-name="T320">[</text:span><text:span text:style-name="T321"><text:s/></text:span><text:s/>Были примеры — Шварценберг<text:span text:style-name="T322">. ]</text:span><text:span text:style-name="T323"><text:s/></text:span><text:s/></text:p>
      <text:p text:style-name="Обычный">— C'est impossible,<text:s/><text:span text:style-name="T324">[</text:span><text:span text:style-name="T325"><text:s/></text:span><text:s/>Это невозможно<text:span text:style-name="T326">, ]</text:span><text:span text:style-name="T327"><text:s/></text:span><text:s text:c="2"/>— возразил другой.</text:p>
      <text:p text:style-name="Обычный">— Пари.<text:s/><text:span text:style-name="T328">Le grand cordon, c'est different…<text:s/></text:span><text:span text:style-name="T329">[</text:span><text:span text:style-name="T330"><text:s/></text:span><text:s/>Лента — это другое дело…<text:span text:style-name="T331">]</text:span><text:span text:style-name="T332"><text:s/></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text:s/><text:span text:style-name="T333">[</text:span><text:span text:style-name="T334"><text:s/></text:span><text:s/>Приезжайте завтра обедать… вечером. Надо, чтоб вы приехали… Приезжайте<text:span text:style-name="T335">. ]</text:span><text:span text:style-name="T336"><text:s/></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Заголовок3" text:outline-level="3">VIII</text:h>
      <text:p text:style-name="P337"/>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338">ангела</text:span><text:s text:c="2"/>(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Заголовок3" text:outline-level="3">IX</text:h>
      <text:p text:style-name="P339"/>
      <text:p text:style-name="Обычный">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text:s/><text:span text:style-name="T340">[</text:span><text:span text:style-name="T341"><text:s/></text:span><text:s/>скромность<text:span text:style-name="T342">]</text:span><text:span text:style-name="T343"><text:s/></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text:s/><text:span text:style-name="T344">Decidement j'ai pris le gout de la guerre, et bien m'en a pris. Ce que j'ai vu ces trois mois, est incroyable.</text:span></text:p>
      <text:p text:style-name="Обычный"><text:span text:style-name="T345">«Je commence<text:s/></text:span><text:span text:style-name="T346">ab ovo. L'ennemi du genre humain</text:span><text:span text:style-name="T347"><text:s/>,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p>
      <text:p text:style-name="Обычный"><text:span text:style-name="T348">«J'ai le plus vif desir, ecrit le Roi de Prusse a Bonaparte, que V. M. soit accueillie<text:s/></text:span>е<text:span text:style-name="T349">t traitee dans mon palais d'une maniere, qui lui soit agreable et c'est avec<text:s/></text:span>е<text:span text:style-name="T350">mpres-sement, que j'ai pris a cet effet toutes les mesures que les circonstances me permettaient. Puisse-je avoir reussi! Les generaux Prussiens se piquent de politesse envers les Francais et mettent bas les armes aux premieres sommations.</text:span></text:p>
      <text:p text:style-name="P351">«Le chef de la garienison de Glogau avec dix mille hommes, demande au Roi de Prusse, ce qu'il doit faire s'il est somme de se rendre?… Tout cela est positif.</text:p>
      <text:p text:style-name="Обычный"><text:span text:style-name="T352">«Bref, esperant en imposer seulement par notre attitude militaire, il se trouve que nous voila en guerre pour tout de bon, et ce qui plus est, en guerre sur nos frontieres<text:s/></text:span><text:span text:style-name="T353">avec et pour le Roi de Prusse</text:span><text:span text:style-name="T354"><text:s/>.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p>
      <text:p text:style-name="Обычный"><text:span text:style-name="T355">«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text:s/></text:span>А, так со мною поступают! Мне доверия нет! А, за мной следить велено, хорошо же; подите вон!<text:s/><text:span text:style-name="T356">Et il ecrit le fameux ordre du jour au general Benigse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357">писарскую</text:span><text:s/>, а не<text:s/><text:span text:style-name="T358">командирскую</text:span><text:s text:c="2"/>при войске. Отлучение меня от армии ни малейшего разглашения не произведет, что ослепший отъехал от армии. Таковых<text:span text:style-name="T359">,<text:s/></text:span>как<text:span text:style-name="T360"><text:s/></text:span>я<text:span text:style-name="T361"><text:s/>—<text:s/></text:span>в<text:span text:style-name="T362"><text:s/></text:span>России<text:span text:style-name="T363"><text:s/></text:span>тысячи<text:span text:style-name="T364">».</text:span></text:p>
      <text:p text:style-name="Обычный"><text:span text:style-name="T365">«Le Marieechal se fache contre l'Empereur et nous punit tous; n'est ce pas que<text:s/></text:span>с<text:span text:style-name="T366">'est logique!</text:span></text:p>
      <text:p text:style-name="Обычный"><text:span text:style-name="T36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text:s/></text:span>р<text:span text:style-name="T368">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text:s/></text:span>православное<text:span text:style-name="T369"><text:s/>qui demande a grands cris du pain, de la viande, des souchary, du foin, — que sais je! Les magasins sont vides, les<text:s/></text:span>с<text:span text:style-name="T370">hemins impraticables. Le<text:s/></text:span>православное<text:span text:style-name="T371"><text:s/>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text:s/></text:span>е<text:span text:style-name="T372">mporte ma malle vide et ma robe de chambre. L'Empereur veut donner le droit a tous les chefs de divisions de fusiller les Marieaudeurs, mais je crains fort que cela n'oblige une moitie de l'armee de fusiller l'autre.</text:span></text:p>
      <text:p text:style-name="Обычный"><text:span text:style-name="T373">[</text:span><text:span text:style-name="T374"><text:s/></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text:s/><text:span text:style-name="T375">Враг рода человеческого</text:span><text:s/>, вам известный, аттакует пруссаков. Пруссаки — наши верные союзники, которые нас обманули только три раза в три года. Мы заступаемся за них. Но оказывается,<text:s/><text:span text:style-name="T376">что враг рода человеческого</text:span><text:s text:c="2"/>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text:s/><text:span text:style-name="T377">православное</text:span><text:s/>, которое громкими возгласами требует хлеба, говядины, сухарей, сена, овса, — и мало ли чего еще! Магазины пусты, дороги 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T378">. ]</text:span><text:span text:style-name="T379"><text:s/></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
      <text:h text:style-name="Заголовок3" text:outline-level="3">X</text:h>
      <text:p text:style-name="P380"/>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text:s/><text:span text:style-name="T381">занимался</text:span><text:s/>.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Заголовок3" text:outline-level="3">XI</text:h>
      <text:p text:style-name="P382"/>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T383"><text:s/></text:span>говорил<text:span text:style-name="T384"><text:s/></text:span>по<text:span text:style-name="T385">-</text:span>французски<text:span text:style-name="T386">. Je ne connais l dans la vie que deux maux bien reels: c'est le remord et la maladie.<text:s/></text:span>II n'est de bien que l'absence de ces maux.<text:s/><text:span text:style-name="T387">[</text:span><text:span text:style-name="T388"><text:s/></text:span><text:s/>Я знаю в жизни только два настоящих несчастья: это угрызение совести и болезнь. И единственное благо есть отсутствие этих зол<text:span text:style-name="T389">. ]</text:span><text:span text:style-name="T390"><text:s/></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text:s/><text:span text:style-name="T391">Le prochаin</text:span><text:span text:style-name="T392">[</text:span><text:span text:style-name="T393"><text:s/></text:span><text:s/>Ближний<text:span text:style-name="T394">]</text:span><text:span text:style-name="T395"><text:s/></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text:s/><text:span text:style-name="T396">[</text:span><text:span text:style-name="T397"><text:s/></text:span><text:s/>но это не так, как вы это понимаете<text:span text:style-name="T398">, ]</text:span><text:span text:style-name="T399"><text:s/></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Заголовок3" text:outline-level="3">XII</text:h>
      <text:p text:style-name="P400"/>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Заголовок3" text:outline-level="3">XIII</text:h>
      <text:p text:style-name="P40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text:s/><text:span text:style-name="T402">[</text:span><text:span text:style-name="T403"><text:s/></text:span><text:s/>Это любопытно, честное слово<text:span text:style-name="T404">. ]</text:span><text:span text:style-name="T405"><text:s/></text:span><text:s/></text:p>
      <text:p text:style-name="Обычный">— Qu'est ce que c'est que<text:s/><text:span text:style-name="T406">[</text:span><text:span text:style-name="T407"><text:s/></text:span><text:s/>Что такое<text:span text:style-name="T408">]</text:span><text:span text:style-name="T409"><text:s/></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T410">— Andre, pourquoi ne pas m'avoir prevenu?<text:s/></text:span><text:span text:style-name="T411">[</text:span><text:span text:style-name="T412"><text:s/></text:span><text:s/>Андрей, почему не предупредили меня?<text:span text:style-name="T413">]</text:span><text:span text:style-name="T414"><text:s/></text:span><text:s text:c="2"/>— сказала она с кротким упреком, становясь перед своими странниками, как наседка перед цыплятами.</text:p>
      <text:p text:style-name="Обычный"><text:span text:style-name="T415">— Charmee de vous voir. Je suis tres contente de vous voir,<text:s/></text:span><text:span text:style-name="T416">[</text:span><text:span text:style-name="T417"><text:s/></text:span><text:span text:style-name="T418"><text:s/></text:span>Очень<text:span text:style-name="T419"><text:s/></text:span>рада<text:span text:style-name="T420"><text:s/></text:span>вас<text:span text:style-name="T421"><text:s/></text:span>видеть<text:span text:style-name="T422">.<text:s/></text:span>Я так довольна, что вижу вас<text:span text:style-name="T423">, ]</text:span><text:span text:style-name="T424"><text:s/></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text:s/><text:span text:style-name="T425">моими</text:span><text:s/>».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text:s/><text:span text:style-name="T426">[</text:span><text:span text:style-name="T427"><text:s/></text:span><text:s/>Знай, что это женщина<text:span text:style-name="T428">, ]</text:span><text:span text:style-name="T429"><text:s/></text:span><text:s text:c="2"/>— сказал Андрей Пьеру.</text:p>
      <text:p text:style-name="Обычный"><text:span text:style-name="T430">— Andre, au nom de Dieu!<text:s/></text:span><text:span text:style-name="T431">[</text:span><text:span text:style-name="T432"><text:s/></text:span><text:s/>Андрей, ради Бога!<text:span text:style-name="T433">]</text:span><text:span text:style-name="T434"><text:s/></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T435">— Mais, ma bonne amie, —<text:s/></text:span>сказал<text:span text:style-name="T436"><text:s/></text:span>князь<text:span text:style-name="T437"><text:s/></text:span>Андрей<text:span text:style-name="T438">, — vous devriez au contraire m'etre reconaissante de ce que j'explique a Pierre votre intimite avec ce jeune homme…<text:s/></text:span><text:span text:style-name="T439">[</text:span><text:span text:style-name="T440"><text:s/></text:span><text:s/>Но, мой друг, ты должна бы быть мне благодарна, что я объясняю Пьеру твою близость к этому молодому человеку<text:span text:style-name="T441">. ]</text:span><text:span text:style-name="T442"><text:s/></text:span><text:s/></text:p>
      <text:p text:style-name="Обычный">— Vraiment?<text:s/><text:span text:style-name="T443">[</text:span><text:span text:style-name="T444"><text:s/></text:span><text:s/>Правда?<text:span text:style-name="T445">]</text:span><text:span text:style-name="T446"><text:s/></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text:s/><text:span text:style-name="T447">[</text:span><text:span text:style-name="T448"><text:s/></text:span><text:s/>Княжна, я право, не хотел обидеть ее<text:span text:style-name="T449">, ]</text:span><text:span text:style-name="T450"><text:s/></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Заголовок3" text:outline-level="3">XIV</text:h>
      <text:p text:style-name="P45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Заголовок3" text:outline-level="3">XV</text:h>
      <text:p text:style-name="P452"/>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Заголовок3" text:outline-level="3">XVI</text:h>
      <text:p text:style-name="P453"/>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Заголовок3" text:outline-level="3">XVII</text:h>
      <text:p text:style-name="P454"/>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Заголовок3" text:outline-level="3">XVIII</text:h>
      <text:p text:style-name="P455"/>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Заголовок3" text:outline-level="3">XIX</text:h>
      <text:p text:style-name="P456"/>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text:s/><text:span text:style-name="T457">[</text:span><text:span text:style-name="T458"><text:s/></text:span><text:s/>Я желал бы видеть великого человека<text:span text:style-name="T459">, ]</text:span><text:span text:style-name="T460"><text:s/></text:span><text:s text:c="2"/>— сказал он, говоря про Наполеона, которого он до сих пор всегда, как и все, называл Буонапарте.</text:p>
      <text:p text:style-name="Обычный">— Vous parlez de Buonaparte?<text:s/><text:span text:style-name="T461">[</text:span><text:span text:style-name="T462"><text:s/></text:span><text:s/>Вы говорите про Буонапарта?<text:span text:style-name="T463">]</text:span><text:span text:style-name="T464"><text:s/></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text:s/><text:span text:style-name="T465">[</text:span><text:span text:style-name="T466"><text:s/></text:span><text:s/>Князь, я говорю об императоре Наполеоне<text:span text:style-name="T467">, ]</text:span><text:span text:style-name="T468"><text:s/></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text:s/><text:span text:style-name="T469">[</text:span><text:span text:style-name="T470"><text:s/></text:span><text:s/>Сию минуту я к твоим услугам<text:span text:style-name="T471">, ]</text:span><text:span text:style-name="T472"><text:s/></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text:s/><text:span text:style-name="T473">[</text:span><text:span text:style-name="T474"><text:s/></text:span><text:s/>граф Н.Н., капитан С.С.<text:span text:style-name="T475">]</text:span><text:span text:style-name="T476"><text:s/></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Заголовок3" text:outline-level="3">XX</text:h>
      <text:p text:style-name="P477"/>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text:s/><text:span text:style-name="T478">[</text:span><text:span text:style-name="T479"><text:s/></text:span><text:s/>Хорошо сложена и красота молодости<text:span text:style-name="T480">, ]</text:span><text:span text:style-name="T481"><text:s/></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text:s/><text:span text:style-name="T482">[</text:span><text:span text:style-name="T483"><text:s/></text:span><text:s/>Что это?<text:span text:style-name="T484">]</text:span><text:span text:style-name="T485"><text:s/></text:span><text:s text:c="2"/>— спросил кто-то из другой комнаты.</text:p>
      <text:p text:style-name="Обычный">— Encore un petitionnaire,<text:s/><text:span text:style-name="T486">[</text:span><text:span text:style-name="T487"><text:s/></text:span><text:s/>Еще один проситель<text:span text:style-name="T488">, ]</text:span><text:span text:style-name="T489"><text:s/></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text:s/><text:span text:style-name="T490">[</text:span><text:span text:style-name="T491"><text:s/></text:span><text:s/>звезда почетного легиона<text:span text:style-name="T492">]</text:span><text:span text:style-name="T493"><text:s/></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Заголовок3" text:outline-level="3">XXI</text:h>
      <text:p text:style-name="P494"/>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text:s/><text:span text:style-name="T495">[</text:span><text:span text:style-name="T496"><text:s/></text:span><text:s/>Да здравствует Император!<text:span text:style-name="T497">]</text:span><text:span text:style-name="T498"><text:s/></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text:s/><text:span text:style-name="T499">[</text:span><text:span text:style-name="T500"><text:s/></text:span><text:s/>Государь, я прошу у вас позволенья дать орден Почетного легиона храбрейшему из ваших солдат<text:span text:style-name="T501">, ]</text:span><text:span text:style-name="T502"><text:s/></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 A celui qui s'est le plus vaillament conduit dans cette derieniere guerre,<text:s/><text:span text:style-name="T503">[</text:span><text:span text:style-name="T504"><text:s/></text:span><text:s/>Тому, кто храбрее всех показал себя во время войны<text:span text:style-name="T505">, ]</text:span><text:span text:style-name="T506"><text:s/></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T507">— Votre majeste me permettra-t-elle de demander l'avis du colonel?<text:s/></text:span><text:span text:style-name="T508">[</text:span><text:span text:style-name="T509"><text:s/></text:span><text:s/>Ваше Величество позволит ли мне спросить мнение полковника?<text:span text:style-name="T510">]</text:span><text:span text:style-name="T511"><text:s/></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text:s/><text:span text:style-name="T512">[</text:span><text:span text:style-name="T513"><text:s/></text:span><text:s/>Наполеон, Франция, храбрость;<text:span text:style-name="T514">]</text:span><text:span text:style-name="T515"><text:s/></text:span><text:s text:c="2"/>вчера Alexandre, Russie, grandeur;<text:s/><text:span text:style-name="T516">[</text:span><text:span text:style-name="T517"><text:s/></text:span><text:s/>Александр, Россия, величие;<text:span text:style-name="T518">]</text:span><text:span text:style-name="T519"><text:s/></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 Да, и пить, — подхватил Николай. — Эй ты! Еще бутылку! — крикнул он.</text:p>
      <text:p text:style-name="Обычный"/>
      <text:p text:style-name="Обычный"/>
      <text:h text:style-name="Заголовок2" text:outline-level="2">ЧАСТЬ ТРЕТЬЯ</text:h>
      <text:p text:style-name="P520"/>
      <text:h text:style-name="Заголовок3" text:outline-level="3">I</text:h>
      <text:p text:style-name="P52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3" text:outline-level="3">II</text:h>
      <text:p text:style-name="P522"/>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3" text:outline-level="3">III</text:h>
      <text:p text:style-name="P52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text:s/><text:span text:style-name="T524">[</text:span><text:span text:style-name="T525"><text:s/></text:span><text:s/>по гречески<text:span text:style-name="T526">]</text:span><text:span text:style-name="T527"><text:s/></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text:s/><text:span text:style-name="T528">[</text:span><text:span text:style-name="T529"><text:s/></text:span><text:s/>Дорогой мой<text:span text:style-name="T530">, ]</text:span><text:span text:style-name="T531"><text:s/></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3" text:outline-level="3">IV</text:h>
      <text:p text:style-name="P532"/>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text:s/><text:span text:style-name="T533">[</text:span><text:span text:style-name="T534"><text:s/></text:span><text:s/>комитет общественного спасения<text:span text:style-name="T535">. ]</text:span><text:span text:style-name="T536"><text:s/></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text:s/><text:span text:style-name="T537">[</text:span><text:span text:style-name="T538"><text:s/></text:span><text:s/>насмешливое прозвище<text:span text:style-name="T539">]</text:span><text:span text:style-name="T540"><text:s/></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text:s/><text:span text:style-name="T541">не</text:span><text:s text:c="2"/>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3" text:outline-level="3">V</text:h>
      <text:p text:style-name="P542"/>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text:s/><text:span text:style-name="T543">свет</text:span><text:s/>,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text:s/><text:span text:style-name="T544">Силой Андреичем</text:span><text:s text:c="2"/>(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text:s/><text:span text:style-name="T545">[</text:span><text:span text:style-name="T546"><text:s/></text:span><text:s/>Дорогой мой<text:span text:style-name="T547">, ]</text:span><text:span text:style-name="T548"><text:s/></text:span><text:s text:c="2"/>даже в этом деле вы не минуете Михаил Михайловича. C'est le grand faiseur.<text:s/><text:span text:style-name="T549">[</text:span><text:span text:style-name="T550"><text:s/></text:span><text:s/>Всё делается им<text:span text:style-name="T551">. ]</text:span><text:span text:style-name="T552"><text:s/></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text:s/><text:span text:style-name="T553">[</text:span><text:span text:style-name="T554"><text:s/></text:span><text:s/>Боитесь опоздать<text:span text:style-name="T555">, ]</text:span><text:span text:style-name="T556"><text:s/></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text:s/><text:span text:style-name="T557">Certains droits<text:s/></text:span>е<text:span text:style-name="T558">t privileges de la noblesse me paraissent etre des moyens de soutenir ce sentiment.<text:s/></text:span><text:span text:style-name="T559">[</text:span><text:span text:style-name="T560"><text:s/></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T561">. ]</text:span><text:span text:style-name="T562"><text:s/></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text:s/><text:span text:style-name="T563">[</text:span><text:span text:style-name="T564"><text:s/></text:span><text:s/>Если вы так смотрите на предмет<text:span text:style-name="T565">, ]</text:span><text:span text:style-name="T566"><text:s/></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text:s/><text:span text:style-name="T567">[</text:span><text:span text:style-name="T568"><text:s/></text:span><text:s/>Ордену почетного легиона<text:span text:style-name="T569">]</text:span><text:span text:style-name="T570"><text:s/></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text:s/><text:span text:style-name="T571">[</text:span><text:span text:style-name="T572"><text:s/></text:span><text:s/>на французский манер<text:span text:style-name="T573">, ]</text:span><text:span text:style-name="T574"><text:s/></text:span><text:s text:c="2"/>не прощаясь, стараясь быть незамеченным, вышел из залы.</text:p>
      <text:p text:style-name="Обычный"/>
      <text:p text:style-name="Обычный"/>
      <text:p text:style-name="Обычный"/>
      <text:h text:style-name="Заголовок3" text:outline-level="3">VI</text:h>
      <text:p text:style-name="P575"/>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text:s/><text:span text:style-name="T576">[</text:span><text:span text:style-name="T577"><text:s/></text:span><text:s/>свиданий<text:span text:style-name="T578">]</text:span><text:span text:style-name="T579"><text:s/></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text:s/><text:span text:style-name="T580">всех</text:span><text:s text:c="2"/>остальных, и разумность и глубину своих мыслей.</text:p>
      <text:p text:style-name="Обычный">Во время длинного их разговора в середу вечером, Сперанский не раз говорил: «У<text:s/><text:span text:style-name="T581">нас</text:span><text:s text:c="2"/>смотрят на всё, что выходит из общего уровня закоренелой привычки…» или с улыбкой: «Но<text:s/><text:span text:style-name="T582">мы</text:span><text:s text:c="2"/>хотим, чтоб и волки были сыты и овцы целы…» или: «<text:span text:style-name="T583">Они</text:span><text:s text:c="2"/>этого не могут понять…» и всё с таким выраженьем, которое говорило: «Мы: вы да я, мы понимаем, что<text:s/><text:span text:style-name="T584">они</text:span><text:s text:c="2"/>и кто<text:s/><text:span text:style-name="T585">мы</text:span><text:s/>».</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text:s/><text:span text:style-name="T586">[</text:span><text:span text:style-name="T587"><text:s/></text:span><text:s/>заколдованный круг<text:span text:style-name="T588">, ]</text:span><text:span text:style-name="T589"><text:s/></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text:s/><text:span text:style-name="T590">[</text:span><text:span text:style-name="T591"><text:s/></text:span><text:s/>Кодекса Наполеона и Юстиниана<text:span text:style-name="T592">, ]</text:span><text:span text:style-name="T593"><text:s/></text:span><text:s text:c="2"/>работал над составлением отдела: Права лиц.</text:p>
      <text:p text:style-name="Обычный"/>
      <text:p text:style-name="Обычный"/>
      <text:p text:style-name="Обычный"/>
      <text:h text:style-name="Заголовок3" text:outline-level="3">VII</text:h>
      <text:p text:style-name="P594"/>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3" text:outline-level="3">VIII</text:h>
      <text:p text:style-name="P595"/>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3" text:outline-level="3">IX</text:h>
      <text:p text:style-name="P596"/>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text:s/><text:span text:style-name="T597">[</text:span><text:span text:style-name="T598"><text:s/></text:span><text:s/>Это прекрасное животное<text:span text:style-name="T599">. ]</text:span><text:span text:style-name="T600"><text:s/></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T601">«d'une femme charmante, aussi spirituelle, que belle».<text:s/></text:span><text:span text:style-name="T602">[</text:span><text:span text:style-name="T603"><text:s/></text:span><text:s/>прелестной женщины, столь же умной, сколько красивой<text:span text:style-name="T604">. ]</text:span><text:span text:style-name="T605"><text:s/></text:span><text:s text:c="2"/>Известный рrince de Ligne<text:s/><text:span text:style-name="T606">[</text:span><text:span text:style-name="T607"><text:s/></text:span><text:s/>князь де-Линь<text:span text:style-name="T608">]</text:span><text:span text:style-name="T609"><text:s/></text:span><text:s text:c="2"/>писал ей письма на восьми страницах. Билибин приберегал свои mots<text:s/><text:span text:style-name="T610">[</text:span><text:span text:style-name="T611"><text:s/></text:span><text:s/>словечки<text:span text:style-name="T612">]</text:span><text:span text:style-name="T613"><text:s/></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text:s/><text:span text:style-name="T614">[</text:span><text:span text:style-name="T615"><text:s/></text:span><text:s/>большой барин<text:span text:style-name="T616">]</text:span><text:span text:style-name="T617"><text:s/></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text:s/><text:span text:style-name="T618">[</text:span><text:span text:style-name="T619"><text:s/></text:span><text:s/>служащие при посольстве<text:span text:style-name="T620">]</text:span><text:span text:style-name="T621"><text:s/></text:span><text:s/>, шамкая говорил свои мнения, которые иногда были совершенно не в тоне настоящей минуты. Но мнение о чудаке муже de la femme la plus distinguee de Petersbourg<text:s/><text:span text:style-name="T622">[</text:span><text:span text:style-name="T623"><text:s/></text:span><text:s/>самой замечательной женщины в Петербурге<text:span text:style-name="T624">]</text:span><text:span text:style-name="T625"><text:s/></text:span><text:s text:c="2"/>уже так установилось, что никто не принимал au serux<text:s/><text:span text:style-name="T626">[</text:span><text:span text:style-name="T627"><text:s/></text:span><text:s/>всерьез<text:span text:style-name="T628">]</text:span><text:span text:style-name="T629"><text:s/></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text:s/><text:span text:style-name="T630">mon page</text:span><text:span text:style-name="T631">[</text:span><text:span text:style-name="T632"><text:s/></text:span><text:s/>мой паж<text:span text:style-name="T633">]</text:span><text:span text:style-name="T634"><text:s/></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text:s/><text:span text:style-name="T635">[</text:span><text:span text:style-name="T636"><text:s/></text:span><text:s/>синим чулком<text:span text:style-name="T637">]</text:span><text:span text:style-name="T638"><text:s/></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3" text:outline-level="3">X</text:h>
      <text:p text:style-name="P639"/>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text:s/><text:span text:style-name="T640">Всего</text:span><text:s/>.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text:s/><text:span text:style-name="T641">Живот бе свет человеком, и свет во тме светит и тма его не объят</text:span><text:s/>.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3" text:outline-level="3">XI</text:h>
      <text:p text:style-name="P642"/>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text:s/><text:span text:style-name="T643">[</text:span><text:span text:style-name="T644"><text:s/></text:span><text:s/>Она должна быть моей женой<text:span text:style-name="T645">, ]</text:span><text:span text:style-name="T646"><text:s/></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3" text:outline-level="3">XII</text:h>
      <text:p text:style-name="P647"/>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text:s/><text:span text:style-name="T648">[</text:span><text:span text:style-name="T649"><text:s/></text:span><text:s/>вполне порядочно<text:span text:style-name="T650">]</text:span><text:span text:style-name="T651"><text:s/></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3" text:outline-level="3">XIII</text:h>
      <text:p text:style-name="P652"/>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text:s/><text:span text:style-name="T653">так</text:span><text:s/>, — повторила она.</text:p>
      <text:p text:style-name="Обычный">— Как же это, мой друг?</text:p>
      <text:p text:style-name="Обычный">— Да<text:s/><text:span text:style-name="T654">так</text:span><text:s/>. Ну, очень нужно, что замуж не выйду, а…<text:s/><text:span text:style-name="T655">так</text:span><text:s/>.</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3" text:outline-level="3">XIV</text:h>
      <text:p text:style-name="P656"/>
      <text:p text:style-name="Обычный">31-го декабря, накануне нового 1810 года, le reveillon<text:s/><text:span text:style-name="T657">[</text:span><text:span text:style-name="T658"><text:s/></text:span><text:s/>ночной ужин<text:span text:style-name="T659">]</text:span><text:span text:style-name="T660"><text:s/></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text:s/><text:span text:style-name="T661">[</text:span><text:span text:style-name="T662"><text:s/></text:span><text:s/>по-гречески<text:span text:style-name="T663">]</text:span><text:span text:style-name="T664"><text:s/></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3" text:outline-level="3">XV</text:h>
      <text:p text:style-name="P665"/>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text:s/><text:span text:style-name="T666">[</text:span><text:span text:style-name="T667"><text:s/></text:span><text:s/>в восхищении, что вижу вас<text:span text:style-name="T668">, ]</text:span><text:span text:style-name="T669"><text:s/></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text:s/><text:span text:style-name="T670">[</text:span><text:span text:style-name="T671"><text:s/></text:span><text:s/>Очаровательна!<text:span text:style-name="T672">]</text:span><text:span text:style-name="T673"><text:s/></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text:s/><text:span text:style-name="T674">Il fait a present la pluie et le beau temps.<text:s/></text:span><text:span text:style-name="T675">[</text:span><text:span text:style-name="T676"><text:s/></text:span><text:s/>От него теперь зависит дождливая или хорошая погода. (Франц. пословица, имеющая значение, что он имеет успех.)<text:span text:style-name="T677">]</text:span><text:span text:style-name="T678"><text:s/></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Заголовок3" text:outline-level="3">XVI</text:h>
      <text:p text:style-name="P679"/>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text:s/><text:span text:style-name="T680">[</text:span><text:span text:style-name="T681"><text:s/></text:span><text:s/>любимица<text:span text:style-name="T682">]</text:span><text:span text:style-name="T683"><text:s/></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Заголовок3" text:outline-level="3">XVII</text:h>
      <text:p text:style-name="P684"/>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Заголовок3" text:outline-level="3">XVIII</text:h>
      <text:p text:style-name="P685"/>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text:s/><text:span text:style-name="T686">сословия</text:span><text:s/>; он сказал, что правление должно иметь основанием не произвол, а<text:s/><text:span text:style-name="T687">твердые начала</text:span><text:s/>.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text:s/><text:span text:style-name="T688">[</text:span><text:span text:style-name="T689"><text:s/></text:span><text:s/>в маленьком собрании<text:span text:style-name="T690">, ]</text:span><text:span text:style-name="T691"><text:s/></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Заголовок3" text:outline-level="3">XIX</text:h>
      <text:p text:style-name="P692"/>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Заголовок3" text:outline-level="3">XX</text:h>
      <text:p text:style-name="P693"/>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text:s/><text:span text:style-name="T694">[</text:span><text:span text:style-name="T695"><text:s/></text:span><text:s/>быть мужчиной<text:span text:style-name="T696">]</text:span><text:span text:style-name="T697"><text:s/></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Заголовок3" text:outline-level="3">XXI</text:h>
      <text:p text:style-name="P698"/>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text:s/><text:span text:style-name="T699">[</text:span><text:span text:style-name="T700"><text:s/></text:span><text:s/>удовольствие иметь поклонников<text:span text:style-name="T701">]</text:span><text:span text:style-name="T702"><text:s/></text:span><text:s text:c="2"/>часто заглушает в ней истинное чувство. Et Nathalie, il faut l'avouer, y est tres sensible.<text:s/><text:span text:style-name="T703">[</text:span><text:span text:style-name="T704"><text:s/></text:span><text:s/>И Наталья, надо признаться, на это очень чувствительна<text:span text:style-name="T705">. ]</text:span><text:span text:style-name="T706"><text:s/></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text:s/><text:span text:style-name="T707">[</text:span><text:span text:style-name="T708"><text:s/></text:span><text:s/>предметом ухаживанья<text:span text:style-name="T709">]</text:span><text:span text:style-name="T710"><text:s/></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text:s/><text:span text:style-name="T711">[</text:span><text:span text:style-name="T712"><text:s/></text:span><text:s/>между нами<text:span text:style-name="T713">]</text:span><text:span text:style-name="T714"><text:s/></text:span><text:s/>, очень и очень dans le pays du tendre…<text:s/><text:span text:style-name="T715">[</text:span><text:span text:style-name="T716"><text:s/></text:span><text:s/>в стране нежностей…<text:span text:style-name="T717">]</text:span><text:span text:style-name="T718"><text:s/></text:span><text:s/></text:p>
      <text:p text:style-name="Обычный">Князь Андрей нахмурившись молчал.</text:p>
      <text:p text:style-name="Обычный">— Вы ведь дружны с Борисом? — сказала ему Вера.</text:p>
      <text:p text:style-name="Обычный">—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T719">— </text:span>Да<text:span text:style-name="T720">. Vous savez entre cousin et cousine cette intimite mene quelquefois a l'amour: le cousinage est un dangereux voisinage, N'est ce pas?<text:s/></text:span><text:span text:style-name="T721">[</text:span><text:span text:style-name="T722"><text:s/></text:span><text:s/>Знаете, между двоюродным братом и сестрой эта близость приводит иногда к любви. Такое родство — опасное соседство. Не правда ли?<text:span text:style-name="T723">]</text:span><text:span text:style-name="T724"><text:s/></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Заголовок3" text:outline-level="3">XXII</text:h>
      <text:p text:style-name="P725"/>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T726">— </text:span>Полно<text:span text:style-name="T727">,<text:s/></text:span>Наташа<text:span text:style-name="T728">.<text:s/></text:span>Молись<text:span text:style-name="T729"><text:s/></text:span>Богу<text:span text:style-name="T730">. Les Marieiages se font dans les cieux.<text:s/></text:span><text:span text:style-name="T731">[</text:span><text:span text:style-name="T732"><text:s/></text:span><text:s/>Браки заключаются в небесах<text:span text:style-name="T733">. ]</text:span><text:span text:style-name="T734"><text:s/></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Заголовок3" text:outline-level="3">XXIII</text:h>
      <text:p text:style-name="P735"/>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text:s/><text:span text:style-name="T736">всё</text:span><text:s text:c="2"/>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text:s/><text:span text:style-name="T737">жена</text:span><text:s/>,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Заголовок3" text:outline-level="3">XXIV</text:h>
      <text:p text:style-name="P738"/>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text:s/><text:span text:style-name="T739">вы</text:span><text:s text:c="2"/>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text:s/><text:span text:style-name="T740">ничем</text:span><text:s/>,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Заголовок3" text:outline-level="3">XXV</text:h>
      <text:p text:style-name="P74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Заголовок3" text:outline-level="3">XXVI</text:h>
      <text:p text:style-name="P742"/>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чем Бога.</text:p>
      <text:p text:style-name="Обычный"/>
      <text:p text:style-name="Обычный"/>
      <text:h text:style-name="Заголовок2" text:outline-level="2">ЧАСТЬ ЧЕТВЁРТАЯ</text:h>
      <text:p text:style-name="P743"/>
      <text:h text:style-name="Заголовок3" text:outline-level="3">I</text:h>
      <text:p text:style-name="P744"/>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text:s/><text:span text:style-name="T745">[</text:span><text:span text:style-name="T746"><text:s/></text:span><text:s/>дурного тона<text:span text:style-name="T747">]</text:span><text:span text:style-name="T748"><text:s/></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text:s/><text:span text:style-name="T749">[</text:span><text:span text:style-name="T750"><text:s/></text:span><text:s/>Моя милая матушка<text:span text:style-name="T751">]</text:span><text:span text:style-name="T752"><text:s/></text:span><text:s text:c="2"/>и кончавшимися: votre obeissant fils,<text:s/><text:span text:style-name="T753">[</text:span><text:span text:style-name="T754"><text:s/></text:span><text:s/>Ваш послушный сын<text:span text:style-name="T755">, ]</text:span><text:span text:style-name="T756"><text:s/></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Заголовок3" text:outline-level="3">II</text:h>
      <text:p text:style-name="P757"/>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Заголовок3" text:outline-level="3">III</text:h>
      <text:p text:style-name="P758"/>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Заголовок3" text:outline-level="3">IV</text:h>
      <text:p text:style-name="P759"/>
      <text:p text:style-name="Обычный">Старый граф, всегда державший огромную охоту, теперь же передавший всю охоту в 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Заголовок3" text:outline-level="3">V</text:h>
      <text:p text:style-name="P760"/>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Заголовок3" text:outline-level="3">VI</text:h>
      <text:p text:style-name="P76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Заголовок3" text:outline-level="3">VII</text:h>
      <text:p text:style-name="P762"/>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text:s/><text:span text:style-name="T763">Барыню</text:span><text:s text:c="2"/>с переборами и перехватами. Дядюшка сидел и слушал, склонив голову на бок с чуть заметной улыбкой. Мотив<text:s/><text:span text:style-name="T764">Барыни</text:span><text:s text:c="2"/>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любимую охотническую песню.</text:p>
      <text:p text:style-name="P765"/>
      <text:p text:style-name="P766">Как со вечера пороша</text:p>
      <text:p text:style-name="P767">Выпадала хороша…</text:p>
      <text:p text:style-name="P768"/>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text:s/><text:span text:style-name="T769">него</text:span><text:s text:c="2"/>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Заголовок3" text:outline-level="3">VIII</text:h>
      <text:p text:style-name="P770"/>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Заголовок3" text:outline-level="3">IX</text:h>
      <text:p text:style-name="P77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text:s/><text:span text:style-name="T772">его</text:span><text:s text:c="2"/>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text:s/><text:span text:style-name="T773">его</text:span><text:s/>,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Заголовок3" text:outline-level="3">X</text:h>
      <text:p text:style-name="P774"/>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Заголовок3" text:outline-level="3">XI</text:h>
      <text:p text:style-name="P775"/>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Заголовок3" text:outline-level="3">XII</text:h>
      <text:p text:style-name="P776"/>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text:s/><text:span text:style-name="T777">тебе</text:span><text:s text:c="2"/>хорошо? — изредка спрашивал он.</text:p>
      <text:p text:style-name="Обычный">— Да, — отвечала Соня. — А<text:s/><text:span text:style-name="T778">тебе</text:span><text:s/>?</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text:s/><text:span text:style-name="T779">его: его —</text:span><text:s text:c="2"/>Николая или<text:s/><text:span text:style-name="T780">его —</text:span><text:s text:c="2"/>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Заголовок3" text:outline-level="3">XIII</text:h>
      <text:p text:style-name="P78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text:s/><text:span text:style-name="T782">интригантку</text:span><text:s text:c="2"/>своей дочерью.</text:p>
      <text:p text:style-name="Обычный">Взорванный словом<text:s/><text:span text:style-name="T783">интригантка</text:span><text:s/>,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Заголовок2" text:outline-level="2">ЧАСТЬ ПЯТАЯ</text:h>
      <text:p text:style-name="P784"/>
      <text:h text:style-name="Заголовок3" text:outline-level="3">I</text:h>
      <text:p text:style-name="P785"/>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text:s/><text:span text:style-name="T786">[</text:span><text:span text:style-name="T787"><text:s/></text:span><text:s/>Он очень мил, но не имеет пола<text:span text:style-name="T788">, ]</text:span><text:span text:style-name="T789"><text:s/></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text:s/><text:span text:style-name="T790">ее</text:span><text:s/>.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text:s/><text:span text:style-name="T791">ее</text:span><text:s/>, эту страшную<text:s/><text:span text:style-name="T792">ее</text:span><text:s/>».</text:p>
      <text:p text:style-name="Обычный"/>
      <text:p text:style-name="Обычный"/>
      <text:p text:style-name="Обычный"/>
      <text:h text:style-name="Заголовок3" text:outline-level="3">II</text:h>
      <text:p text:style-name="P793"/>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Заголовок3" text:outline-level="3">III</text:h>
      <text:p text:style-name="P794"/>
      <text:p text:style-name="Обычный">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text:s/><text:span text:style-name="T795">[</text:span><text:span text:style-name="T796"><text:s/></text:span><text:s/>нарушить запрет<text:span text:style-name="T797">]</text:span><text:span text:style-name="T798"><text:s/></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T799">— </text:span>Князь<text:span text:style-name="T800"><text:s/></text:span>не<text:span text:style-name="T801"><text:s/></text:span>совсем<text:span text:style-name="T802"><text:s/></text:span>здоров<text:span text:style-name="T803">, — la bile et le transport au cerveau. Tranquillisez-vous, je repasserai demain,<text:s/></text:span><text:span text:style-name="T804">[</text:span><text:span text:style-name="T805"><text:s/></text:span><text:span text:style-name="T806"><text:s/></text:span>желчь<text:span text:style-name="T807"><text:s/></text:span>и<text:span text:style-name="T808"><text:s/></text:span>прилив<text:span text:style-name="T809"><text:s/></text:span>к<text:span text:style-name="T810"><text:s/></text:span>мозгу<text:span text:style-name="T811">.<text:s/></text:span>Успокойтесь, я завтра зайду<text:span text:style-name="T812">, ]</text:span><text:span text:style-name="T813"><text:s/></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text:s/><text:span text:style-name="T814">[</text:span><text:span text:style-name="T815"><text:s/></text:span><text:s/>Герцог Ольденбургский переносит свое несчастие с замечательной силой воли и покорностью судьбе<text:span text:style-name="T816">, ]</text:span><text:span text:style-name="T817"><text:s/></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text:s/><text:span text:style-name="T818">[</text:span><text:span text:style-name="T819"><text:s/></text:span><text:s/>Мой милый, с нашими 500-ми тысячами войска легко, кажется, выражаться хорошим слогом<text:span text:style-name="T820">, ]</text:span><text:span text:style-name="T821"><text:s/></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пишут, не только ноты, — новые законы всё пишут.<text:s/><text:span text:style-name="T822">Мой Андрюша</text:span><text:s text:c="2"/>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
      <text:p text:style-name="Обычный"/>
      <text:h text:style-name="Заголовок3" text:outline-level="3">IV</text:h>
      <text:p text:style-name="P823"/>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text:s/><text:span text:style-name="T824">[</text:span><text:span text:style-name="T825"><text:s/></text:span><text:s/>Он очень к ней внимателен<text:span text:style-name="T826">. ]</text:span><text:span text:style-name="T827"><text:s/></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text:s/><text:span text:style-name="T828">Et il est tres melancolique aupres de m-lle<text:s/></text:span>Карагин<text:span text:style-name="T829">,<text:s/></text:span><text:span text:style-name="T830">[</text:span><text:span text:style-name="T831"><text:s/></text:span><text:span text:style-name="T832"><text:s/></text:span>надо<text:span text:style-name="T833"><text:s/></text:span>быть<text:span text:style-name="T834"><text:s/></text:span>меланхоличным<text:span text:style-name="T835">.<text:s/></text:span>И он очень меланхоличен с m-elle Карагин<text:span text:style-name="T836">, ]</text:span><text:span text:style-name="T837"><text:s/></text:span><text:s text:c="2"/>— сказал Пьер.</text:p>
      <text:p text:style-name="Обычный">— Vraiment?<text:s/><text:span text:style-name="T838">[</text:span><text:span text:style-name="T839"><text:s/></text:span><text:s/>Право?<text:span text:style-name="T840">]</text:span><text:span text:style-name="T841"><text:s/></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text:s/><text:span text:style-name="T842">он</text:span><text:s text:c="2"/>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Заголовок3" text:outline-level="3">V</text:h>
      <text:p text:style-name="P843"/>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text:s/><text:span text:style-name="T844">там</text:span><text:s/>.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text:s/><text:span text:style-name="T845">[</text:span><text:span text:style-name="T846"><text:s/></text:span><text:s/>Сельские деревья, ваши темные сучья стряхивают на меня мрак и меланхолию<text:span text:style-name="T847">. ]</text:span><text:span text:style-name="T848"><text:s/></text:span><text:s/></text:p>
      <text:p text:style-name="Обычный">В другом месте он нарисовал гробницу и написал:</text:p>
      <text:p text:style-name="P849"/>
      <text:p text:style-name="P850">«La mort est secourable et la mort est tranquille</text:p>
      <text:p text:style-name="P851">«Ah! contre les douleurs il n'y a pas d'autre asile».</text:p>
      <text:p text:style-name="P852"><text:span text:style-name="T853">[</text:span><text:span text:style-name="T854"><text:s/></text:span><text:s/>Смерть спасительна и смерть спокойна;</text:p>
      <text:p text:style-name="P855">О! против страданий нет другого убежища<text:span text:style-name="T856">. ]</text:span><text:span text:style-name="T857"><text:s/></text:span><text:s/></text:p>
      <text:p text:style-name="P858"/>
      <text:p text:style-name="Обычный">Жюли сказала, что это прелестно.</text:p>
      <text:p text:style-name="Обычный">— II y a quelque chose de si ravissant dans le sourire de la melancolie,<text:s/><text:span text:style-name="T859">[</text:span><text:span text:style-name="T860"><text:s/></text:span><text:s/>Есть что-то бесконечно обворожительное в улыбке меланхолии<text:span text:style-name="T861">, ]</text:span><text:span text:style-name="T862"><text:s/></text:span><text:s text:c="2"/>— сказала она Борису слово в слово выписанное это место из книги.</text:p>
      <text:p text:style-name="Обычный"><text:span text:style-name="T863">— C'est un rayon de lumiere dans l'ombre, une nuance entre la douleur et le desespoir, qui montre la consolation possible.<text:s/></text:span><text:span text:style-name="T864">[</text:span><text:span text:style-name="T865"><text:s/></text:span><text:s/>Это луч света в тени, оттенок между печалью и отчаянием, который указывает на возможность утешения<text:span text:style-name="T866">. ]</text:span><text:span text:style-name="T867"><text:s/></text:span><text:s text:c="2"/><text:span text:style-name="T868">—<text:s/></text:span>На<text:span text:style-name="T869"><text:s/></text:span>это<text:span text:style-name="T870"><text:s/></text:span>Борис<text:span text:style-name="T871"><text:s/></text:span>написал<text:span text:style-name="T872"><text:s/></text:span>ей<text:span text:style-name="T873"><text:s/></text:span>стихи<text:span text:style-name="T874">:</text:span></text:p>
      <text:p text:style-name="P875"/>
      <text:p text:style-name="P876">«Aliment de poison d'une ame trop sensible,</text:p>
      <text:p text:style-name="P877">«Toi, sans qui le bonheur me serait impossible,</text:p>
      <text:p text:style-name="P878">«Tendre melancolie, ah, viens me consoler,</text:p>
      <text:p text:style-name="P879">«Viens calmer les tourments de ma sombre retraite</text:p>
      <text:p text:style-name="P880">«Et mele une douceur secrete</text:p>
      <text:p text:style-name="P881">«A ces pleurs, que je sens couler».</text:p>
      <text:p text:style-name="P882"><text:span text:style-name="T883">[</text:span><text:span text:style-name="T884"><text:s/></text:span><text:s/>Ядовитая пища слишком чувствительной души,</text:p>
      <text:p text:style-name="P885">Ты, без которой счастье было бы для меня невозможно,</text:p>
      <text:p text:style-name="P886">Нежная меланхолия, о, приди, меня утешить,</text:p>
      <text:p text:style-name="P887">Приди, утиши муки моего мрачного уединения</text:p>
      <text:p text:style-name="P888">И присоедини тайную сладость</text:p>
      <text:p text:style-name="P889">К этим слезам, которых я чувствую течение<text:span text:style-name="T890">. ]</text:span><text:span text:style-name="T891"><text:s/></text:span><text:s/></text:p>
      <text:p text:style-name="P892"/>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text:s/><text:span text:style-name="T893">[</text:span><text:span text:style-name="T894"><text:s/></text:span><text:s/>Она все так же прелестна и меланхолична, эта милая Жюли<text:span text:style-name="T895">. ]</text:span><text:span text:style-name="T896"><text:s/></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T897">— Mon cher, —<text:s/></text:span>сказала<text:span text:style-name="T898"><text:s/></text:span>Анна<text:span text:style-name="T899"><text:s/></text:span>Михайловна<text:span text:style-name="T900"><text:s/></text:span>сыну<text:span text:style-name="T901">, — je sais de bonne source que le Prince Basile envoie son fils a Moscou pour lui faire epouser Julieie.<text:s/></text:span><text:span text:style-name="T902">[</text:span><text:span text:style-name="T903"><text:s/></text:span><text:s/>Мой милый, я знаю из верных источников, что князь Василий присылает своего сына в Москву, для того чтобы женить его на Жюли<text:span text:style-name="T904">. ]</text:span><text:span text:style-name="T905"><text:s/></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Заголовок3" text:outline-level="3">VI</text:h>
      <text:p text:style-name="P906"/>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Заголовок3" text:outline-level="3">VII</text:h>
      <text:p text:style-name="P907"/>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Заголовок3" text:outline-level="3">VIII</text:h>
      <text:p text:style-name="P908"/>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text:s/><text:span text:style-name="T909">[</text:span><text:span text:style-name="T910"><text:s/></text:span><text:s/>Натали, твои волосы<text:span text:style-name="T911">, ]</text:span><text:span text:style-name="T912"><text:s/></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text:s/><text:span text:style-name="T913">[</text:span><text:span text:style-name="T914"><text:s/></text:span><text:s/>Персианин Долохов<text:span text:style-name="T915">, ]</text:span><text:span text:style-name="T916"><text:s/></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Заголовок3" text:outline-level="3">IX</text:h>
      <text:p text:style-name="P917"/>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text:s/><text:span text:style-name="T918">[</text:span><text:span text:style-name="T919"><text:s/></text:span><text:s/>Очень мила!<text:span text:style-name="T920">]</text:span><text:span text:style-name="T921"><text:s/></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T922">— N'est ce pas qu'il est admirable — Duport?<text:s/></text:span><text:span text:style-name="T923">[</text:span><text:span text:style-name="T924"><text:s/></text:span><text:s/>Неправда ли, Дюпор восхитителен?<text:span text:style-name="T925">]</text:span><text:span text:style-name="T926"><text:s/></text:span><text:s text:c="2"/>— сказала Элен, обращаясь к ней.</text:p>
      <text:p text:style-name="Обычный">— Oh, oui,<text:s/><text:span text:style-name="T927">[</text:span><text:span text:style-name="T928"><text:s/></text:span><text:s/>О, да<text:span text:style-name="T929">, ]</text:span><text:span text:style-name="T930"><text:s/></text:span><text:s text:c="2"/>— отвечала Наташа.</text:p>
      <text:p text:style-name="Обычный"/>
      <text:p text:style-name="Обычный"/>
      <text:p text:style-name="Обычный"/>
      <text:h text:style-name="Заголовок3" text:outline-level="3">X</text:h>
      <text:p text:style-name="P93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text:s/><text:span text:style-name="T932">[</text:span><text:span text:style-name="T933"><text:s/></text:span><text:s/>хорошенькие женщины<text:span text:style-name="T934">, ]</text:span><text:span text:style-name="T935"><text:s/></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text:s/><text:span text:style-name="T936">Venez, chere comtesse, et comme gage donnez moi cette fleur.<text:s/></text:span><text:span text:style-name="T937">[</text:span><text:span text:style-name="T938"><text:s/></text:span><text:s/>Вы будете самая хорошенькая. Поезжайте, милая графиня, и в залог дайте мне этот цветок<text:span text:style-name="T939">. ]</text:span><text:span text:style-name="T940"><text:s/></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text:s/><text:span text:style-name="T941">такою</text:span><text:s/>. Но какою<text:s/><text:span text:style-name="T942">такою</text:span><text:s/>?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Заголовок3" text:outline-level="3">XI</text:h>
      <text:p text:style-name="P943"/>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text:s/><text:span text:style-name="T944">[</text:span><text:span text:style-name="T945"><text:s/></text:span><text:s/>обожаю девочек:<text:s/><text:span text:style-name="T946">]</text:span><text:span text:style-name="T947"><text:s/></text:span><text:s text:c="2"/>— сейчас потеряется.</text:p>
      <text:p text:style-name="Обычный">— Ты уж попался раз на petite fille<text:s/><text:span text:style-name="T948">[</text:span><text:span text:style-name="T949"><text:s/></text:span><text:s/>девочке<text:span text:style-name="T950">]</text:span><text:span text:style-name="T951"><text:s/></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Заголовок3" text:outline-level="3">XII</text:h>
      <text:p text:style-name="P952"/>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text:s/><text:span text:style-name="T953">[</text:span><text:span text:style-name="T954"><text:s/></text:span><text:s/>О, моя прелестная!<text:span text:style-name="T955">]</text:span><text:span text:style-name="T956"><text:s/></text:span><text:s text:c="2"/>— сказала она красневшей Наташе. — Charmante!<text:s/><text:span text:style-name="T957">[</text:span><text:span text:style-name="T958"><text:s/></text:span><text:s/>Очаровательна!<text:span text:style-name="T959">]</text:span><text:span text:style-name="T960"><text:s/></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text:s/><text:span text:style-name="T961">[</text:span><text:span text:style-name="T962"><text:s/></text:span><text:s/>из газа цвета металла<text:span text:style-name="T963">, ]</text:span><text:span text:style-name="T964"><text:s/></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text:s/><text:span text:style-name="T965">Il est fou, mais fou amoureux de vous, ma chere.<text:s/></text:span><text:span text:style-name="T966">[</text:span><text:span text:style-name="T967"><text:s/></text:span><text:s/>Он сходит с ума, но сходит с ума от любви к вам, моя милая<text:span text:style-name="T968">. ]</text:span><text:span text:style-name="T969"><text:s/></text:span><text:s/></text:p>
      <text:p text:style-name="Обычный">Наташа багрово покраснела услыхав эти слова.</text:p>
      <text:p text:style-name="Обычный">— Как краснеет, как краснеет, ma delicieuse!<text:s/><text:span text:style-name="T970">[</text:span><text:span text:style-name="T971"><text:s/></text:span><text:s/>моя прелесть!<text:span text:style-name="T972">]</text:span><text:span text:style-name="T973"><text:s/></text:span><text:s text:c="2"/>— проговорила Элен. — Непременно приезжайте.<text:s/><text:span text:style-name="T974">Si vous aimez quelqu'un, ma delicieuse, ce n'est pas une raison pour se cloitrer. Si meme vous etes promise, je suis sure que votre<text:s/></text:span>р<text:span text:style-name="T975">romis aurait desire que vous alliez dans le monde en son absence plutot que de deperir d'ennui.<text:s/></text:span><text:span text:style-name="T976">[</text:span><text:span text:style-name="T977"><text:s/></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T978">. ]</text:span><text:span text:style-name="T979"><text:s/></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text:s/><text:span text:style-name="T980">[</text:span><text:span text:style-name="T981"><text:s/></text:span><text:s/>важная барыня<text:span text:style-name="T982">, ]</text:span><text:span text:style-name="T983"><text:s/></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Заголовок3" text:outline-level="3">XIII</text:h>
      <text:p text:style-name="P984"/>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text:s/><text:span text:style-name="T985">[</text:span><text:span text:style-name="T986"><text:s/></text:span><text:s/>Восхитительно, божественно, чудесно!<text:span text:style-name="T987">]</text:span><text:span text:style-name="T988"><text:s/></text:span><text:s text:c="2"/>— слышалось 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text:s/><text:span text:style-name="T989">[</text:span><text:span text:style-name="T990"><text:s/></text:span><text:s/>обворожительна<text:span text:style-name="T991">]</text:span><text:span text:style-name="T992"><text:s/></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text:s/><text:span text:style-name="T993">[</text:span><text:span text:style-name="T994"><text:s/></text:span><text:s/>Одно слово, только одно, ради Бога<text:span text:style-name="T995">, ]</text:span><text:span text:style-name="T996"><text:s/></text:span><text:s text:c="2"/>— говорил Анатоль.</text:p>
      <text:p text:style-name="Обычный">Она остановилась. Ей так нужно было, чтобы он сказал это слово, которое бы 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Заголовок3" text:outline-level="3">XIV</text:h>
      <text:p text:style-name="P997"/>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text:s/><text:span text:style-name="T998">[</text:span><text:span text:style-name="T999"><text:s/></text:span><text:s/>Дорогая княжна<text:span text:style-name="T1000">, ]</text:span><text:span text:style-name="T1001"><text:s/></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text:s/><text:span text:style-name="T1002">этим</text:span><text:s text:c="2"/>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text:s/><text:span text:style-name="T1003">да</text:span><text:s/>,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Заголовок3" text:outline-level="3">XV</text:h>
      <text:p text:style-name="P1004"/>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text:s/><text:span text:style-name="T1005">то</text:span><text:s text:c="2"/>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text:s/><text:span text:style-name="T1006">тайные причины</text:span><text:s/>?</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Заголовок3" text:outline-level="3">XVI</text:h>
      <text:p text:style-name="P1007"/>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text:s/><text:span text:style-name="T1008">[</text:span><text:span text:style-name="T1009"><text:s/></text:span><text:s/>О! Какая ножка, мой друг, какой взгляд! Богиня!!<text:span text:style-name="T1010">]</text:span><text:span text:style-name="T1011"><text:s/></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Заголовок3" text:outline-level="3">XVII</text:h>
      <text:p text:style-name="P1012"/>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Заголовок3" text:outline-level="3">XVIII</text:h>
      <text:p text:style-name="P1013"/>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Заголовок3" text:outline-level="3">XIX</text:h>
      <text:p text:style-name="P1014"/>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
      <text:h text:style-name="Заголовок3" text:outline-level="3">XX</text:h>
      <text:p text:style-name="P1015"/>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text:s/><text:span text:style-name="T1016">[</text:span><text:span text:style-name="T1017"><text:s/></text:span><text:s/>Если вы позволите себе в моей гостиной<text:span text:style-name="T1018">, ]</text:span><text:span text:style-name="T1019"><text:s/></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text:s/><text:span text:style-name="T1020">мне надо</text:span><text:s text:c="2"/>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text:s/><text:span text:style-name="T1021">[</text:span><text:span text:style-name="T1022"><text:s/></text:span><text:s/>Не бойтесь, я насилия не употреблю<text:span text:style-name="T1023">, ]</text:span><text:span text:style-name="T1024"><text:s/></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text:s/><text:span text:style-name="T1025">[</text:span><text:span text:style-name="T1026"><text:s/></text:span><text:s/>как честный человек<text:span text:style-name="T1027">]</text:span><text:span text:style-name="T1028"><text:s/></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Заголовок3" text:outline-level="3">XXI</text:h>
      <text:p text:style-name="P1029"/>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text:s/><text:span text:style-name="T1030">[</text:span><text:span text:style-name="T1031"><text:s/></text:span><text:s/>итти по стопам этого господина<text:span text:style-name="T1032">]</text:span><text:span text:style-name="T1033"><text:s/></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
      <text:p text:style-name="Обычный"/>
      <text:h text:style-name="Заголовок3" text:outline-level="3">XXII</text:h>
      <text:p text:style-name="P1034"/>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asian="Times New Roman" style:font-name-complex="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asian="Times New Roman" style:font-name-complex="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четная запись Майкрософт</meta:initial-creator>
    <dc:creator>Microsoft Office User</dc:creator>
    <meta:creation-date>2025-11-22T21:30:00Z</meta:creation-date>
    <dc:date>2025-11-22T21:30:00Z</dc:date>
    <meta:template xlink:href="Normal.dotm" xlink:type="simple"/>
    <meta:editing-cycles>2</meta:editing-cycles>
    <meta:editing-duration>PT0S</meta:editing-duration>
    <meta:document-statistic meta:page-count="11" meta:paragraph-count="1499" meta:word-count="112143" meta:character-count="749862" meta:row-count="5326" meta:non-whitespace-character-count="639218"/>
  </office:meta>
</office:document-meta>
</file>