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5%"/>
    </style:style>
    <style:style style:name="P2" style:family="paragraph" style:parent-style-name="Обычный">
      <style:paragraph-properties fo:margin-left="0.071cm" fo:margin-top="0.023cm" fo:margin-bottom="0cm" style:contextual-spacing="false">
        <style:tab-stops/>
      </style:paragraph-properties>
    </style:style>
    <style:style style:name="P3" style:family="paragraph" style:parent-style-name="Обычный">
      <style:paragraph-properties fo:margin-left="1.177cm" fo:margin-top="0.423cm" fo:margin-bottom="0cm" style:contextual-spacing="false">
        <style:tab-stops/>
      </style:paragraph-properties>
    </style:style>
    <style:style style:name="P4" style:family="paragraph" style:parent-style-name="Обычный">
      <style:paragraph-properties fo:margin-left="1.177cm" fo:margin-top="0.021cm" fo:margin-bottom="0cm" style:contextual-spacing="false">
        <style:tab-stops/>
      </style:paragraph-properties>
    </style:style>
    <style:style style:name="P5" style:family="paragraph" style:parent-style-name="Text_20_body">
      <style:paragraph-properties fo:margin-left="1.177cm" fo:margin-top="0.021cm" fo:margin-bottom="0cm" style:contextual-spacing="false">
        <style:tab-stops/>
      </style:paragraph-properties>
    </style:style>
    <style:style style:name="P6" style:family="paragraph" style:parent-style-name="Обычный">
      <style:paragraph-properties fo:margin-left="1.177cm" fo:margin-top="0.023cm" fo:margin-bottom="0cm" style:contextual-spacing="false">
        <style:tab-stops/>
      </style:paragraph-properties>
    </style:style>
    <style:style style:name="P7" style:family="paragraph" style:parent-style-name="Обычный">
      <style:paragraph-properties fo:margin-left="1.177cm" fo:margin-top="0.009cm" fo:margin-bottom="0cm" style:contextual-spacing="false">
        <style:tab-stops/>
      </style:paragraph-properties>
    </style:style>
    <style:style style:name="P8" style:family="paragraph" style:parent-style-name="Text_20_body">
      <style:paragraph-properties fo:margin-left="1.177cm" fo:margin-top="0.004cm" fo:margin-bottom="0cm" style:contextual-spacing="false">
        <style:tab-stops/>
      </style:paragraph-properties>
    </style:style>
    <style:style style:name="P9" style:family="paragraph" style:parent-style-name="Обычный">
      <style:paragraph-properties fo:margin-left="1.177cm">
        <style:tab-stops/>
      </style:paragraph-properties>
    </style:style>
    <style:style style:name="P10" style:family="paragraph" style:parent-style-name="Text_20_body">
      <style:paragraph-properties fo:margin-left="1.177cm" fo:margin-top="0cm" fo:margin-bottom="0cm" style:contextual-spacing="false">
        <style:tab-stops/>
      </style:paragraph-properties>
    </style:style>
    <style:style style:name="P11" style:family="paragraph" style:parent-style-name="Обычный">
      <style:paragraph-properties fo:margin-left="1.177cm" fo:margin-top="0.395cm" fo:margin-bottom="0cm" style:contextual-spacing="false">
        <style:tab-stops/>
      </style:paragraph-properties>
    </style:style>
    <style:style style:name="P12" style:family="paragraph" style:parent-style-name="Text_20_body">
      <style:paragraph-properties fo:margin-left="1.177cm" fo:margin-top="0.395cm" fo:margin-bottom="0cm" style:contextual-spacing="false">
        <style:tab-stops/>
      </style:paragraph-properties>
    </style:style>
    <style:style style:name="P13" style:family="paragraph" style:parent-style-name="Обычный">
      <style:paragraph-properties fo:margin-left="1.177cm" fo:margin-top="0.168cm" fo:margin-bottom="0cm" style:contextual-spacing="false" fo:break-before="column">
        <style:tab-stops/>
      </style:paragraph-properties>
    </style:style>
    <style:style style:name="P14" style:family="paragraph" style:parent-style-name="Text_20_body">
      <style:paragraph-properties fo:margin-left="1.177cm" fo:margin-top="0.393cm" fo:margin-bottom="0cm" style:contextual-spacing="false">
        <style:tab-stops/>
      </style:paragraph-properties>
    </style:style>
    <style:style style:name="P15" style:family="paragraph" style:parent-style-name="Text_20_body">
      <style:paragraph-properties fo:margin-left="1.177cm">
        <style:tab-stops/>
      </style:paragraph-properties>
    </style:style>
    <style:style style:name="P16" style:family="paragraph" style:parent-style-name="Обычный">
      <style:paragraph-properties fo:margin-left="1.177cm" fo:margin-top="0.002cm" fo:margin-bottom="0cm" style:contextual-spacing="false">
        <style:tab-stops/>
      </style:paragraph-properties>
    </style:style>
    <style:style style:name="P17" style:family="paragraph" style:parent-style-name="Обычный">
      <style:paragraph-properties fo:margin-left="1.177cm" fo:margin-top="0.159cm" fo:margin-bottom="0cm" style:contextual-spacing="false">
        <style:tab-stops/>
      </style:paragraph-properties>
    </style:style>
    <style:style style:name="P18" style:family="paragraph" style:parent-style-name="Text_20_body">
      <style:paragraph-properties fo:margin-left="1.177cm" fo:margin-top="0.159cm" fo:margin-bottom="0cm" style:contextual-spacing="false">
        <style:tab-stops/>
      </style:paragraph-properties>
    </style:style>
    <style:style style:name="P19" style:family="paragraph" style:parent-style-name="Text_20_body">
      <style:paragraph-properties fo:margin-left="4.302cm" fo:margin-top="0.004cm" fo:margin-bottom="0cm" style:contextual-spacing="false">
        <style:tab-stops/>
      </style:paragraph-properties>
    </style:style>
    <style:style style:name="P20" style:family="paragraph" style:parent-style-name="Text_20_body">
      <style:paragraph-properties fo:margin-left="4.302cm" fo:margin-top="0cm" fo:margin-bottom="0cm" style:contextual-spacing="false">
        <style:tab-stops/>
      </style:paragraph-properties>
    </style:style>
    <style:style style:name="P21" style:family="paragraph" style:parent-style-name="Text_20_body">
      <style:paragraph-properties fo:margin-left="4.302cm" fo:margin-top="0.159cm" fo:margin-bottom="0cm" style:contextual-spacing="false">
        <style:tab-stops/>
      </style:paragraph-properties>
    </style:style>
    <style:style style:name="P22" style:family="paragraph" style:parent-style-name="Text_20_body">
      <style:paragraph-properties fo:margin-left="4.302cm" fo:margin-top="0.021cm" fo:margin-bottom="0cm" style:contextual-spacing="false">
        <style:tab-stops/>
      </style:paragraph-properties>
    </style:style>
    <style:style style:name="P23" style:family="paragraph" style:parent-style-name="Text_20_body">
      <style:paragraph-properties fo:margin-left="4.302cm" fo:margin-top="0.157cm" fo:margin-bottom="0cm" style:contextual-spacing="false">
        <style:tab-stops/>
      </style:paragraph-properties>
    </style:style>
    <style:style style:name="P24" style:family="paragraph" style:parent-style-name="Text_20_body">
      <style:paragraph-properties fo:margin-left="4.302cm">
        <style:tab-stops/>
      </style:paragraph-properties>
    </style:style>
    <style:style style:name="P25" style:family="paragraph" style:parent-style-name="Text_20_body">
      <style:paragraph-properties fo:margin-left="4.302cm" fo:margin-top="0.005cm" fo:margin-bottom="0cm" style:contextual-spacing="false">
        <style:tab-stops/>
      </style:paragraph-properties>
    </style:style>
    <style:style style:name="P26" style:family="paragraph" style:parent-style-name="Text_20_body">
      <style:paragraph-properties fo:margin-left="4.302cm" fo:margin-top="0.007cm" fo:margin-bottom="0cm" style:contextual-spacing="false">
        <style:tab-stops/>
      </style:paragraph-properties>
    </style:style>
    <style:style style:name="P27" style:family="paragraph" style:parent-style-name="Обычный">
      <style:paragraph-properties fo:margin-left="4.302cm" fo:margin-top="0.007cm" fo:margin-bottom="0cm" style:contextual-spacing="false">
        <style:tab-stops/>
      </style:paragraph-properties>
    </style:style>
    <style:style style:name="P28" style:family="paragraph" style:parent-style-name="Text_20_body">
      <style:paragraph-properties fo:margin-left="4.302cm" fo:margin-top="0.023cm" fo:margin-bottom="0cm" style:contextual-spacing="false">
        <style:tab-stops/>
      </style:paragraph-properties>
    </style:style>
    <style:style style:name="P29" style:family="paragraph" style:parent-style-name="Text_20_body">
      <style:paragraph-properties fo:margin-left="4.302cm" fo:margin-right="11.113cm" fo:margin-top="0cm" fo:margin-bottom="0cm" style:contextual-spacing="false">
        <style:tab-stops/>
      </style:paragraph-properties>
    </style:style>
    <style:style style:name="P30" style:family="paragraph" style:parent-style-name="Text_20_body">
      <style:paragraph-properties fo:margin-left="4.302cm" fo:margin-right="11.033cm" fo:margin-top="0.021cm" fo:margin-bottom="0cm" style:contextual-spacing="false">
        <style:tab-stops/>
      </style:paragraph-properties>
    </style:style>
    <style:style style:name="P31" style:family="paragraph" style:parent-style-name="Text_20_body">
      <style:paragraph-properties fo:margin-left="4.302cm" fo:margin-top="0.009cm" fo:margin-bottom="0cm" style:contextual-spacing="false">
        <style:tab-stops/>
      </style:paragraph-properties>
    </style:style>
    <style:style style:name="P32" style:family="paragraph" style:parent-style-name="Обычный">
      <style:paragraph-properties fo:margin-right="1.531cm" fo:margin-top="0.572cm" fo:margin-bottom="0cm" style:contextual-spacing="false"/>
      <style:text-properties style:font-name="Arial" fo:font-size="18pt" fo:font-weight="bold" style:font-size-asian="18pt" style:font-weight-asian="bold"/>
    </style:style>
    <style:style style:name="P33" style:family="paragraph" style:parent-style-name="Обычный">
      <style:paragraph-properties fo:margin-left="1.45cm" fo:margin-right="1.531cm" fo:margin-top="0.157cm" fo:margin-bottom="0cm" style:contextual-spacing="false" fo:text-align="center" style:justify-single-word="false">
        <style:tab-stops/>
      </style:paragraph-properties>
      <style:text-properties style:font-name="Arial" fo:font-size="18pt" fo:font-weight="bold" style:font-size-asian="18pt" style:font-weight-asian="bold"/>
    </style:style>
    <style:style style:name="P34" style:family="paragraph" style:parent-style-name="Обычный">
      <style:paragraph-properties fo:margin-left="1.45cm" fo:margin-right="1.533cm" fo:margin-top="0.157cm" fo:margin-bottom="0cm" style:contextual-spacing="false" fo:text-align="center" style:justify-single-word="false">
        <style:tab-stops/>
      </style:paragraph-properties>
      <style:text-properties style:font-name="Arial" fo:font-size="18pt" fo:font-weight="bold" style:font-size-asian="18pt" style:font-weight-asian="bold"/>
    </style:style>
    <style:style style:name="P35" style:family="paragraph" style:parent-style-name="Text_20_body">
      <style:paragraph-properties fo:margin-top="0.005cm" fo:margin-bottom="0cm" style:contextual-spacing="false"/>
      <style:text-properties style:font-name="Arial" fo:font-size="23.5pt" fo:font-weight="bold" style:font-size-asian="23.5pt" style:font-weight-asian="bold"/>
    </style:style>
    <style:style style:name="P36" style:family="paragraph" style:parent-style-name="Обычный">
      <style:paragraph-properties fo:margin-left="1.45cm" fo:margin-right="1.533cm" fo:text-align="center" style:justify-single-word="false">
        <style:tab-stops/>
      </style:paragraph-properties>
      <style:text-properties style:font-name="Arial" fo:font-size="16.5pt" fo:font-weight="bold" style:font-size-asian="16.5pt" style:font-weight-asian="bold"/>
    </style:style>
    <style:style style:name="P37" style:family="paragraph" style:parent-style-name="Обычный">
      <style:paragraph-properties fo:margin-left="1.45cm" fo:margin-right="1.533cm" fo:margin-top="0.168cm" fo:margin-bottom="0cm" style:contextual-spacing="false" fo:text-align="center" style:justify-single-word="false">
        <style:tab-stops/>
      </style:paragraph-properties>
      <style:text-properties style:font-name="Arial" fo:font-size="16.5pt" fo:font-weight="bold" style:font-size-asian="16.5pt" style:font-weight-asian="bold"/>
    </style:style>
    <style:style style:name="P38" style:family="paragraph" style:parent-style-name="Обычный">
      <style:paragraph-properties fo:margin-left="1.45cm" fo:margin-right="1.533cm" fo:margin-top="0.166cm" fo:margin-bottom="0cm" style:contextual-spacing="false" fo:text-align="center" style:justify-single-word="false">
        <style:tab-stops/>
      </style:paragraph-properties>
      <style:text-properties style:font-name="Arial" fo:font-size="16.5pt" fo:font-weight="bold" style:font-size-asian="16.5pt" style:font-weight-asian="bold"/>
    </style:style>
    <style:style style:name="P39" style:family="paragraph" style:parent-style-name="Text_20_body">
      <style:paragraph-properties fo:margin-top="0.005cm" fo:margin-bottom="0cm" style:contextual-spacing="false"/>
      <style:text-properties style:font-name="Arial" fo:font-size="9pt" fo:font-weight="bold" style:font-size-asian="9pt" style:font-weight-asian="bold"/>
    </style:style>
    <style:style style:name="P40" style:family="paragraph" style:parent-style-name="Text_20_body">
      <style:paragraph-properties fo:margin-top="0cm" fo:margin-bottom="0cm" style:contextual-spacing="false"/>
      <style:text-properties style:font-name="Arial" fo:font-size="10pt" fo:font-weight="bold" style:font-size-asian="10pt" style:font-weight-asian="bold"/>
    </style:style>
    <style:style style:name="P41" style:family="paragraph" style:parent-style-name="Text_20_body">
      <style:text-properties style:font-name="Arial" fo:font-size="9.5pt" fo:font-weight="bold" style:font-size-asian="9.5pt" style:font-weight-asian="bold"/>
    </style:style>
    <style:style style:name="P42" style:family="paragraph" style:parent-style-name="Обычный">
      <style:paragraph-properties fo:margin-left="1.177cm" fo:margin-right="8.507cm" fo:margin-top="0.021cm" fo:margin-bottom="0cm" style:contextual-spacing="false" fo:line-height="103%">
        <style:tab-stops/>
      </style:paragraph-properties>
    </style:style>
    <style:style style:name="P43" style:family="paragraph" style:parent-style-name="Обычный">
      <style:paragraph-properties fo:margin-left="1.177cm" fo:margin-right="8.507cm" fo:margin-top="0.395cm" fo:margin-bottom="0cm" style:contextual-spacing="false" fo:line-height="103%">
        <style:tab-stops/>
      </style:paragraph-properties>
    </style:style>
    <style:style style:name="P44" style:family="paragraph" style:parent-style-name="Обычный">
      <style:paragraph-properties fo:margin-left="1.177cm" fo:margin-right="8.507cm" fo:line-height="103%">
        <style:tab-stops/>
      </style:paragraph-properties>
    </style:style>
    <style:style style:name="P45" style:family="paragraph" style:parent-style-name="Text_20_body">
      <style:paragraph-properties fo:margin-left="1.177cm" fo:margin-right="4.655cm" fo:margin-top="0.021cm" fo:margin-bottom="0cm" style:contextual-spacing="false" fo:line-height="103%">
        <style:tab-stops/>
      </style:paragraph-properties>
    </style:style>
    <style:style style:name="P46" style:family="paragraph" style:parent-style-name="Обычный">
      <style:paragraph-properties fo:margin-left="1.177cm" fo:margin-right="12.726cm" fo:margin-top="0.395cm" fo:margin-bottom="0cm" style:contextual-spacing="false" fo:line-height="103%">
        <style:tab-stops/>
      </style:paragraph-properties>
    </style:style>
    <style:style style:name="P47" style:family="paragraph" style:parent-style-name="Обычный">
      <style:paragraph-properties fo:margin-left="1.177cm" fo:margin-right="6.934cm" fo:margin-top="0.395cm" fo:margin-bottom="0cm" style:contextual-spacing="false" fo:line-height="103%">
        <style:tab-stops/>
      </style:paragraph-properties>
    </style:style>
    <style:style style:name="P48" style:family="paragraph" style:parent-style-name="Обычный">
      <style:paragraph-properties fo:margin-left="1.177cm" fo:margin-right="13.342cm" fo:margin-top="0.395cm" fo:margin-bottom="0cm" style:contextual-spacing="false" fo:line-height="103%">
        <style:tab-stops/>
      </style:paragraph-properties>
    </style:style>
    <style:style style:name="P49" style:family="paragraph" style:parent-style-name="Обычный">
      <style:paragraph-properties fo:margin-left="1.177cm" fo:margin-right="9.264cm" fo:margin-top="0.395cm" fo:margin-bottom="0cm" style:contextual-spacing="false" fo:line-height="103%">
        <style:tab-stops/>
      </style:paragraph-properties>
    </style:style>
    <style:style style:name="P50" style:family="paragraph" style:parent-style-name="Обычный">
      <style:paragraph-properties fo:margin-left="1.177cm" fo:margin-right="11.795cm" fo:margin-top="0.395cm" fo:margin-bottom="0cm" style:contextual-spacing="false" fo:line-height="103%">
        <style:tab-stops/>
      </style:paragraph-properties>
    </style:style>
    <style:style style:name="P51" style:family="paragraph" style:parent-style-name="Обычный">
      <style:paragraph-properties fo:margin-left="1.177cm" fo:margin-right="9.989cm" fo:margin-top="0.395cm" fo:margin-bottom="0cm" style:contextual-spacing="false" fo:line-height="103%">
        <style:tab-stops/>
      </style:paragraph-properties>
    </style:style>
    <style:style style:name="P52" style:family="paragraph" style:parent-style-name="Обычный">
      <style:paragraph-properties fo:margin-left="1.177cm" fo:margin-right="12.43cm" fo:margin-top="0.395cm" fo:margin-bottom="0cm" style:contextual-spacing="false" fo:line-height="103%">
        <style:tab-stops/>
      </style:paragraph-properties>
    </style:style>
    <style:style style:name="P53" style:family="paragraph" style:parent-style-name="Обычный">
      <style:paragraph-properties fo:margin-left="1.177cm" fo:margin-right="9.929cm" fo:margin-top="0.395cm" fo:margin-bottom="0cm" style:contextual-spacing="false" fo:line-height="103%">
        <style:tab-stops/>
      </style:paragraph-properties>
    </style:style>
    <style:style style:name="P54" style:family="paragraph" style:parent-style-name="Обычный">
      <style:paragraph-properties fo:margin-left="1.177cm" fo:margin-right="11.113cm" fo:margin-top="0.395cm" fo:margin-bottom="0cm" style:contextual-spacing="false" fo:line-height="103%">
        <style:tab-stops/>
      </style:paragraph-properties>
    </style:style>
    <style:style style:name="P55" style:family="paragraph" style:parent-style-name="Обычный">
      <style:paragraph-properties fo:margin-left="1.177cm" fo:margin-right="6.181cm" fo:margin-top="0.395cm" fo:margin-bottom="0cm" style:contextual-spacing="false" fo:line-height="103%">
        <style:tab-stops/>
      </style:paragraph-properties>
    </style:style>
    <style:style style:name="P56" style:family="paragraph" style:parent-style-name="Text_20_body">
      <style:paragraph-properties fo:margin-left="1.177cm" fo:margin-right="0.286cm" fo:margin-top="0cm" fo:margin-bottom="0cm" style:contextual-spacing="false" fo:line-height="103%">
        <style:tab-stops/>
      </style:paragraph-properties>
    </style:style>
    <style:style style:name="P57" style:family="paragraph" style:parent-style-name="Обычный">
      <style:paragraph-properties fo:margin-left="1.177cm" fo:margin-right="11.749cm" fo:margin-top="0.395cm" fo:margin-bottom="0cm" style:contextual-spacing="false" fo:line-height="103%">
        <style:tab-stops/>
      </style:paragraph-properties>
    </style:style>
    <style:style style:name="P58" style:family="paragraph" style:parent-style-name="Обычный">
      <style:paragraph-properties fo:margin-left="1.177cm" fo:margin-right="5.269cm" fo:margin-top="0.395cm" fo:margin-bottom="0cm" style:contextual-spacing="false" fo:line-height="103%">
        <style:tab-stops/>
      </style:paragraph-properties>
    </style:style>
    <style:style style:name="P59" style:family="paragraph" style:parent-style-name="Обычный">
      <style:paragraph-properties fo:margin-left="1.177cm" fo:margin-right="11.499cm" fo:margin-top="0.002cm" fo:margin-bottom="0cm" style:contextual-spacing="false" fo:line-height="103%">
        <style:tab-stops/>
      </style:paragraph-properties>
    </style:style>
    <style:style style:name="P60" style:family="paragraph" style:parent-style-name="Обычный">
      <style:paragraph-properties fo:margin-left="1.177cm" fo:margin-right="11.446cm" fo:margin-top="0.395cm" fo:margin-bottom="0cm" style:contextual-spacing="false" fo:line-height="103%">
        <style:tab-stops/>
      </style:paragraph-properties>
    </style:style>
    <style:style style:name="P61" style:family="paragraph" style:parent-style-name="Обычный">
      <style:paragraph-properties fo:margin-left="1.177cm" fo:margin-top="0.395cm" fo:margin-bottom="0cm" style:contextual-spacing="false" fo:line-height="103%">
        <style:tab-stops/>
      </style:paragraph-properties>
    </style:style>
    <style:style style:name="P62" style:family="paragraph" style:parent-style-name="Text_20_body">
      <style:paragraph-properties fo:margin-left="0.176cm" fo:margin-right="0.106cm" fo:margin-top="0.395cm" fo:margin-bottom="0cm" style:contextual-spacing="false" fo:line-height="103%" fo:text-indent="0.998cm" style:auto-text-indent="false">
        <style:tab-stops/>
      </style:paragraph-properties>
    </style:style>
    <style:style style:name="P63" style:family="paragraph" style:parent-style-name="Text_20_body">
      <style:paragraph-properties fo:margin-left="0.176cm" fo:margin-right="0.106cm" fo:margin-top="0.393cm" fo:margin-bottom="0cm" style:contextual-spacing="false" fo:line-height="103%" fo:text-indent="0.998cm" style:auto-text-indent="false">
        <style:tab-stops/>
      </style:paragraph-properties>
    </style:style>
    <style:style style:name="P64" style:family="paragraph" style:parent-style-name="Обычный">
      <style:paragraph-properties fo:margin-left="0.176cm" fo:line-height="103%" fo:text-indent="0.998cm" style:auto-text-indent="false">
        <style:tab-stops/>
      </style:paragraph-properties>
    </style:style>
    <style:style style:name="P65" style:family="paragraph" style:parent-style-name="Обычный">
      <style:paragraph-properties fo:margin-left="0.176cm" fo:margin-top="0.395cm" fo:margin-bottom="0cm" style:contextual-spacing="false" fo:line-height="103%" fo:text-indent="0.998cm" style:auto-text-indent="false">
        <style:tab-stops/>
      </style:paragraph-properties>
    </style:style>
    <style:style style:name="P66" style:family="paragraph" style:parent-style-name="Text_20_body">
      <style:paragraph-properties fo:margin-left="0.176cm" fo:margin-top="0.395cm" fo:margin-bottom="0cm" style:contextual-spacing="false" fo:line-height="103%" fo:text-indent="0.998cm" style:auto-text-indent="false">
        <style:tab-stops/>
      </style:paragraph-properties>
    </style:style>
    <style:style style:name="P67" style:family="paragraph" style:parent-style-name="Обычный">
      <style:paragraph-properties fo:margin-left="0.176cm" fo:margin-right="0.286cm" fo:line-height="103%" fo:text-indent="0.998cm" style:auto-text-indent="false">
        <style:tab-stops/>
      </style:paragraph-properties>
    </style:style>
    <style:style style:name="P68" style:family="paragraph" style:parent-style-name="Обычный">
      <style:paragraph-properties fo:margin-left="0.176cm" fo:margin-right="0.171cm" fo:margin-top="0.395cm" fo:margin-bottom="0cm" style:contextual-spacing="false" fo:line-height="103%" fo:text-indent="0.998cm" style:auto-text-indent="false">
        <style:tab-stops/>
      </style:paragraph-properties>
    </style:style>
    <style:style style:name="P69" style:family="paragraph" style:parent-style-name="Text_20_body">
      <style:paragraph-properties fo:margin-left="4.302cm" fo:margin-right="5.269cm" fo:margin-top="0cm" fo:margin-bottom="0cm" style:contextual-spacing="false" fo:line-height="103%">
        <style:tab-stops/>
      </style:paragraph-properties>
    </style:style>
    <style:style style:name="P70" style:family="paragraph" style:parent-style-name="Text_20_body">
      <style:paragraph-properties fo:margin-left="4.302cm" fo:margin-right="5.269cm" fo:margin-top="0.021cm" fo:margin-bottom="0cm" style:contextual-spacing="false" fo:line-height="103%">
        <style:tab-stops/>
      </style:paragraph-properties>
    </style:style>
    <style:style style:name="P71" style:family="paragraph" style:parent-style-name="Text_20_body">
      <style:paragraph-properties fo:margin-left="4.302cm" fo:margin-right="5.269cm" fo:margin-top="0.159cm" fo:margin-bottom="0cm" style:contextual-spacing="false" fo:line-height="103%">
        <style:tab-stops/>
      </style:paragraph-properties>
    </style:style>
    <style:style style:name="P72" style:family="paragraph" style:parent-style-name="Text_20_body">
      <style:paragraph-properties fo:margin-left="4.302cm" fo:margin-right="5.269cm" fo:margin-top="0.004cm" fo:margin-bottom="0cm" style:contextual-spacing="false" fo:line-height="103%">
        <style:tab-stops/>
      </style:paragraph-properties>
    </style:style>
    <style:style style:name="P73" style:family="paragraph" style:parent-style-name="Text_20_body">
      <style:paragraph-properties fo:margin-left="4.302cm" fo:margin-right="5.269cm" fo:margin-top="0.005cm" fo:margin-bottom="0cm" style:contextual-spacing="false" fo:line-height="103%">
        <style:tab-stops/>
      </style:paragraph-properties>
    </style:style>
    <style:style style:name="P74" style:family="paragraph" style:parent-style-name="Text_20_body">
      <style:paragraph-properties fo:margin-left="4.302cm" fo:margin-right="5.269cm" fo:margin-top="0.007cm" fo:margin-bottom="0cm" style:contextual-spacing="false" fo:line-height="103%">
        <style:tab-stops/>
      </style:paragraph-properties>
    </style:style>
    <style:style style:name="P75" style:family="paragraph" style:parent-style-name="Text_20_body">
      <style:paragraph-properties fo:margin-left="4.302cm" fo:margin-right="5.269cm" fo:line-height="103%">
        <style:tab-stops/>
      </style:paragraph-properties>
    </style:style>
    <style:style style:name="P76" style:family="paragraph" style:parent-style-name="Text_20_body">
      <style:paragraph-properties fo:margin-left="4.302cm" fo:margin-right="5.269cm" fo:margin-top="0.155cm" fo:margin-bottom="0cm" style:contextual-spacing="false" fo:line-height="103%">
        <style:tab-stops/>
      </style:paragraph-properties>
    </style:style>
    <style:style style:name="P77" style:family="paragraph" style:parent-style-name="Text_20_body">
      <style:paragraph-properties fo:margin-left="4.302cm" fo:margin-right="6.934cm" fo:margin-top="0.021cm" fo:margin-bottom="0cm" style:contextual-spacing="false" fo:line-height="103%">
        <style:tab-stops/>
      </style:paragraph-properties>
    </style:style>
    <style:style style:name="P78" style:family="paragraph" style:parent-style-name="Text_20_body">
      <style:paragraph-properties fo:margin-left="4.302cm" fo:margin-right="6.934cm" fo:margin-top="0cm" fo:margin-bottom="0cm" style:contextual-spacing="false" fo:line-height="103%">
        <style:tab-stops/>
      </style:paragraph-properties>
    </style:style>
    <style:style style:name="P79" style:family="paragraph" style:parent-style-name="Text_20_body">
      <style:paragraph-properties fo:margin-left="4.302cm" fo:margin-right="6.934cm" fo:line-height="103%">
        <style:tab-stops/>
      </style:paragraph-properties>
    </style:style>
    <style:style style:name="P80" style:family="paragraph" style:parent-style-name="Text_20_body">
      <style:paragraph-properties fo:margin-left="4.302cm" fo:margin-right="6.934cm" fo:margin-top="0.004cm" fo:margin-bottom="0cm" style:contextual-spacing="false" fo:line-height="103%">
        <style:tab-stops/>
      </style:paragraph-properties>
    </style:style>
    <style:style style:name="P81" style:family="paragraph" style:parent-style-name="Text_20_body">
      <style:paragraph-properties fo:margin-left="4.302cm" fo:margin-right="6.934cm" fo:margin-top="0.005cm" fo:margin-bottom="0cm" style:contextual-spacing="false" fo:line-height="103%">
        <style:tab-stops/>
      </style:paragraph-properties>
    </style:style>
    <style:style style:name="P82" style:family="paragraph" style:parent-style-name="Text_20_body">
      <style:paragraph-properties fo:margin-left="4.302cm" fo:margin-right="6.934cm" fo:margin-top="0.159cm" fo:margin-bottom="0cm" style:contextual-spacing="false" fo:line-height="103%">
        <style:tab-stops/>
      </style:paragraph-properties>
    </style:style>
    <style:style style:name="P83" style:family="paragraph" style:parent-style-name="Text_20_body">
      <style:paragraph-properties fo:margin-left="4.302cm" fo:margin-right="6.934cm" fo:margin-top="0.007cm" fo:margin-bottom="0cm" style:contextual-spacing="false" fo:line-height="103%">
        <style:tab-stops/>
      </style:paragraph-properties>
    </style:style>
    <style:style style:name="P84" style:family="paragraph" style:parent-style-name="Text_20_body">
      <style:paragraph-properties fo:margin-left="4.302cm" fo:margin-right="4.655cm" fo:margin-top="0.004cm" fo:margin-bottom="0cm" style:contextual-spacing="false" fo:line-height="103%">
        <style:tab-stops/>
      </style:paragraph-properties>
    </style:style>
    <style:style style:name="P85" style:family="paragraph" style:parent-style-name="Text_20_body">
      <style:paragraph-properties fo:margin-left="4.302cm" fo:margin-right="4.655cm" fo:margin-top="0.159cm" fo:margin-bottom="0cm" style:contextual-spacing="false" fo:line-height="103%">
        <style:tab-stops/>
      </style:paragraph-properties>
    </style:style>
    <style:style style:name="P86" style:family="paragraph" style:parent-style-name="Text_20_body">
      <style:paragraph-properties fo:margin-left="4.302cm" fo:margin-right="4.655cm" fo:margin-top="0.021cm" fo:margin-bottom="0cm" style:contextual-spacing="false" fo:line-height="103%">
        <style:tab-stops/>
      </style:paragraph-properties>
    </style:style>
    <style:style style:name="P87" style:family="paragraph" style:parent-style-name="Text_20_body">
      <style:paragraph-properties fo:margin-left="4.302cm" fo:margin-right="4.655cm" fo:margin-top="0.005cm" fo:margin-bottom="0cm" style:contextual-spacing="false" fo:line-height="103%">
        <style:tab-stops/>
      </style:paragraph-properties>
    </style:style>
    <style:style style:name="P88" style:family="paragraph" style:parent-style-name="Text_20_body">
      <style:paragraph-properties fo:margin-left="4.302cm" fo:margin-right="4.655cm" fo:line-height="103%">
        <style:tab-stops/>
      </style:paragraph-properties>
    </style:style>
    <style:style style:name="P89" style:family="paragraph" style:parent-style-name="Text_20_body">
      <style:paragraph-properties fo:margin-left="4.302cm" fo:margin-right="4.655cm" fo:margin-top="0cm" fo:margin-bottom="0cm" style:contextual-spacing="false" fo:line-height="103%">
        <style:tab-stops/>
      </style:paragraph-properties>
    </style:style>
    <style:style style:name="P90" style:family="paragraph" style:parent-style-name="Text_20_body">
      <style:paragraph-properties fo:margin-left="4.302cm" fo:margin-right="4.655cm" fo:margin-top="0.007cm" fo:margin-bottom="0cm" style:contextual-spacing="false" fo:line-height="103%">
        <style:tab-stops/>
      </style:paragraph-properties>
    </style:style>
    <style:style style:name="P91" style:family="paragraph" style:parent-style-name="Text_20_body">
      <style:paragraph-properties fo:margin-left="4.302cm" fo:margin-right="4.655cm" fo:margin-top="0.009cm" fo:margin-bottom="0cm" style:contextual-spacing="false" fo:line-height="103%">
        <style:tab-stops/>
      </style:paragraph-properties>
    </style:style>
    <style:style style:name="P92" style:family="paragraph" style:parent-style-name="Text_20_body">
      <style:paragraph-properties fo:margin-left="4.302cm" fo:margin-right="7.364cm" fo:margin-top="0.021cm" fo:margin-bottom="0cm" style:contextual-spacing="false" fo:line-height="103%">
        <style:tab-stops/>
      </style:paragraph-properties>
    </style:style>
    <style:style style:name="P93" style:family="paragraph" style:parent-style-name="Text_20_body">
      <style:paragraph-properties fo:margin-left="4.302cm" fo:margin-right="7.364cm" fo:margin-top="0cm" fo:margin-bottom="0cm" style:contextual-spacing="false" fo:line-height="103%">
        <style:tab-stops/>
      </style:paragraph-properties>
    </style:style>
    <style:style style:name="P94" style:family="paragraph" style:parent-style-name="Text_20_body">
      <style:paragraph-properties fo:margin-left="4.302cm" fo:margin-right="7.364cm" fo:margin-top="0.005cm" fo:margin-bottom="0cm" style:contextual-spacing="false" fo:line-height="103%">
        <style:tab-stops/>
      </style:paragraph-properties>
    </style:style>
    <style:style style:name="P95" style:family="paragraph" style:parent-style-name="Text_20_body">
      <style:paragraph-properties fo:margin-left="4.302cm" fo:margin-right="7.364cm" fo:margin-top="0.004cm" fo:margin-bottom="0cm" style:contextual-spacing="false" fo:line-height="103%">
        <style:tab-stops/>
      </style:paragraph-properties>
    </style:style>
    <style:style style:name="P96" style:family="paragraph" style:parent-style-name="Text_20_body">
      <style:paragraph-properties fo:margin-left="4.302cm" fo:margin-right="7.364cm" fo:margin-top="0.159cm" fo:margin-bottom="0cm" style:contextual-spacing="false" fo:line-height="103%">
        <style:tab-stops/>
      </style:paragraph-properties>
    </style:style>
    <style:style style:name="P97" style:family="paragraph" style:parent-style-name="Text_20_body">
      <style:paragraph-properties fo:margin-left="4.302cm" fo:margin-right="7.364cm" fo:line-height="103%">
        <style:tab-stops/>
      </style:paragraph-properties>
    </style:style>
    <style:style style:name="P98" style:family="paragraph" style:parent-style-name="Text_20_body">
      <style:paragraph-properties fo:margin-left="4.302cm" fo:margin-right="5.452cm" fo:margin-top="0.004cm" fo:margin-bottom="0cm" style:contextual-spacing="false" fo:line-height="103%">
        <style:tab-stops/>
      </style:paragraph-properties>
    </style:style>
    <style:style style:name="P99" style:family="paragraph" style:parent-style-name="Text_20_body">
      <style:paragraph-properties fo:margin-left="4.302cm" fo:margin-right="5.452cm" fo:margin-top="0cm" fo:margin-bottom="0cm" style:contextual-spacing="false" fo:line-height="103%">
        <style:tab-stops/>
      </style:paragraph-properties>
    </style:style>
    <style:style style:name="P100" style:family="paragraph" style:parent-style-name="Text_20_body">
      <style:paragraph-properties fo:margin-left="4.302cm" fo:margin-right="5.452cm" fo:margin-top="0.159cm" fo:margin-bottom="0cm" style:contextual-spacing="false" fo:line-height="103%">
        <style:tab-stops/>
      </style:paragraph-properties>
    </style:style>
    <style:style style:name="P101" style:family="paragraph" style:parent-style-name="Text_20_body">
      <style:paragraph-properties fo:margin-left="4.302cm" fo:margin-right="5.452cm" fo:line-height="103%">
        <style:tab-stops/>
      </style:paragraph-properties>
    </style:style>
    <style:style style:name="P102" style:family="paragraph" style:parent-style-name="Text_20_body">
      <style:paragraph-properties fo:margin-left="4.302cm" fo:margin-right="5.452cm" fo:margin-top="0.007cm" fo:margin-bottom="0cm" style:contextual-spacing="false" fo:line-height="103%">
        <style:tab-stops/>
      </style:paragraph-properties>
    </style:style>
    <style:style style:name="P103" style:family="paragraph" style:parent-style-name="Text_20_body">
      <style:paragraph-properties fo:margin-left="4.302cm" fo:margin-right="5.452cm" fo:margin-top="0.021cm" fo:margin-bottom="0cm" style:contextual-spacing="false" fo:line-height="103%">
        <style:tab-stops/>
      </style:paragraph-properties>
    </style:style>
    <style:style style:name="P104" style:family="paragraph" style:parent-style-name="Text_20_body">
      <style:paragraph-properties fo:margin-left="4.302cm" fo:margin-right="4.847cm" fo:margin-top="0.021cm" fo:margin-bottom="0cm" style:contextual-spacing="false" fo:line-height="103%">
        <style:tab-stops/>
      </style:paragraph-properties>
    </style:style>
    <style:style style:name="P105" style:family="paragraph" style:parent-style-name="Text_20_body">
      <style:paragraph-properties fo:margin-left="4.302cm" fo:margin-right="4.847cm" fo:margin-top="0.005cm" fo:margin-bottom="0cm" style:contextual-spacing="false" fo:line-height="103%">
        <style:tab-stops/>
      </style:paragraph-properties>
    </style:style>
    <style:style style:name="P106" style:family="paragraph" style:parent-style-name="Text_20_body">
      <style:paragraph-properties fo:margin-left="4.302cm" fo:margin-right="4.847cm" fo:margin-top="0.004cm" fo:margin-bottom="0cm" style:contextual-spacing="false" fo:line-height="103%">
        <style:tab-stops/>
      </style:paragraph-properties>
    </style:style>
    <style:style style:name="P107" style:family="paragraph" style:parent-style-name="Text_20_body">
      <style:paragraph-properties fo:margin-left="4.302cm" fo:margin-right="4.847cm" fo:margin-top="0cm" fo:margin-bottom="0cm" style:contextual-spacing="false" fo:line-height="103%">
        <style:tab-stops/>
      </style:paragraph-properties>
    </style:style>
    <style:style style:name="P108" style:family="paragraph" style:parent-style-name="Text_20_body">
      <style:paragraph-properties fo:margin-left="4.302cm" fo:margin-right="4.847cm" fo:line-height="103%">
        <style:tab-stops/>
      </style:paragraph-properties>
    </style:style>
    <style:style style:name="P109" style:family="paragraph" style:parent-style-name="Text_20_body">
      <style:paragraph-properties fo:margin-left="4.302cm" fo:margin-right="4.847cm" fo:margin-top="0.155cm" fo:margin-bottom="0cm" style:contextual-spacing="false" fo:line-height="103%">
        <style:tab-stops/>
      </style:paragraph-properties>
    </style:style>
    <style:style style:name="P110" style:family="paragraph" style:parent-style-name="Text_20_body">
      <style:paragraph-properties fo:margin-left="4.302cm" fo:margin-right="7.738cm" fo:margin-top="0cm" fo:margin-bottom="0cm" style:contextual-spacing="false" fo:line-height="103%">
        <style:tab-stops/>
      </style:paragraph-properties>
    </style:style>
    <style:style style:name="P111" style:family="paragraph" style:parent-style-name="Text_20_body">
      <style:paragraph-properties fo:margin-left="4.302cm" fo:margin-right="7.738cm" fo:line-height="103%">
        <style:tab-stops/>
      </style:paragraph-properties>
    </style:style>
    <style:style style:name="P112" style:family="paragraph" style:parent-style-name="Text_20_body">
      <style:paragraph-properties fo:margin-left="4.302cm" fo:margin-right="8.507cm" fo:margin-top="0.159cm" fo:margin-bottom="0cm" style:contextual-spacing="false" fo:line-height="103%">
        <style:tab-stops/>
      </style:paragraph-properties>
    </style:style>
    <style:style style:name="P113" style:family="paragraph" style:parent-style-name="Text_20_body">
      <style:paragraph-properties fo:margin-left="4.302cm" fo:margin-right="6.489cm" fo:margin-top="0.004cm" fo:margin-bottom="0cm" style:contextual-spacing="false" fo:line-height="103%">
        <style:tab-stops/>
      </style:paragraph-properties>
    </style:style>
    <style:style style:name="P114" style:family="paragraph" style:parent-style-name="Text_20_body">
      <style:paragraph-properties fo:margin-left="4.302cm" fo:margin-right="6.489cm" fo:margin-top="0.159cm" fo:margin-bottom="0cm" style:contextual-spacing="false" fo:line-height="103%">
        <style:tab-stops/>
      </style:paragraph-properties>
    </style:style>
    <style:style style:name="P115" style:family="paragraph" style:parent-style-name="Text_20_body">
      <style:paragraph-properties fo:margin-left="4.302cm" fo:margin-right="6.489cm" fo:margin-top="0.005cm" fo:margin-bottom="0cm" style:contextual-spacing="false" fo:line-height="103%">
        <style:tab-stops/>
      </style:paragraph-properties>
    </style:style>
    <style:style style:name="P116" style:family="paragraph" style:parent-style-name="Text_20_body">
      <style:paragraph-properties fo:margin-left="4.302cm" fo:margin-right="6.489cm" fo:margin-top="0.007cm" fo:margin-bottom="0cm" style:contextual-spacing="false" fo:line-height="103%">
        <style:tab-stops/>
      </style:paragraph-properties>
    </style:style>
    <style:style style:name="P117" style:family="paragraph" style:parent-style-name="Text_20_body">
      <style:paragraph-properties fo:margin-left="4.302cm" fo:margin-right="6.489cm" fo:margin-top="0cm" fo:margin-bottom="0cm" style:contextual-spacing="false" fo:line-height="103%">
        <style:tab-stops/>
      </style:paragraph-properties>
    </style:style>
    <style:style style:name="P118" style:family="paragraph" style:parent-style-name="Text_20_body">
      <style:paragraph-properties fo:margin-left="4.302cm" fo:margin-right="6.489cm" fo:margin-top="0.021cm" fo:margin-bottom="0cm" style:contextual-spacing="false" fo:line-height="103%">
        <style:tab-stops/>
      </style:paragraph-properties>
    </style:style>
    <style:style style:name="P119" style:family="paragraph" style:parent-style-name="Text_20_body">
      <style:paragraph-properties fo:margin-left="4.302cm" fo:margin-right="5.907cm" fo:margin-top="0.159cm" fo:margin-bottom="0cm" style:contextual-spacing="false" fo:line-height="103%">
        <style:tab-stops/>
      </style:paragraph-properties>
    </style:style>
    <style:style style:name="P120" style:family="paragraph" style:parent-style-name="Text_20_body">
      <style:paragraph-properties fo:margin-left="4.302cm" fo:margin-right="5.907cm" fo:margin-top="0.021cm" fo:margin-bottom="0cm" style:contextual-spacing="false" fo:line-height="103%">
        <style:tab-stops/>
      </style:paragraph-properties>
    </style:style>
    <style:style style:name="P121" style:family="paragraph" style:parent-style-name="Text_20_body">
      <style:paragraph-properties fo:margin-left="4.302cm" fo:margin-right="5.907cm" fo:margin-top="0.004cm" fo:margin-bottom="0cm" style:contextual-spacing="false" fo:line-height="103%">
        <style:tab-stops/>
      </style:paragraph-properties>
    </style:style>
    <style:style style:name="P122" style:family="paragraph" style:parent-style-name="Text_20_body">
      <style:paragraph-properties fo:margin-left="4.302cm" fo:margin-right="5.907cm" fo:margin-top="0.005cm" fo:margin-bottom="0cm" style:contextual-spacing="false" fo:line-height="103%">
        <style:tab-stops/>
      </style:paragraph-properties>
    </style:style>
    <style:style style:name="P123" style:family="paragraph" style:parent-style-name="Text_20_body">
      <style:paragraph-properties fo:margin-left="4.302cm" fo:margin-right="5.907cm" fo:line-height="103%">
        <style:tab-stops/>
      </style:paragraph-properties>
    </style:style>
    <style:style style:name="P124" style:family="paragraph" style:parent-style-name="Text_20_body">
      <style:paragraph-properties fo:margin-left="4.302cm" fo:margin-right="5.907cm" fo:margin-top="0cm" fo:margin-bottom="0cm" style:contextual-spacing="false" fo:line-height="103%">
        <style:tab-stops/>
      </style:paragraph-properties>
    </style:style>
    <style:style style:name="P125" style:family="paragraph" style:parent-style-name="Text_20_body">
      <style:paragraph-properties fo:margin-left="4.302cm" fo:margin-right="8.114cm" fo:margin-top="0cm" fo:margin-bottom="0cm" style:contextual-spacing="false" fo:line-height="103%">
        <style:tab-stops/>
      </style:paragraph-properties>
    </style:style>
    <style:style style:name="P126" style:family="paragraph" style:parent-style-name="Text_20_body">
      <style:paragraph-properties fo:margin-left="4.302cm" fo:margin-right="5.352cm" fo:margin-top="0cm" fo:margin-bottom="0cm" style:contextual-spacing="false" fo:line-height="103%">
        <style:tab-stops/>
      </style:paragraph-properties>
    </style:style>
    <style:style style:name="P127" style:family="paragraph" style:parent-style-name="Text_20_body">
      <style:paragraph-properties fo:margin-left="4.302cm" fo:margin-right="3.761cm" fo:margin-top="0.021cm" fo:margin-bottom="0cm" style:contextual-spacing="false" fo:line-height="103%">
        <style:tab-stops/>
      </style:paragraph-properties>
    </style:style>
    <style:style style:name="P128" style:family="paragraph" style:parent-style-name="Text_20_body">
      <style:paragraph-properties fo:margin-left="4.302cm" fo:margin-right="3.761cm" fo:margin-top="0.023cm" fo:margin-bottom="0cm" style:contextual-spacing="false" fo:line-height="103%">
        <style:tab-stops/>
      </style:paragraph-properties>
    </style:style>
    <style:style style:name="P129" style:family="paragraph" style:parent-style-name="Text_20_body">
      <style:paragraph-properties fo:margin-left="4.302cm" fo:margin-right="3.761cm" fo:margin-top="0.004cm" fo:margin-bottom="0cm" style:contextual-spacing="false" fo:line-height="103%">
        <style:tab-stops/>
      </style:paragraph-properties>
    </style:style>
    <style:style style:name="P130" style:family="paragraph" style:parent-style-name="Text_20_body">
      <style:paragraph-properties fo:margin-left="4.302cm" fo:margin-right="3.761cm" fo:margin-top="0.159cm" fo:margin-bottom="0cm" style:contextual-spacing="false" fo:line-height="103%">
        <style:tab-stops/>
      </style:paragraph-properties>
    </style:style>
    <style:style style:name="P131" style:family="paragraph" style:parent-style-name="Text_20_body">
      <style:paragraph-properties fo:margin-left="4.302cm" fo:margin-right="3.761cm" fo:margin-top="0.005cm" fo:margin-bottom="0cm" style:contextual-spacing="false" fo:line-height="103%">
        <style:tab-stops/>
      </style:paragraph-properties>
    </style:style>
    <style:style style:name="P132" style:family="paragraph" style:parent-style-name="Text_20_body">
      <style:paragraph-properties fo:margin-left="4.302cm" fo:margin-right="3.761cm" fo:margin-top="0.012cm" fo:margin-bottom="0cm" style:contextual-spacing="false" fo:line-height="103%">
        <style:tab-stops/>
      </style:paragraph-properties>
    </style:style>
    <style:style style:name="P133" style:family="paragraph" style:parent-style-name="Text_20_body">
      <style:paragraph-properties fo:margin-left="4.302cm" fo:margin-right="3.761cm" fo:margin-top="0cm" fo:margin-bottom="0cm" style:contextual-spacing="false" fo:line-height="103%">
        <style:tab-stops/>
      </style:paragraph-properties>
    </style:style>
    <style:style style:name="P134" style:family="paragraph" style:parent-style-name="Text_20_body">
      <style:paragraph-properties fo:margin-left="4.302cm" fo:margin-right="4.228cm" fo:margin-top="0.021cm" fo:margin-bottom="0cm" style:contextual-spacing="false" fo:line-height="103%">
        <style:tab-stops/>
      </style:paragraph-properties>
    </style:style>
    <style:style style:name="P135" style:family="paragraph" style:parent-style-name="Text_20_body">
      <style:paragraph-properties fo:margin-left="4.302cm" fo:margin-right="4.228cm" fo:margin-top="0.159cm" fo:margin-bottom="0cm" style:contextual-spacing="false" fo:line-height="103%">
        <style:tab-stops/>
      </style:paragraph-properties>
    </style:style>
    <style:style style:name="P136" style:family="paragraph" style:parent-style-name="Text_20_body">
      <style:paragraph-properties fo:margin-left="4.302cm" fo:margin-right="4.228cm" fo:margin-top="0.004cm" fo:margin-bottom="0cm" style:contextual-spacing="false" fo:line-height="103%">
        <style:tab-stops/>
      </style:paragraph-properties>
    </style:style>
    <style:style style:name="P137" style:family="paragraph" style:parent-style-name="Text_20_body">
      <style:paragraph-properties fo:margin-left="4.302cm" fo:margin-right="4.228cm" fo:margin-top="0cm" fo:margin-bottom="0cm" style:contextual-spacing="false" fo:line-height="103%">
        <style:tab-stops/>
      </style:paragraph-properties>
    </style:style>
    <style:style style:name="P138" style:family="paragraph" style:parent-style-name="Text_20_body">
      <style:paragraph-properties fo:margin-left="4.302cm" fo:margin-right="4.228cm" fo:line-height="103%">
        <style:tab-stops/>
      </style:paragraph-properties>
    </style:style>
    <style:style style:name="P139" style:family="paragraph" style:parent-style-name="Text_20_body">
      <style:paragraph-properties fo:margin-left="4.302cm" fo:margin-right="8.373cm" fo:margin-top="0.021cm" fo:margin-bottom="0cm" style:contextual-spacing="false" fo:line-height="103%">
        <style:tab-stops/>
      </style:paragraph-properties>
    </style:style>
    <style:style style:name="P140" style:family="paragraph" style:parent-style-name="Text_20_body">
      <style:paragraph-properties fo:margin-left="4.302cm" fo:margin-right="8.373cm" fo:margin-top="0.159cm" fo:margin-bottom="0cm" style:contextual-spacing="false" fo:line-height="103%">
        <style:tab-stops/>
      </style:paragraph-properties>
    </style:style>
    <style:style style:name="P141" style:family="paragraph" style:parent-style-name="Text_20_body">
      <style:paragraph-properties fo:margin-left="4.302cm" fo:margin-right="4.09cm" fo:margin-top="0.004cm" fo:margin-bottom="0cm" style:contextual-spacing="false" fo:line-height="103%">
        <style:tab-stops/>
      </style:paragraph-properties>
    </style:style>
    <style:style style:name="P142" style:family="paragraph" style:parent-style-name="Text_20_body">
      <style:paragraph-properties fo:margin-left="4.302cm" fo:margin-right="4.09cm" fo:margin-top="0.005cm" fo:margin-bottom="0cm" style:contextual-spacing="false" fo:line-height="103%">
        <style:tab-stops/>
      </style:paragraph-properties>
    </style:style>
    <style:style style:name="P143" style:family="paragraph" style:parent-style-name="Text_20_body">
      <style:paragraph-properties fo:margin-left="4.302cm" fo:margin-right="4.09cm" fo:margin-top="0.021cm" fo:margin-bottom="0cm" style:contextual-spacing="false" fo:line-height="103%">
        <style:tab-stops/>
      </style:paragraph-properties>
    </style:style>
    <style:style style:name="P144" style:family="paragraph" style:parent-style-name="Text_20_body">
      <style:paragraph-properties fo:margin-left="4.302cm" fo:margin-right="4.09cm" fo:margin-top="0.159cm" fo:margin-bottom="0cm" style:contextual-spacing="false" fo:line-height="103%">
        <style:tab-stops/>
      </style:paragraph-properties>
    </style:style>
    <style:style style:name="P145" style:family="paragraph" style:parent-style-name="Text_20_body">
      <style:paragraph-properties fo:margin-left="4.302cm" fo:margin-right="7.527cm" fo:margin-top="0.005cm" fo:margin-bottom="0cm" style:contextual-spacing="false" fo:line-height="103%">
        <style:tab-stops/>
      </style:paragraph-properties>
    </style:style>
    <style:style style:name="P146" style:family="paragraph" style:parent-style-name="Text_20_body">
      <style:paragraph-properties fo:margin-left="4.302cm" fo:margin-right="7.527cm" fo:margin-top="0.159cm" fo:margin-bottom="0cm" style:contextual-spacing="false" fo:line-height="103%">
        <style:tab-stops/>
      </style:paragraph-properties>
    </style:style>
    <style:style style:name="P147" style:family="paragraph" style:parent-style-name="Text_20_body">
      <style:paragraph-properties fo:margin-left="4.302cm" fo:margin-right="7.527cm" fo:margin-top="0cm" fo:margin-bottom="0cm" style:contextual-spacing="false" fo:line-height="103%">
        <style:tab-stops/>
      </style:paragraph-properties>
    </style:style>
    <style:style style:name="P148" style:family="paragraph" style:parent-style-name="Text_20_body">
      <style:paragraph-properties fo:margin-left="4.302cm" fo:margin-right="7.527cm" fo:margin-top="0.021cm" fo:margin-bottom="0cm" style:contextual-spacing="false" fo:line-height="103%">
        <style:tab-stops/>
      </style:paragraph-properties>
    </style:style>
    <style:style style:name="P149" style:family="paragraph" style:parent-style-name="Text_20_body">
      <style:paragraph-properties fo:margin-left="4.302cm" fo:margin-right="7.527cm" fo:margin-top="0.007cm" fo:margin-bottom="0cm" style:contextual-spacing="false" fo:line-height="103%">
        <style:tab-stops/>
      </style:paragraph-properties>
    </style:style>
    <style:style style:name="P150" style:family="paragraph" style:parent-style-name="Text_20_body">
      <style:paragraph-properties fo:margin-left="4.302cm" fo:margin-right="6.324cm" fo:margin-top="0.021cm" fo:margin-bottom="0cm" style:contextual-spacing="false" fo:line-height="103%">
        <style:tab-stops/>
      </style:paragraph-properties>
    </style:style>
    <style:style style:name="P151" style:family="paragraph" style:parent-style-name="Text_20_body">
      <style:paragraph-properties fo:margin-left="4.302cm" fo:margin-right="6.324cm" fo:margin-top="0.159cm" fo:margin-bottom="0cm" style:contextual-spacing="false" fo:line-height="103%">
        <style:tab-stops/>
      </style:paragraph-properties>
    </style:style>
    <style:style style:name="P152" style:family="paragraph" style:parent-style-name="Text_20_body">
      <style:paragraph-properties fo:margin-left="4.302cm" fo:margin-right="6.324cm" fo:margin-top="0.005cm" fo:margin-bottom="0cm" style:contextual-spacing="false" fo:line-height="103%">
        <style:tab-stops/>
      </style:paragraph-properties>
    </style:style>
    <style:style style:name="P153" style:family="paragraph" style:parent-style-name="Text_20_body">
      <style:paragraph-properties fo:margin-left="4.302cm" fo:margin-right="5.263cm" fo:margin-top="0.004cm" fo:margin-bottom="0cm" style:contextual-spacing="false" fo:line-height="103%">
        <style:tab-stops/>
      </style:paragraph-properties>
    </style:style>
    <style:style style:name="P154" style:family="paragraph" style:parent-style-name="Text_20_body">
      <style:paragraph-properties fo:margin-left="4.302cm" fo:margin-right="5.239cm" fo:margin-top="0.159cm" fo:margin-bottom="0cm" style:contextual-spacing="false" fo:line-height="103%">
        <style:tab-stops/>
      </style:paragraph-properties>
    </style:style>
    <style:style style:name="P155" style:family="paragraph" style:parent-style-name="Text_20_body">
      <style:paragraph-properties fo:margin-left="4.302cm" fo:margin-right="5.239cm" fo:margin-top="0.004cm" fo:margin-bottom="0cm" style:contextual-spacing="false" fo:line-height="103%">
        <style:tab-stops/>
      </style:paragraph-properties>
    </style:style>
    <style:style style:name="P156" style:family="paragraph" style:parent-style-name="Text_20_body">
      <style:paragraph-properties fo:margin-left="4.302cm" fo:margin-right="5.239cm" fo:margin-top="0cm" fo:margin-bottom="0cm" style:contextual-spacing="false" fo:line-height="103%">
        <style:tab-stops/>
      </style:paragraph-properties>
    </style:style>
    <style:style style:name="P157" style:family="paragraph" style:parent-style-name="Text_20_body">
      <style:paragraph-properties fo:margin-left="4.302cm" fo:margin-right="5.955cm" fo:margin-top="0.004cm" fo:margin-bottom="0cm" style:contextual-spacing="false" fo:line-height="103%">
        <style:tab-stops/>
      </style:paragraph-properties>
    </style:style>
    <style:style style:name="P158" style:family="paragraph" style:parent-style-name="Text_20_body">
      <style:paragraph-properties fo:margin-left="4.302cm" fo:margin-right="5.78cm" fo:margin-top="0.004cm" fo:margin-bottom="0cm" style:contextual-spacing="false" fo:line-height="103%">
        <style:tab-stops/>
      </style:paragraph-properties>
    </style:style>
    <style:style style:name="P159" style:family="paragraph" style:parent-style-name="Text_20_body">
      <style:paragraph-properties fo:margin-left="4.302cm" fo:margin-right="5.78cm" fo:margin-top="0.021cm" fo:margin-bottom="0cm" style:contextual-spacing="false" fo:line-height="103%">
        <style:tab-stops/>
      </style:paragraph-properties>
    </style:style>
    <style:style style:name="P160" style:family="paragraph" style:parent-style-name="Text_20_body">
      <style:paragraph-properties fo:margin-left="4.302cm" fo:margin-right="7.098cm" fo:margin-top="0.159cm" fo:margin-bottom="0cm" style:contextual-spacing="false" fo:line-height="103%">
        <style:tab-stops/>
      </style:paragraph-properties>
    </style:style>
    <style:style style:name="P161" style:family="paragraph" style:parent-style-name="Text_20_body">
      <style:paragraph-properties fo:margin-left="4.302cm" fo:margin-right="7.098cm" fo:line-height="103%">
        <style:tab-stops/>
      </style:paragraph-properties>
    </style:style>
    <style:style style:name="P162" style:family="paragraph" style:parent-style-name="Text_20_body">
      <style:paragraph-properties fo:margin-left="4.302cm" fo:margin-right="7.098cm" fo:margin-top="0.004cm" fo:margin-bottom="0cm" style:contextual-spacing="false" fo:line-height="103%">
        <style:tab-stops/>
      </style:paragraph-properties>
    </style:style>
    <style:style style:name="P163" style:family="paragraph" style:parent-style-name="Text_20_body">
      <style:paragraph-properties fo:margin-left="4.302cm" fo:margin-right="6.01cm" fo:margin-top="0.004cm" fo:margin-bottom="0cm" style:contextual-spacing="false" fo:line-height="103%">
        <style:tab-stops/>
      </style:paragraph-properties>
    </style:style>
    <style:style style:name="P164" style:family="paragraph" style:parent-style-name="Text_20_body">
      <style:paragraph-properties fo:margin-left="4.302cm" fo:margin-right="4.912cm" fo:margin-top="0.005cm" fo:margin-bottom="0cm" style:contextual-spacing="false" fo:line-height="103%">
        <style:tab-stops/>
      </style:paragraph-properties>
    </style:style>
    <style:style style:name="P165" style:family="paragraph" style:parent-style-name="Text_20_body">
      <style:paragraph-properties fo:margin-left="4.302cm" fo:margin-right="4.912cm" fo:margin-top="0.021cm" fo:margin-bottom="0cm" style:contextual-spacing="false" fo:line-height="103%">
        <style:tab-stops/>
      </style:paragraph-properties>
    </style:style>
    <style:style style:name="P166" style:family="paragraph" style:parent-style-name="Text_20_body">
      <style:paragraph-properties fo:margin-left="4.302cm" fo:margin-right="4.912cm" fo:margin-top="0.004cm" fo:margin-bottom="0cm" style:contextual-spacing="false" fo:line-height="103%">
        <style:tab-stops/>
      </style:paragraph-properties>
    </style:style>
    <style:style style:name="P167" style:family="paragraph" style:parent-style-name="Text_20_body">
      <style:paragraph-properties fo:margin-left="4.302cm" fo:margin-right="5.47cm" fo:margin-top="0.159cm" fo:margin-bottom="0cm" style:contextual-spacing="false" fo:line-height="103%">
        <style:tab-stops/>
      </style:paragraph-properties>
    </style:style>
    <style:style style:name="P168" style:family="paragraph" style:parent-style-name="Text_20_body">
      <style:paragraph-properties fo:margin-left="4.302cm" fo:margin-right="6.969cm" fo:margin-top="0.005cm" fo:margin-bottom="0cm" style:contextual-spacing="false" fo:line-height="103%">
        <style:tab-stops/>
      </style:paragraph-properties>
    </style:style>
    <style:style style:name="P169" style:family="paragraph" style:parent-style-name="Text_20_body">
      <style:paragraph-properties fo:margin-left="4.302cm" fo:margin-right="4.907cm" fo:margin-top="0.021cm" fo:margin-bottom="0cm" style:contextual-spacing="false" fo:line-height="103%">
        <style:tab-stops/>
      </style:paragraph-properties>
    </style:style>
    <style:style style:name="P170" style:family="paragraph" style:parent-style-name="Text_20_body">
      <style:paragraph-properties fo:margin-left="4.302cm" fo:margin-right="5.687cm" fo:margin-top="0.004cm" fo:margin-bottom="0cm" style:contextual-spacing="false" fo:line-height="103%">
        <style:tab-stops/>
      </style:paragraph-properties>
    </style:style>
    <style:style style:name="P171" style:family="paragraph" style:parent-style-name="Text_20_body">
      <style:paragraph-properties fo:margin-left="4.302cm" fo:margin-right="5.687cm" fo:margin-top="0.157cm" fo:margin-bottom="0cm" style:contextual-spacing="false" fo:line-height="103%">
        <style:tab-stops/>
      </style:paragraph-properties>
    </style:style>
    <style:style style:name="P172" style:family="paragraph" style:parent-style-name="Text_20_body">
      <style:paragraph-properties fo:margin-left="4.302cm" fo:margin-right="5.687cm" fo:margin-top="0cm" fo:margin-bottom="0cm" style:contextual-spacing="false" fo:line-height="103%">
        <style:tab-stops/>
      </style:paragraph-properties>
    </style:style>
    <style:style style:name="P173" style:family="paragraph" style:parent-style-name="Text_20_body">
      <style:paragraph-properties fo:margin-left="4.302cm" fo:margin-right="5.232cm" fo:margin-top="0.004cm" fo:margin-bottom="0cm" style:contextual-spacing="false" fo:line-height="103%">
        <style:tab-stops/>
      </style:paragraph-properties>
    </style:style>
    <style:style style:name="P174" style:family="paragraph" style:parent-style-name="Text_20_body">
      <style:paragraph-properties fo:margin-left="4.302cm" fo:margin-right="5.569cm" fo:margin-top="0.004cm" fo:margin-bottom="0cm" style:contextual-spacing="false" fo:line-height="103%">
        <style:tab-stops/>
      </style:paragraph-properties>
    </style:style>
    <style:style style:name="P175" style:family="paragraph" style:parent-style-name="Text_20_body">
      <style:paragraph-properties fo:margin-left="4.302cm" fo:margin-right="5.569cm" fo:margin-top="0.159cm" fo:margin-bottom="0cm" style:contextual-spacing="false" fo:line-height="103%">
        <style:tab-stops/>
      </style:paragraph-properties>
    </style:style>
    <style:style style:name="P176" style:family="paragraph" style:parent-style-name="Text_20_body">
      <style:paragraph-properties fo:margin-left="4.302cm" fo:margin-right="7.163cm" fo:margin-top="0.004cm" fo:margin-bottom="0cm" style:contextual-spacing="false" fo:line-height="103%">
        <style:tab-stops/>
      </style:paragraph-properties>
    </style:style>
    <style:style style:name="P177" style:family="paragraph" style:parent-style-name="Text_20_body">
      <style:paragraph-properties fo:margin-left="4.302cm" fo:margin-right="5.02cm" fo:margin-top="0.159cm" fo:margin-bottom="0cm" style:contextual-spacing="false" fo:line-height="103%">
        <style:tab-stops/>
      </style:paragraph-properties>
    </style:style>
    <style:style style:name="P178" style:family="paragraph" style:parent-style-name="Text_20_body">
      <style:paragraph-properties fo:margin-left="4.302cm" fo:margin-right="5.02cm" fo:margin-top="0.023cm" fo:margin-bottom="0cm" style:contextual-spacing="false" fo:line-height="103%">
        <style:tab-stops/>
      </style:paragraph-properties>
    </style:style>
    <style:style style:name="P179" style:family="paragraph" style:parent-style-name="Text_20_body">
      <style:paragraph-properties fo:margin-left="4.302cm" fo:margin-right="5.02cm" fo:margin-top="0.004cm" fo:margin-bottom="0cm" style:contextual-spacing="false" fo:line-height="103%">
        <style:tab-stops/>
      </style:paragraph-properties>
    </style:style>
    <style:style style:name="P180" style:family="paragraph" style:parent-style-name="Text_20_body">
      <style:paragraph-properties fo:margin-left="4.302cm" fo:margin-right="5.02cm" fo:margin-top="0.021cm" fo:margin-bottom="0cm" style:contextual-spacing="false" fo:line-height="103%">
        <style:tab-stops/>
      </style:paragraph-properties>
    </style:style>
    <style:style style:name="P181" style:family="paragraph" style:parent-style-name="Text_20_body">
      <style:paragraph-properties fo:margin-left="4.302cm" fo:margin-right="6.539cm" fo:margin-top="0.004cm" fo:margin-bottom="0cm" style:contextual-spacing="false" fo:line-height="103%">
        <style:tab-stops/>
      </style:paragraph-properties>
    </style:style>
    <style:style style:name="P182" style:family="paragraph" style:parent-style-name="Text_20_body">
      <style:paragraph-properties fo:margin-left="4.302cm" fo:margin-right="6.719cm" fo:margin-top="0.159cm" fo:margin-bottom="0cm" style:contextual-spacing="false" fo:line-height="103%">
        <style:tab-stops/>
      </style:paragraph-properties>
    </style:style>
    <style:style style:name="P183" style:family="paragraph" style:parent-style-name="Text_20_body">
      <style:paragraph-properties fo:margin-left="4.302cm" fo:margin-right="6.719cm" fo:margin-top="0.004cm" fo:margin-bottom="0cm" style:contextual-spacing="false" fo:line-height="103%">
        <style:tab-stops/>
      </style:paragraph-properties>
    </style:style>
    <style:style style:name="P184" style:family="paragraph" style:parent-style-name="Text_20_body">
      <style:paragraph-properties fo:margin-left="4.302cm" fo:margin-right="6.719cm" fo:margin-top="0.021cm" fo:margin-bottom="0cm" style:contextual-spacing="false" fo:line-height="103%">
        <style:tab-stops/>
      </style:paragraph-properties>
    </style:style>
    <style:style style:name="P185" style:family="paragraph" style:parent-style-name="Text_20_body">
      <style:paragraph-properties fo:margin-left="4.302cm" fo:margin-right="6.719cm" fo:margin-top="0.005cm" fo:margin-bottom="0cm" style:contextual-spacing="false" fo:line-height="103%">
        <style:tab-stops/>
      </style:paragraph-properties>
    </style:style>
    <style:style style:name="P186" style:family="paragraph" style:parent-style-name="Text_20_body">
      <style:paragraph-properties fo:margin-left="4.302cm" fo:margin-right="4.68cm" fo:margin-top="0.004cm" fo:margin-bottom="0cm" style:contextual-spacing="false" fo:line-height="103%">
        <style:tab-stops/>
      </style:paragraph-properties>
    </style:style>
    <style:style style:name="P187" style:family="paragraph" style:parent-style-name="Text_20_body">
      <style:paragraph-properties fo:margin-left="4.302cm" fo:margin-right="4.858cm" fo:margin-top="0.021cm" fo:margin-bottom="0cm" style:contextual-spacing="false" fo:line-height="103%">
        <style:tab-stops/>
      </style:paragraph-properties>
    </style:style>
    <style:style style:name="P188" style:family="paragraph" style:parent-style-name="Text_20_body">
      <style:paragraph-properties fo:margin-left="4.302cm" fo:margin-right="4.858cm" fo:margin-top="0.005cm" fo:margin-bottom="0cm" style:contextual-spacing="false" fo:line-height="103%">
        <style:tab-stops/>
      </style:paragraph-properties>
    </style:style>
    <style:style style:name="P189" style:family="paragraph" style:parent-style-name="Text_20_body">
      <style:paragraph-properties fo:margin-left="4.302cm" fo:margin-right="4.858cm" fo:margin-top="0.159cm" fo:margin-bottom="0cm" style:contextual-spacing="false" fo:line-height="103%">
        <style:tab-stops/>
      </style:paragraph-properties>
    </style:style>
    <style:style style:name="P190" style:family="paragraph" style:parent-style-name="Text_20_body">
      <style:paragraph-properties fo:margin-left="4.302cm" fo:margin-right="5.925cm" fo:margin-top="0.004cm" fo:margin-bottom="0cm" style:contextual-spacing="false" fo:line-height="103%">
        <style:tab-stops/>
      </style:paragraph-properties>
    </style:style>
    <style:style style:name="P191" style:family="paragraph" style:parent-style-name="Text_20_body">
      <style:paragraph-properties fo:margin-left="4.302cm" fo:margin-right="5.925cm" fo:margin-top="0cm" fo:margin-bottom="0cm" style:contextual-spacing="false" fo:line-height="103%">
        <style:tab-stops/>
      </style:paragraph-properties>
    </style:style>
    <style:style style:name="P192" style:family="paragraph" style:parent-style-name="Text_20_body">
      <style:paragraph-properties fo:margin-left="4.302cm" fo:margin-right="3.697cm" fo:margin-top="0.021cm" fo:margin-bottom="0cm" style:contextual-spacing="false" fo:line-height="103%">
        <style:tab-stops/>
      </style:paragraph-properties>
    </style:style>
    <style:style style:name="P193" style:family="paragraph" style:parent-style-name="Text_20_body">
      <style:paragraph-properties fo:margin-left="4.302cm" fo:margin-right="3.697cm" fo:margin-top="0.023cm" fo:margin-bottom="0cm" style:contextual-spacing="false" fo:line-height="103%">
        <style:tab-stops/>
      </style:paragraph-properties>
    </style:style>
    <style:style style:name="P194" style:family="paragraph" style:parent-style-name="Text_20_body">
      <style:paragraph-properties fo:margin-left="4.302cm" fo:margin-right="3.697cm" fo:margin-top="0.007cm" fo:margin-bottom="0cm" style:contextual-spacing="false" fo:line-height="103%">
        <style:tab-stops/>
      </style:paragraph-properties>
    </style:style>
    <style:style style:name="P195" style:family="paragraph" style:parent-style-name="Text_20_body">
      <style:paragraph-properties fo:margin-left="4.302cm" fo:margin-right="3.697cm" fo:margin-top="0.004cm" fo:margin-bottom="0cm" style:contextual-spacing="false" fo:line-height="103%">
        <style:tab-stops/>
      </style:paragraph-properties>
    </style:style>
    <style:style style:name="P196" style:family="paragraph" style:parent-style-name="Text_20_body">
      <style:paragraph-properties fo:margin-left="4.302cm" fo:margin-right="7.946cm" fo:margin-top="0.004cm" fo:margin-bottom="0cm" style:contextual-spacing="false" fo:line-height="103%">
        <style:tab-stops/>
      </style:paragraph-properties>
    </style:style>
    <style:style style:name="P197" style:family="paragraph" style:parent-style-name="Text_20_body">
      <style:paragraph-properties fo:margin-left="4.302cm" fo:margin-right="7.946cm" fo:margin-top="0cm" fo:margin-bottom="0cm" style:contextual-spacing="false" fo:line-height="103%">
        <style:tab-stops/>
      </style:paragraph-properties>
    </style:style>
    <style:style style:name="P198" style:family="paragraph" style:parent-style-name="Text_20_body">
      <style:paragraph-properties fo:margin-left="4.302cm" fo:margin-right="5.069cm" fo:margin-top="0cm" fo:margin-bottom="0cm" style:contextual-spacing="false" fo:line-height="103%">
        <style:tab-stops/>
      </style:paragraph-properties>
    </style:style>
    <style:style style:name="P199" style:family="paragraph" style:parent-style-name="Text_20_body">
      <style:paragraph-properties fo:margin-left="4.302cm" fo:margin-right="5.069cm" fo:margin-top="0.021cm" fo:margin-bottom="0cm" style:contextual-spacing="false" fo:line-height="103%">
        <style:tab-stops/>
      </style:paragraph-properties>
    </style:style>
    <style:style style:name="P200" style:family="paragraph" style:parent-style-name="Text_20_body">
      <style:paragraph-properties fo:margin-left="4.302cm" fo:margin-right="6.385cm" fo:margin-top="0cm" fo:margin-bottom="0cm" style:contextual-spacing="false" fo:line-height="103%">
        <style:tab-stops/>
      </style:paragraph-properties>
    </style:style>
    <style:style style:name="P201" style:family="paragraph" style:parent-style-name="Text_20_body">
      <style:paragraph-properties fo:margin-left="4.302cm" fo:margin-right="6.385cm" fo:margin-top="0.021cm" fo:margin-bottom="0cm" style:contextual-spacing="false" fo:line-height="103%">
        <style:tab-stops/>
      </style:paragraph-properties>
    </style:style>
    <style:style style:name="P202" style:family="paragraph" style:parent-style-name="Text_20_body">
      <style:paragraph-properties fo:margin-left="4.302cm" fo:margin-right="4.676cm" fo:margin-top="0.021cm" fo:margin-bottom="0cm" style:contextual-spacing="false" fo:line-height="103%">
        <style:tab-stops/>
      </style:paragraph-properties>
    </style:style>
    <style:style style:name="P203" style:family="paragraph" style:parent-style-name="Text_20_body">
      <style:paragraph-properties fo:margin-left="4.302cm" fo:margin-right="4.598cm" fo:margin-top="0.159cm" fo:margin-bottom="0cm" style:contextual-spacing="false" fo:line-height="103%">
        <style:tab-stops/>
      </style:paragraph-properties>
    </style:style>
    <style:style style:name="P204" style:family="paragraph" style:parent-style-name="Text_20_body">
      <style:paragraph-properties fo:margin-left="4.302cm" fo:margin-right="4.598cm" fo:margin-top="0.004cm" fo:margin-bottom="0cm" style:contextual-spacing="false" fo:line-height="103%">
        <style:tab-stops/>
      </style:paragraph-properties>
    </style:style>
    <style:style style:name="P205" style:family="paragraph" style:parent-style-name="Text_20_body">
      <style:paragraph-properties fo:margin-left="4.302cm" fo:margin-right="4.598cm" fo:margin-top="0.021cm" fo:margin-bottom="0cm" style:contextual-spacing="false" fo:line-height="103%">
        <style:tab-stops/>
      </style:paragraph-properties>
    </style:style>
    <style:style style:name="P206" style:family="paragraph" style:parent-style-name="Text_20_body">
      <style:paragraph-properties fo:margin-left="4.302cm" fo:margin-right="4.357cm" fo:margin-top="0.021cm" fo:margin-bottom="0cm" style:contextual-spacing="false" fo:line-height="103%">
        <style:tab-stops/>
      </style:paragraph-properties>
    </style:style>
    <style:style style:name="P207" style:family="paragraph" style:parent-style-name="Text_20_body">
      <style:paragraph-properties fo:margin-left="4.302cm" fo:margin-right="4.357cm" fo:margin-top="0.159cm" fo:margin-bottom="0cm" style:contextual-spacing="false" fo:line-height="103%">
        <style:tab-stops/>
      </style:paragraph-properties>
    </style:style>
    <style:style style:name="P208" style:family="paragraph" style:parent-style-name="Text_20_body">
      <style:paragraph-properties fo:margin-left="4.302cm" fo:margin-right="4.357cm" fo:margin-top="0.004cm" fo:margin-bottom="0cm" style:contextual-spacing="false" fo:line-height="103%">
        <style:tab-stops/>
      </style:paragraph-properties>
    </style:style>
    <style:style style:name="P209" style:family="paragraph" style:parent-style-name="Text_20_body">
      <style:paragraph-properties fo:margin-left="4.302cm" fo:margin-right="7.44cm" fo:margin-top="0.004cm" fo:margin-bottom="0cm" style:contextual-spacing="false" fo:line-height="103%">
        <style:tab-stops/>
      </style:paragraph-properties>
    </style:style>
    <style:style style:name="P210" style:family="paragraph" style:parent-style-name="Text_20_body">
      <style:paragraph-properties fo:margin-left="4.302cm" fo:margin-right="4.824cm" fo:margin-top="0.005cm" fo:margin-bottom="0cm" style:contextual-spacing="false" fo:line-height="103%">
        <style:tab-stops/>
      </style:paragraph-properties>
    </style:style>
    <style:style style:name="P211" style:family="paragraph" style:parent-style-name="Text_20_body">
      <style:paragraph-properties fo:margin-left="4.302cm" fo:margin-right="6.518cm" fo:margin-top="0.004cm" fo:margin-bottom="0cm" style:contextual-spacing="false" fo:line-height="103%">
        <style:tab-stops/>
      </style:paragraph-properties>
    </style:style>
    <style:style style:name="P212" style:family="paragraph" style:parent-style-name="Text_20_body">
      <style:paragraph-properties fo:margin-left="4.302cm" fo:margin-right="2.805cm" fo:margin-top="0.004cm" fo:margin-bottom="0cm" style:contextual-spacing="false" fo:line-height="103%">
        <style:tab-stops/>
      </style:paragraph-properties>
    </style:style>
    <style:style style:name="P213" style:family="paragraph" style:parent-style-name="Text_20_body">
      <style:paragraph-properties fo:margin-left="4.302cm" fo:margin-right="2.805cm" fo:margin-top="0.021cm" fo:margin-bottom="0cm" style:contextual-spacing="false" fo:line-height="103%">
        <style:tab-stops/>
      </style:paragraph-properties>
    </style:style>
    <style:style style:name="P214" style:family="paragraph" style:parent-style-name="Text_20_body">
      <style:paragraph-properties fo:margin-left="4.302cm" fo:margin-right="2.805cm" fo:margin-top="0cm" fo:margin-bottom="0cm" style:contextual-spacing="false" fo:line-height="103%">
        <style:tab-stops/>
      </style:paragraph-properties>
    </style:style>
    <style:style style:name="P215" style:family="paragraph" style:parent-style-name="Text_20_body">
      <style:paragraph-properties fo:margin-left="4.302cm" fo:margin-right="2.805cm" fo:margin-top="0.005cm" fo:margin-bottom="0cm" style:contextual-spacing="false" fo:line-height="103%">
        <style:tab-stops/>
      </style:paragraph-properties>
    </style:style>
    <style:style style:name="P216" style:family="paragraph" style:parent-style-name="Text_20_body">
      <style:paragraph-properties fo:margin-left="4.302cm" fo:margin-right="4.292cm" fo:margin-top="0.021cm" fo:margin-bottom="0cm" style:contextual-spacing="false" fo:line-height="103%">
        <style:tab-stops/>
      </style:paragraph-properties>
    </style:style>
    <style:style style:name="P217" style:family="paragraph" style:parent-style-name="Text_20_body">
      <style:paragraph-properties fo:margin-left="4.302cm" fo:margin-right="4.6cm" fo:margin-top="0.004cm" fo:margin-bottom="0cm" style:contextual-spacing="false" fo:line-height="103%">
        <style:tab-stops/>
      </style:paragraph-properties>
    </style:style>
    <style:style style:name="P218" style:family="paragraph" style:parent-style-name="Text_20_body">
      <style:paragraph-properties fo:margin-left="4.302cm" fo:margin-right="7.2cm" fo:margin-top="0.021cm" fo:margin-bottom="0cm" style:contextual-spacing="false" fo:line-height="103%">
        <style:tab-stops/>
      </style:paragraph-properties>
    </style:style>
    <style:style style:name="P219" style:family="paragraph" style:parent-style-name="Text_20_body">
      <style:paragraph-properties fo:margin-left="4.302cm" fo:margin-right="7.2cm" fo:margin-top="0.159cm" fo:margin-bottom="0cm" style:contextual-spacing="false" fo:line-height="103%">
        <style:tab-stops/>
      </style:paragraph-properties>
    </style:style>
    <style:style style:name="P220" style:family="paragraph" style:parent-style-name="Text_20_body">
      <style:paragraph-properties fo:margin-left="4.302cm" fo:margin-right="5.715cm" fo:margin-top="0cm" fo:margin-bottom="0cm" style:contextual-spacing="false" fo:line-height="103%">
        <style:tab-stops/>
      </style:paragraph-properties>
    </style:style>
    <style:style style:name="P221" style:family="paragraph" style:parent-style-name="Text_20_body">
      <style:paragraph-properties fo:margin-left="4.302cm" fo:margin-right="4.863cm" fo:margin-top="0cm" fo:margin-bottom="0cm" style:contextual-spacing="false" fo:line-height="103%">
        <style:tab-stops/>
      </style:paragraph-properties>
    </style:style>
    <style:style style:name="P222" style:family="paragraph" style:parent-style-name="Text_20_body">
      <style:paragraph-properties fo:margin-left="4.302cm" fo:margin-right="6.803cm" fo:margin-top="0.159cm" fo:margin-bottom="0cm" style:contextual-spacing="false" fo:line-height="103%">
        <style:tab-stops/>
      </style:paragraph-properties>
    </style:style>
    <style:style style:name="P223" style:family="paragraph" style:parent-style-name="Text_20_body">
      <style:paragraph-properties fo:margin-left="4.302cm" fo:margin-right="6.803cm" fo:margin-top="0cm" fo:margin-bottom="0cm" style:contextual-spacing="false" fo:line-height="103%">
        <style:tab-stops/>
      </style:paragraph-properties>
    </style:style>
    <style:style style:name="P224" style:family="paragraph" style:parent-style-name="Text_20_body">
      <style:paragraph-properties fo:margin-left="4.302cm" fo:margin-right="5.346cm" fo:margin-top="0cm" fo:margin-bottom="0cm" style:contextual-spacing="false" fo:line-height="103%">
        <style:tab-stops/>
      </style:paragraph-properties>
    </style:style>
    <style:style style:name="P225" style:family="paragraph" style:parent-style-name="Text_20_body">
      <style:paragraph-properties fo:margin-left="4.302cm" fo:margin-right="5.346cm" fo:margin-top="0.005cm" fo:margin-bottom="0cm" style:contextual-spacing="false" fo:line-height="103%">
        <style:tab-stops/>
      </style:paragraph-properties>
    </style:style>
    <style:style style:name="P226" style:family="paragraph" style:parent-style-name="Text_20_body">
      <style:paragraph-properties fo:margin-left="4.302cm" fo:margin-right="5.346cm" fo:margin-top="0.004cm" fo:margin-bottom="0cm" style:contextual-spacing="false" fo:line-height="103%">
        <style:tab-stops/>
      </style:paragraph-properties>
    </style:style>
    <style:style style:name="P227" style:family="paragraph" style:parent-style-name="Text_20_body">
      <style:paragraph-properties fo:margin-left="4.302cm" fo:margin-right="4.429cm" fo:margin-top="0.004cm" fo:margin-bottom="0cm" style:contextual-spacing="false" fo:line-height="103%">
        <style:tab-stops/>
      </style:paragraph-properties>
    </style:style>
    <style:style style:name="P228" style:family="paragraph" style:parent-style-name="Text_20_body">
      <style:paragraph-properties fo:margin-left="4.302cm" fo:margin-right="4.429cm" fo:margin-top="0.005cm" fo:margin-bottom="0cm" style:contextual-spacing="false" fo:line-height="103%">
        <style:tab-stops/>
      </style:paragraph-properties>
    </style:style>
    <style:style style:name="P229" style:family="paragraph" style:parent-style-name="Text_20_body">
      <style:paragraph-properties fo:margin-left="4.302cm" fo:margin-right="6.77cm" fo:margin-top="0.004cm" fo:margin-bottom="0cm" style:contextual-spacing="false" fo:line-height="103%">
        <style:tab-stops/>
      </style:paragraph-properties>
    </style:style>
    <style:style style:name="P230" style:family="paragraph" style:parent-style-name="Text_20_body">
      <style:paragraph-properties fo:margin-left="4.302cm" fo:margin-right="5.685cm" fo:margin-top="0.004cm" fo:margin-bottom="0cm" style:contextual-spacing="false" fo:line-height="103%">
        <style:tab-stops/>
      </style:paragraph-properties>
    </style:style>
    <style:style style:name="P231" style:family="paragraph" style:parent-style-name="Text_20_body">
      <style:paragraph-properties fo:margin-left="4.302cm" fo:margin-right="5.334cm" fo:margin-top="0.005cm" fo:margin-bottom="0cm" style:contextual-spacing="false" fo:line-height="103%">
        <style:tab-stops/>
      </style:paragraph-properties>
    </style:style>
    <style:style style:name="P232" style:family="paragraph" style:parent-style-name="Text_20_body">
      <style:paragraph-properties fo:margin-left="4.302cm" fo:margin-right="4.486cm" fo:margin-top="0.005cm" fo:margin-bottom="0cm" style:contextual-spacing="false" fo:line-height="103%">
        <style:tab-stops/>
      </style:paragraph-properties>
    </style:style>
    <style:style style:name="P233" style:family="paragraph" style:parent-style-name="Text_20_body">
      <style:paragraph-properties fo:margin-left="4.302cm" fo:margin-right="4.486cm" fo:margin-top="0.021cm" fo:margin-bottom="0cm" style:contextual-spacing="false" fo:line-height="103%">
        <style:tab-stops/>
      </style:paragraph-properties>
    </style:style>
    <style:style style:name="P234" style:family="paragraph" style:parent-style-name="Обычный">
      <style:paragraph-properties fo:margin-left="4.302cm" fo:margin-right="4.909cm" fo:margin-top="0.004cm" fo:margin-bottom="0cm" style:contextual-spacing="false" fo:line-height="103%">
        <style:tab-stops/>
      </style:paragraph-properties>
    </style:style>
    <style:style style:name="P235" style:family="paragraph" style:parent-style-name="Text_20_body">
      <style:paragraph-properties fo:margin-left="4.302cm" fo:margin-right="4.881cm" fo:margin-top="0.159cm" fo:margin-bottom="0cm" style:contextual-spacing="false" fo:line-height="103%">
        <style:tab-stops/>
      </style:paragraph-properties>
    </style:style>
    <style:style style:name="P236" style:family="paragraph" style:parent-style-name="Text_20_body">
      <style:paragraph-properties fo:margin-left="4.302cm" fo:margin-right="6.292cm" fo:margin-top="0.159cm" fo:margin-bottom="0cm" style:contextual-spacing="false" fo:line-height="103%">
        <style:tab-stops/>
      </style:paragraph-properties>
    </style:style>
    <style:style style:name="P237" style:family="paragraph" style:parent-style-name="Text_20_body">
      <style:paragraph-properties fo:margin-left="4.302cm" fo:margin-right="5.775cm" fo:margin-top="0.021cm" fo:margin-bottom="0cm" style:contextual-spacing="false" fo:line-height="103%">
        <style:tab-stops/>
      </style:paragraph-properties>
    </style:style>
    <style:style style:name="P238" style:family="paragraph" style:parent-style-name="Text_20_body">
      <style:paragraph-properties fo:margin-left="4.302cm" fo:margin-right="5.667cm" fo:margin-top="0.021cm" fo:margin-bottom="0cm" style:contextual-spacing="false" fo:line-height="103%">
        <style:tab-stops/>
      </style:paragraph-properties>
    </style:style>
    <style:style style:name="P239" style:family="paragraph" style:parent-style-name="Text_20_body">
      <style:paragraph-properties fo:margin-left="4.302cm" fo:margin-right="6.733cm" fo:margin-top="0.159cm" fo:margin-bottom="0cm" style:contextual-spacing="false" fo:line-height="103%">
        <style:tab-stops/>
      </style:paragraph-properties>
    </style:style>
    <style:style style:name="P240" style:family="paragraph" style:parent-style-name="Text_20_body">
      <style:paragraph-properties fo:margin-left="4.302cm" fo:margin-right="6.212cm" fo:margin-top="0.005cm" fo:margin-bottom="0cm" style:contextual-spacing="false" fo:line-height="103%">
        <style:tab-stops/>
      </style:paragraph-properties>
    </style:style>
    <style:style style:name="P241" style:family="paragraph" style:parent-style-name="Text_20_body">
      <style:paragraph-properties fo:margin-left="4.302cm" fo:margin-right="7.848cm" fo:margin-top="0.007cm" fo:margin-bottom="0cm" style:contextual-spacing="false" fo:line-height="103%">
        <style:tab-stops/>
      </style:paragraph-properties>
    </style:style>
    <style:style style:name="P242" style:family="paragraph" style:parent-style-name="Text_20_body">
      <style:paragraph-properties fo:margin-left="4.302cm" fo:margin-right="7.848cm" fo:margin-top="0.004cm" fo:margin-bottom="0cm" style:contextual-spacing="false" fo:line-height="103%">
        <style:tab-stops/>
      </style:paragraph-properties>
    </style:style>
    <style:style style:name="P243" style:family="paragraph" style:parent-style-name="Text_20_body">
      <style:paragraph-properties fo:margin-left="4.302cm" fo:margin-right="7.024cm" fo:margin-top="0.159cm" fo:margin-bottom="0cm" style:contextual-spacing="false" fo:line-height="103%">
        <style:tab-stops/>
      </style:paragraph-properties>
    </style:style>
    <style:style style:name="P244" style:family="paragraph" style:parent-style-name="Text_20_body">
      <style:paragraph-properties fo:margin-left="4.302cm" fo:margin-right="5.267cm" fo:margin-top="0.021cm" fo:margin-bottom="0cm" style:contextual-spacing="false" fo:line-height="103%">
        <style:tab-stops/>
      </style:paragraph-properties>
    </style:style>
    <style:style style:name="P245" style:family="paragraph" style:parent-style-name="Text_20_body">
      <style:paragraph-properties fo:margin-left="4.302cm" fo:margin-right="4.745cm" fo:margin-top="0.021cm" fo:margin-bottom="0cm" style:contextual-spacing="false" fo:line-height="103%">
        <style:tab-stops/>
      </style:paragraph-properties>
    </style:style>
    <style:style style:name="P246" style:family="paragraph" style:parent-style-name="Text_20_body">
      <style:paragraph-properties fo:margin-left="4.302cm" fo:margin-right="4.745cm" fo:margin-top="0.004cm" fo:margin-bottom="0cm" style:contextual-spacing="false" fo:line-height="103%">
        <style:tab-stops/>
      </style:paragraph-properties>
    </style:style>
    <style:style style:name="P247" style:family="paragraph" style:parent-style-name="Text_20_body">
      <style:paragraph-properties fo:margin-left="4.302cm" fo:margin-right="4.9cm" fo:margin-top="0cm" fo:margin-bottom="0cm" style:contextual-spacing="false" fo:line-height="103%">
        <style:tab-stops/>
      </style:paragraph-properties>
    </style:style>
    <style:style style:name="P248" style:family="paragraph" style:parent-style-name="Text_20_body">
      <style:paragraph-properties fo:margin-left="4.302cm" fo:margin-right="4.9cm" fo:margin-top="0.005cm" fo:margin-bottom="0cm" style:contextual-spacing="false" fo:line-height="103%">
        <style:tab-stops/>
      </style:paragraph-properties>
    </style:style>
    <style:style style:name="P249" style:family="paragraph" style:parent-style-name="Text_20_body">
      <style:paragraph-properties fo:margin-left="4.302cm" fo:margin-right="4.905cm" fo:margin-top="0.004cm" fo:margin-bottom="0cm" style:contextual-spacing="false" fo:line-height="103%">
        <style:tab-stops/>
      </style:paragraph-properties>
    </style:style>
    <style:style style:name="P250" style:family="paragraph" style:parent-style-name="Text_20_body">
      <style:paragraph-properties fo:margin-left="4.302cm" fo:margin-right="5.085cm" fo:margin-top="0.004cm" fo:margin-bottom="0cm" style:contextual-spacing="false" fo:line-height="103%">
        <style:tab-stops/>
      </style:paragraph-properties>
    </style:style>
    <style:style style:name="P251" style:family="paragraph" style:parent-style-name="Text_20_body">
      <style:paragraph-properties fo:margin-left="4.302cm" fo:margin-right="4.299cm" fo:margin-top="0.159cm" fo:margin-bottom="0cm" style:contextual-spacing="false" fo:line-height="103%">
        <style:tab-stops/>
      </style:paragraph-properties>
    </style:style>
    <style:style style:name="P252" style:family="paragraph" style:parent-style-name="Text_20_body">
      <style:paragraph-properties fo:margin-left="4.302cm" fo:margin-right="5.295cm" fo:margin-top="0.159cm" fo:margin-bottom="0cm" style:contextual-spacing="false" fo:line-height="103%">
        <style:tab-stops/>
      </style:paragraph-properties>
    </style:style>
    <style:style style:name="P253" style:family="paragraph" style:parent-style-name="Text_20_body">
      <style:paragraph-properties fo:margin-left="4.302cm" fo:margin-right="7.248cm" fo:margin-top="0.004cm" fo:margin-bottom="0cm" style:contextual-spacing="false" fo:line-height="103%">
        <style:tab-stops/>
      </style:paragraph-properties>
    </style:style>
    <style:style style:name="P254" style:family="paragraph" style:parent-style-name="Text_20_body">
      <style:paragraph-properties fo:margin-left="4.302cm" fo:margin-right="7.537cm" fo:margin-top="0.159cm" fo:margin-bottom="0cm" style:contextual-spacing="false" fo:line-height="103%">
        <style:tab-stops/>
      </style:paragraph-properties>
    </style:style>
    <style:style style:name="P255" style:family="paragraph" style:parent-style-name="Text_20_body">
      <style:paragraph-properties fo:margin-left="4.302cm" fo:margin-right="4.787cm" fo:margin-top="0.004cm" fo:margin-bottom="0cm" style:contextual-spacing="false" fo:line-height="103%">
        <style:tab-stops/>
      </style:paragraph-properties>
    </style:style>
    <style:style style:name="P256" style:family="paragraph" style:parent-style-name="Text_20_body">
      <style:paragraph-properties fo:margin-left="4.302cm" fo:margin-right="4.888cm" fo:margin-top="0.021cm" fo:margin-bottom="0cm" style:contextual-spacing="false" fo:line-height="103%">
        <style:tab-stops/>
      </style:paragraph-properties>
    </style:style>
    <style:style style:name="P257" style:family="paragraph" style:parent-style-name="Text_20_body">
      <style:paragraph-properties fo:margin-left="4.302cm" fo:margin-right="4.78cm" fo:margin-top="0.004cm" fo:margin-bottom="0cm" style:contextual-spacing="false" fo:line-height="103%">
        <style:tab-stops/>
      </style:paragraph-properties>
    </style:style>
    <style:style style:name="P258" style:family="paragraph" style:parent-style-name="Text_20_body">
      <style:paragraph-properties fo:margin-left="4.302cm" fo:margin-right="5.004cm" fo:margin-top="0cm" fo:margin-bottom="0cm" style:contextual-spacing="false" fo:line-height="103%">
        <style:tab-stops/>
      </style:paragraph-properties>
    </style:style>
    <style:style style:name="P259" style:family="paragraph" style:parent-style-name="Text_20_body">
      <style:paragraph-properties fo:margin-left="4.302cm" fo:margin-right="5.74cm" fo:margin-top="0.005cm" fo:margin-bottom="0cm" style:contextual-spacing="false" fo:line-height="103%">
        <style:tab-stops/>
      </style:paragraph-properties>
    </style:style>
    <style:style style:name="P260" style:family="paragraph" style:parent-style-name="Text_20_body">
      <style:paragraph-properties fo:margin-left="4.302cm" fo:margin-right="4.149cm" fo:margin-top="0.005cm" fo:margin-bottom="0cm" style:contextual-spacing="false" fo:line-height="103%">
        <style:tab-stops/>
      </style:paragraph-properties>
    </style:style>
    <style:style style:name="P261" style:family="paragraph" style:parent-style-name="Text_20_body">
      <style:paragraph-properties fo:margin-left="4.302cm" fo:margin-right="3.662cm" fo:line-height="103%">
        <style:tab-stops/>
      </style:paragraph-properties>
    </style:style>
    <style:style style:name="P262" style:family="paragraph" style:parent-style-name="Text_20_body">
      <style:paragraph-properties fo:margin-left="4.302cm" fo:margin-right="3.662cm" fo:margin-top="0.004cm" fo:margin-bottom="0cm" style:contextual-spacing="false" fo:line-height="103%">
        <style:tab-stops/>
      </style:paragraph-properties>
    </style:style>
    <style:style style:name="P263" style:family="paragraph" style:parent-style-name="Text_20_body">
      <style:paragraph-properties fo:margin-left="4.302cm" fo:margin-right="4.013cm" fo:margin-top="0.004cm" fo:margin-bottom="0cm" style:contextual-spacing="false" fo:line-height="103%">
        <style:tab-stops/>
      </style:paragraph-properties>
    </style:style>
    <style:style style:name="P264" style:family="paragraph" style:parent-style-name="Text_20_body">
      <style:paragraph-properties fo:margin-left="4.302cm" fo:margin-right="4.669cm" fo:margin-top="0.159cm" fo:margin-bottom="0cm" style:contextual-spacing="false" fo:line-height="103%">
        <style:tab-stops/>
      </style:paragraph-properties>
    </style:style>
    <style:style style:name="P265" style:family="paragraph" style:parent-style-name="Text_20_body">
      <style:paragraph-properties fo:margin-left="4.302cm" fo:margin-right="5.278cm" fo:margin-top="0.021cm" fo:margin-bottom="0cm" style:contextual-spacing="false" fo:line-height="103%">
        <style:tab-stops/>
      </style:paragraph-properties>
    </style:style>
    <style:style style:name="P266" style:family="paragraph" style:parent-style-name="Text_20_body">
      <style:paragraph-properties fo:margin-left="4.302cm" fo:margin-right="5.937cm" fo:margin-top="0.005cm" fo:margin-bottom="0cm" style:contextual-spacing="false" fo:line-height="103%">
        <style:tab-stops/>
      </style:paragraph-properties>
    </style:style>
    <style:style style:name="P267" style:family="paragraph" style:parent-style-name="Text_20_body">
      <style:paragraph-properties fo:margin-left="4.302cm" fo:margin-right="4.387cm" fo:margin-top="0.005cm" fo:margin-bottom="0cm" style:contextual-spacing="false" fo:line-height="103%">
        <style:tab-stops/>
      </style:paragraph-properties>
    </style:style>
    <style:style style:name="P268" style:family="paragraph" style:parent-style-name="Text_20_body">
      <style:paragraph-properties fo:margin-left="4.302cm" fo:margin-right="4.755cm" fo:margin-top="0.021cm" fo:margin-bottom="0cm" style:contextual-spacing="false" fo:line-height="103%">
        <style:tab-stops/>
      </style:paragraph-properties>
    </style:style>
    <style:style style:name="P269" style:family="paragraph" style:parent-style-name="Text_20_body">
      <style:paragraph-properties fo:margin-left="4.302cm" fo:margin-right="6.11cm" fo:margin-top="0.004cm" fo:margin-bottom="0cm" style:contextual-spacing="false" fo:line-height="103%">
        <style:tab-stops/>
      </style:paragraph-properties>
    </style:style>
    <style:style style:name="P270" style:family="paragraph" style:parent-style-name="Text_20_body">
      <style:paragraph-properties fo:margin-left="4.302cm" fo:margin-right="6.11cm" fo:margin-top="0.007cm" fo:margin-bottom="0cm" style:contextual-spacing="false" fo:line-height="103%">
        <style:tab-stops/>
      </style:paragraph-properties>
    </style:style>
    <style:style style:name="P271" style:family="paragraph" style:parent-style-name="Text_20_body">
      <style:paragraph-properties fo:margin-left="4.302cm" fo:margin-right="6.11cm" fo:margin-top="0.021cm" fo:margin-bottom="0cm" style:contextual-spacing="false" fo:line-height="103%">
        <style:tab-stops/>
      </style:paragraph-properties>
    </style:style>
    <style:style style:name="P272" style:family="paragraph" style:parent-style-name="Text_20_body">
      <style:paragraph-properties fo:margin-left="4.302cm" fo:margin-right="5.853cm" fo:margin-top="0.005cm" fo:margin-bottom="0cm" style:contextual-spacing="false" fo:line-height="103%">
        <style:tab-stops/>
      </style:paragraph-properties>
    </style:style>
    <style:style style:name="P273" style:family="paragraph" style:parent-style-name="Text_20_body">
      <style:paragraph-properties fo:margin-left="4.302cm" fo:margin-right="5.853cm" fo:margin-top="0cm" fo:margin-bottom="0cm" style:contextual-spacing="false" fo:line-height="103%">
        <style:tab-stops/>
      </style:paragraph-properties>
    </style:style>
    <style:style style:name="P274" style:family="paragraph" style:parent-style-name="Text_20_body">
      <style:paragraph-properties fo:margin-left="4.302cm" fo:margin-right="7.186cm" fo:margin-top="0.159cm" fo:margin-bottom="0cm" style:contextual-spacing="false" fo:line-height="103%">
        <style:tab-stops/>
      </style:paragraph-properties>
    </style:style>
    <style:style style:name="P275" style:family="paragraph" style:parent-style-name="Text_20_body">
      <style:paragraph-properties fo:margin-left="4.302cm" fo:margin-right="4.471cm" fo:margin-top="0cm" fo:margin-bottom="0cm" style:contextual-spacing="false" fo:line-height="103%">
        <style:tab-stops/>
      </style:paragraph-properties>
    </style:style>
    <style:style style:name="P276" style:family="paragraph" style:parent-style-name="Text_20_body">
      <style:paragraph-properties fo:margin-left="4.302cm" fo:margin-right="3.755cm" fo:margin-top="0cm" fo:margin-bottom="0cm" style:contextual-spacing="false" fo:line-height="103%">
        <style:tab-stops/>
      </style:paragraph-properties>
    </style:style>
    <style:style style:name="P277" style:family="paragraph" style:parent-style-name="Text_20_body">
      <style:paragraph-properties fo:margin-left="4.302cm" fo:margin-right="6.745cm" fo:margin-top="0cm" fo:margin-bottom="0cm" style:contextual-spacing="false" fo:line-height="103%">
        <style:tab-stops/>
      </style:paragraph-properties>
    </style:style>
    <style:style style:name="P278" style:family="paragraph" style:parent-style-name="Text_20_body">
      <style:paragraph-properties fo:margin-left="4.302cm" fo:margin-right="3.851cm" fo:margin-top="0cm" fo:margin-bottom="0cm" style:contextual-spacing="false" fo:line-height="103%">
        <style:tab-stops/>
      </style:paragraph-properties>
    </style:style>
    <style:style style:name="P279" style:family="paragraph" style:parent-style-name="Text_20_body">
      <style:paragraph-properties fo:margin-left="4.302cm" fo:margin-right="5.292cm" fo:margin-top="0.021cm" fo:margin-bottom="0cm" style:contextual-spacing="false" fo:line-height="103%">
        <style:tab-stops/>
      </style:paragraph-properties>
    </style:style>
    <style:style style:name="P280" style:family="paragraph" style:parent-style-name="Text_20_body">
      <style:paragraph-properties fo:margin-left="4.302cm" fo:margin-right="6.059cm" fo:margin-top="0.021cm" fo:margin-bottom="0cm" style:contextual-spacing="false" fo:line-height="103%">
        <style:tab-stops/>
      </style:paragraph-properties>
    </style:style>
    <style:style style:name="P281" style:family="paragraph" style:parent-style-name="Text_20_body">
      <style:paragraph-properties fo:margin-left="4.302cm" fo:margin-right="4.771cm" fo:margin-top="0.021cm" fo:margin-bottom="0cm" style:contextual-spacing="false" fo:line-height="103%">
        <style:tab-stops/>
      </style:paragraph-properties>
    </style:style>
    <style:style style:name="P282" style:family="paragraph" style:parent-style-name="Text_20_body">
      <style:paragraph-properties fo:margin-left="4.302cm" fo:margin-right="4.771cm" fo:margin-top="0.159cm" fo:margin-bottom="0cm" style:contextual-spacing="false" fo:line-height="103%">
        <style:tab-stops/>
      </style:paragraph-properties>
    </style:style>
    <style:style style:name="P283" style:family="paragraph" style:parent-style-name="Text_20_body">
      <style:paragraph-properties fo:margin-left="4.302cm" fo:margin-right="7.452cm" fo:margin-top="0.159cm" fo:margin-bottom="0cm" style:contextual-spacing="false" fo:line-height="103%">
        <style:tab-stops/>
      </style:paragraph-properties>
    </style:style>
    <style:style style:name="P284" style:family="paragraph" style:parent-style-name="Text_20_body">
      <style:paragraph-properties fo:margin-left="4.302cm" fo:margin-right="5.322cm" fo:margin-top="0.004cm" fo:margin-bottom="0cm" style:contextual-spacing="false" fo:line-height="103%">
        <style:tab-stops/>
      </style:paragraph-properties>
    </style:style>
    <style:style style:name="P285" style:family="paragraph" style:parent-style-name="Text_20_body">
      <style:paragraph-properties fo:margin-left="4.302cm" fo:margin-right="6.847cm" fo:margin-top="0.159cm" fo:margin-bottom="0cm" style:contextual-spacing="false" fo:line-height="103%">
        <style:tab-stops/>
      </style:paragraph-properties>
    </style:style>
    <style:style style:name="P286" style:family="paragraph" style:parent-style-name="Text_20_body">
      <style:paragraph-properties fo:margin-left="4.302cm" fo:margin-right="6.81cm" fo:margin-top="0.009cm" fo:margin-bottom="0cm" style:contextual-spacing="false" fo:line-height="103%">
        <style:tab-stops/>
      </style:paragraph-properties>
    </style:style>
    <style:style style:name="P287" style:family="paragraph" style:parent-style-name="Text_20_body">
      <style:paragraph-properties fo:margin-left="4.302cm" fo:margin-right="5.285cm" fo:margin-top="0cm" fo:margin-bottom="0cm" style:contextual-spacing="false" fo:line-height="103%">
        <style:tab-stops/>
      </style:paragraph-properties>
    </style:style>
    <style:style style:name="P288" style:family="paragraph" style:parent-style-name="Text_20_body">
      <style:paragraph-properties fo:margin-left="4.302cm" fo:margin-right="5.884cm" fo:margin-top="0.159cm" fo:margin-bottom="0cm" style:contextual-spacing="false" fo:line-height="103%">
        <style:tab-stops/>
      </style:paragraph-properties>
    </style:style>
    <style:style style:name="P289" style:family="paragraph" style:parent-style-name="Text_20_body">
      <style:paragraph-properties fo:margin-left="4.302cm" fo:margin-right="4.861cm" fo:margin-top="0.021cm" fo:margin-bottom="0cm" style:contextual-spacing="false" fo:line-height="103%">
        <style:tab-stops/>
      </style:paragraph-properties>
    </style:style>
    <style:style style:name="P290" style:family="paragraph" style:parent-style-name="Text_20_body">
      <style:paragraph-properties fo:margin-left="4.302cm" fo:margin-right="6.414cm" fo:margin-top="0.159cm" fo:margin-bottom="0cm" style:contextual-spacing="false" fo:line-height="103%">
        <style:tab-stops/>
      </style:paragraph-properties>
    </style:style>
    <style:style style:name="P291" style:family="paragraph" style:parent-style-name="Text_20_body">
      <style:paragraph-properties fo:margin-left="4.302cm" fo:margin-right="6.786cm" fo:margin-top="0.159cm" fo:margin-bottom="0cm" style:contextual-spacing="false" fo:line-height="103%">
        <style:tab-stops/>
      </style:paragraph-properties>
    </style:style>
    <style:style style:name="P292" style:family="paragraph" style:parent-style-name="Text_20_body">
      <style:paragraph-properties fo:margin-left="4.302cm" fo:margin-right="4.634cm" fo:margin-top="0.021cm" fo:margin-bottom="0cm" style:contextual-spacing="false" fo:line-height="103%">
        <style:tab-stops/>
      </style:paragraph-properties>
    </style:style>
    <style:style style:name="P293" style:family="paragraph" style:parent-style-name="Text_20_body">
      <style:paragraph-properties fo:margin-left="4.302cm" fo:margin-right="7.796cm" fo:margin-top="0.004cm" fo:margin-bottom="0cm" style:contextual-spacing="false" fo:line-height="103%">
        <style:tab-stops/>
      </style:paragraph-properties>
    </style:style>
    <style:style style:name="P294" style:family="paragraph" style:parent-style-name="Text_20_body">
      <style:paragraph-properties fo:margin-left="4.302cm" fo:margin-right="5.697cm" fo:margin-top="0.159cm" fo:margin-bottom="0cm" style:contextual-spacing="false" fo:line-height="103%">
        <style:tab-stops/>
      </style:paragraph-properties>
    </style:style>
    <style:style style:name="P295" style:family="paragraph" style:parent-style-name="Text_20_body">
      <style:paragraph-properties fo:margin-left="4.302cm" fo:margin-right="6.581cm" fo:margin-top="0.021cm" fo:margin-bottom="0cm" style:contextual-spacing="false" fo:line-height="103%">
        <style:tab-stops/>
      </style:paragraph-properties>
    </style:style>
    <style:style style:name="P296" style:family="paragraph" style:parent-style-name="Text_20_body">
      <style:paragraph-properties fo:margin-left="4.302cm" fo:margin-right="7.835cm" fo:margin-top="0.159cm" fo:margin-bottom="0cm" style:contextual-spacing="false" fo:line-height="103%">
        <style:tab-stops/>
      </style:paragraph-properties>
    </style:style>
    <style:style style:name="P297" style:family="paragraph" style:parent-style-name="Text_20_body">
      <style:paragraph-properties fo:margin-left="4.302cm" fo:margin-right="5.115cm" fo:margin-top="0.005cm" fo:margin-bottom="0cm" style:contextual-spacing="false" fo:line-height="103%">
        <style:tab-stops/>
      </style:paragraph-properties>
    </style:style>
    <style:style style:name="P298" style:family="paragraph" style:parent-style-name="Text_20_body">
      <style:paragraph-properties fo:margin-left="4.302cm" fo:margin-right="4.538cm" fo:margin-top="0.005cm" fo:margin-bottom="0cm" style:contextual-spacing="false" fo:line-height="103%">
        <style:tab-stops/>
      </style:paragraph-properties>
    </style:style>
    <style:style style:name="P299" style:family="paragraph" style:parent-style-name="Text_20_body">
      <style:paragraph-properties fo:margin-left="4.302cm" fo:margin-right="5.098cm" fo:margin-top="0.159cm" fo:margin-bottom="0cm" style:contextual-spacing="false" fo:line-height="103%">
        <style:tab-stops/>
      </style:paragraph-properties>
    </style:style>
    <style:style style:name="P300" style:family="paragraph" style:parent-style-name="Text_20_body">
      <style:paragraph-properties fo:margin-left="4.302cm" fo:margin-right="5.098cm" fo:margin-top="0.005cm" fo:margin-bottom="0cm" style:contextual-spacing="false" fo:line-height="103%">
        <style:tab-stops/>
      </style:paragraph-properties>
    </style:style>
    <style:style style:name="P301" style:family="paragraph" style:parent-style-name="Text_20_body">
      <style:paragraph-properties fo:margin-left="4.302cm" fo:margin-right="9.813cm" fo:margin-top="0.159cm" fo:margin-bottom="0cm" style:contextual-spacing="false" fo:line-height="103%">
        <style:tab-stops/>
      </style:paragraph-properties>
    </style:style>
    <style:style style:name="P302" style:family="paragraph" style:parent-style-name="Text_20_body">
      <style:paragraph-properties fo:margin-left="4.302cm" fo:margin-right="5.865cm" fo:margin-top="0.159cm" fo:margin-bottom="0cm" style:contextual-spacing="false" fo:line-height="103%">
        <style:tab-stops/>
      </style:paragraph-properties>
    </style:style>
    <style:style style:name="P303" style:family="paragraph" style:parent-style-name="Text_20_body">
      <style:paragraph-properties fo:margin-left="4.302cm" fo:margin-right="4.157cm" fo:margin-top="0.159cm" fo:margin-bottom="0cm" style:contextual-spacing="false" fo:line-height="103%">
        <style:tab-stops/>
      </style:paragraph-properties>
    </style:style>
    <style:style style:name="P304" style:family="paragraph" style:parent-style-name="Text_20_body">
      <style:paragraph-properties fo:margin-left="4.302cm" fo:margin-right="8.624cm" fo:margin-top="0.159cm" fo:margin-bottom="0cm" style:contextual-spacing="false" fo:line-height="103%">
        <style:tab-stops/>
      </style:paragraph-properties>
    </style:style>
    <style:style style:name="P305" style:family="paragraph" style:parent-style-name="Text_20_body">
      <style:paragraph-properties fo:margin-left="4.302cm" fo:margin-right="7.518cm" fo:margin-top="0.159cm" fo:margin-bottom="0cm" style:contextual-spacing="false" fo:line-height="103%">
        <style:tab-stops/>
      </style:paragraph-properties>
    </style:style>
    <style:style style:name="P306" style:family="paragraph" style:parent-style-name="Text_20_body">
      <style:paragraph-properties fo:margin-left="4.302cm" fo:margin-right="5.826cm" fo:margin-top="0cm" fo:margin-bottom="0cm" style:contextual-spacing="false" fo:line-height="103%">
        <style:tab-stops/>
      </style:paragraph-properties>
    </style:style>
    <style:style style:name="P307" style:family="paragraph" style:parent-style-name="Text_20_body">
      <style:paragraph-properties fo:margin-left="4.302cm" fo:margin-right="4.611cm" fo:margin-top="0cm" fo:margin-bottom="0cm" style:contextual-spacing="false" fo:line-height="103%">
        <style:tab-stops/>
      </style:paragraph-properties>
    </style:style>
    <style:style style:name="P308" style:family="paragraph" style:parent-style-name="Text_20_body">
      <style:paragraph-properties fo:margin-left="4.302cm" fo:margin-right="3.184cm" fo:margin-top="0cm" fo:margin-bottom="0cm" style:contextual-spacing="false" fo:line-height="103%">
        <style:tab-stops/>
      </style:paragraph-properties>
    </style:style>
    <style:style style:name="P309" style:family="paragraph" style:parent-style-name="Text_20_body">
      <style:paragraph-properties fo:margin-left="4.302cm" fo:margin-right="3.184cm" fo:margin-top="0.159cm" fo:margin-bottom="0cm" style:contextual-spacing="false" fo:line-height="103%">
        <style:tab-stops/>
      </style:paragraph-properties>
    </style:style>
    <style:style style:name="P310" style:family="paragraph" style:parent-style-name="Text_20_body">
      <style:paragraph-properties fo:margin-left="4.302cm" fo:margin-right="8.112cm" fo:margin-top="0.021cm" fo:margin-bottom="0cm" style:contextual-spacing="false" fo:line-height="103%">
        <style:tab-stops/>
      </style:paragraph-properties>
    </style:style>
    <style:style style:name="P311" style:family="paragraph" style:parent-style-name="Text_20_body">
      <style:paragraph-properties fo:margin-left="4.302cm" fo:margin-right="3.464cm" fo:margin-top="0cm" fo:margin-bottom="0cm" style:contextual-spacing="false" fo:line-height="103%">
        <style:tab-stops/>
      </style:paragraph-properties>
    </style:style>
    <style:style style:name="P312" style:family="paragraph" style:parent-style-name="Text_20_body">
      <style:paragraph-properties fo:margin-left="4.302cm" fo:margin-right="3.464cm" fo:margin-top="0.005cm" fo:margin-bottom="0cm" style:contextual-spacing="false" fo:line-height="103%">
        <style:tab-stops/>
      </style:paragraph-properties>
    </style:style>
    <style:style style:name="P313" style:family="paragraph" style:parent-style-name="Text_20_body">
      <style:paragraph-properties fo:margin-left="4.302cm" fo:margin-right="3.464cm" fo:margin-top="0.004cm" fo:margin-bottom="0cm" style:contextual-spacing="false" fo:line-height="103%">
        <style:tab-stops/>
      </style:paragraph-properties>
    </style:style>
    <style:style style:name="P314" style:family="paragraph" style:parent-style-name="Text_20_body">
      <style:paragraph-properties fo:margin-left="4.302cm" fo:margin-right="7.405cm" fo:margin-top="0cm" fo:margin-bottom="0cm" style:contextual-spacing="false" fo:line-height="103%">
        <style:tab-stops/>
      </style:paragraph-properties>
    </style:style>
    <style:style style:name="P315" style:family="paragraph" style:parent-style-name="Text_20_body">
      <style:paragraph-properties fo:margin-left="4.302cm" fo:margin-right="6.918cm" fo:margin-top="0cm" fo:margin-bottom="0cm" style:contextual-spacing="false" fo:line-height="103%">
        <style:tab-stops/>
      </style:paragraph-properties>
    </style:style>
    <style:style style:name="P316" style:family="paragraph" style:parent-style-name="Text_20_body">
      <style:paragraph-properties fo:margin-left="4.302cm" fo:margin-right="4.665cm" fo:margin-top="0.021cm" fo:margin-bottom="0cm" style:contextual-spacing="false" fo:line-height="103%">
        <style:tab-stops/>
      </style:paragraph-properties>
    </style:style>
    <style:style style:name="P317" style:family="paragraph" style:parent-style-name="Text_20_body">
      <style:paragraph-properties fo:margin-left="4.302cm" fo:margin-right="4.665cm" fo:margin-top="0.007cm" fo:margin-bottom="0cm" style:contextual-spacing="false" fo:line-height="103%">
        <style:tab-stops/>
      </style:paragraph-properties>
    </style:style>
    <style:style style:name="P318" style:family="paragraph" style:parent-style-name="Text_20_body">
      <style:paragraph-properties fo:margin-left="4.302cm" fo:margin-right="4.2cm" fo:margin-top="0.004cm" fo:margin-bottom="0cm" style:contextual-spacing="false" fo:line-height="103%">
        <style:tab-stops/>
      </style:paragraph-properties>
    </style:style>
    <style:style style:name="P319" style:family="paragraph" style:parent-style-name="Text_20_body">
      <style:paragraph-properties fo:margin-left="4.302cm" fo:margin-right="4.207cm" fo:margin-top="0cm" fo:margin-bottom="0cm" style:contextual-spacing="false" fo:line-height="103%">
        <style:tab-stops/>
      </style:paragraph-properties>
    </style:style>
    <style:style style:name="P320" style:family="paragraph" style:parent-style-name="Text_20_body">
      <style:paragraph-properties fo:margin-left="4.302cm" fo:margin-right="6.181cm" fo:margin-top="0.021cm" fo:margin-bottom="0cm" style:contextual-spacing="false" fo:line-height="103%">
        <style:tab-stops/>
      </style:paragraph-properties>
    </style:style>
    <style:style style:name="P321" style:family="paragraph" style:parent-style-name="Text_20_body">
      <style:paragraph-properties fo:margin-left="4.302cm" fo:margin-right="6.181cm" fo:margin-top="0.005cm" fo:margin-bottom="0cm" style:contextual-spacing="false" fo:line-height="103%">
        <style:tab-stops/>
      </style:paragraph-properties>
    </style:style>
    <style:style style:name="P322" style:family="paragraph" style:parent-style-name="Text_20_body">
      <style:paragraph-properties fo:margin-left="4.302cm" fo:margin-right="5.798cm" fo:margin-top="0cm" fo:margin-bottom="0cm" style:contextual-spacing="false" fo:line-height="103%">
        <style:tab-stops/>
      </style:paragraph-properties>
    </style:style>
    <style:style style:name="P323" style:family="paragraph" style:parent-style-name="Text_20_body">
      <style:paragraph-properties fo:margin-left="4.302cm" fo:margin-right="6.186cm" fo:margin-top="0.021cm" fo:margin-bottom="0cm" style:contextual-spacing="false" fo:line-height="103%">
        <style:tab-stops/>
      </style:paragraph-properties>
    </style:style>
    <style:style style:name="P324" style:family="paragraph" style:parent-style-name="Text_20_body">
      <style:paragraph-properties fo:margin-left="4.302cm" fo:margin-right="5.375cm" fo:margin-top="0.007cm" fo:margin-bottom="0cm" style:contextual-spacing="false" fo:line-height="103%">
        <style:tab-stops/>
      </style:paragraph-properties>
    </style:style>
    <style:style style:name="P325" style:family="paragraph" style:parent-style-name="Text_20_body">
      <style:paragraph-properties fo:margin-left="4.302cm" fo:margin-right="5.133cm" fo:margin-top="0.021cm" fo:margin-bottom="0cm" style:contextual-spacing="false" fo:line-height="103%">
        <style:tab-stops/>
      </style:paragraph-properties>
    </style:style>
    <style:style style:name="P326" style:family="paragraph" style:parent-style-name="Text_20_body">
      <style:paragraph-properties fo:margin-left="4.302cm" fo:margin-right="7.387cm" fo:margin-top="0.004cm" fo:margin-bottom="0cm" style:contextual-spacing="false" fo:line-height="103%">
        <style:tab-stops/>
      </style:paragraph-properties>
    </style:style>
    <style:style style:name="P327" style:family="paragraph" style:parent-style-name="Text_20_body">
      <style:paragraph-properties fo:margin-left="4.302cm" fo:margin-right="5.332cm" fo:margin-top="0.005cm" fo:margin-bottom="0cm" style:contextual-spacing="false" fo:line-height="103%">
        <style:tab-stops/>
      </style:paragraph-properties>
    </style:style>
    <style:style style:name="P328" style:family="paragraph" style:parent-style-name="Text_20_body">
      <style:paragraph-properties fo:margin-left="4.302cm" fo:margin-right="7.047cm" fo:margin-top="0.159cm" fo:margin-bottom="0cm" style:contextual-spacing="false" fo:line-height="103%">
        <style:tab-stops/>
      </style:paragraph-properties>
    </style:style>
    <style:style style:name="P329" style:family="paragraph" style:parent-style-name="Text_20_body">
      <style:paragraph-properties fo:margin-left="4.302cm" fo:margin-right="4.54cm" fo:margin-top="0.021cm" fo:margin-bottom="0cm" style:contextual-spacing="false" fo:line-height="103%">
        <style:tab-stops/>
      </style:paragraph-properties>
    </style:style>
    <style:style style:name="P330" style:family="paragraph" style:parent-style-name="Text_20_body">
      <style:paragraph-properties fo:margin-left="4.302cm" fo:margin-right="3.743cm" fo:margin-top="0.021cm" fo:margin-bottom="0cm" style:contextual-spacing="false" fo:line-height="103%">
        <style:tab-stops/>
      </style:paragraph-properties>
    </style:style>
    <style:style style:name="P331" style:family="paragraph" style:parent-style-name="Text_20_body">
      <style:paragraph-properties fo:margin-left="4.302cm" fo:margin-right="3.801cm" fo:margin-top="0.004cm" fo:margin-bottom="0cm" style:contextual-spacing="false" fo:line-height="103%">
        <style:tab-stops/>
      </style:paragraph-properties>
    </style:style>
    <style:style style:name="P332" style:family="paragraph" style:parent-style-name="Text_20_body">
      <style:paragraph-properties fo:margin-left="4.302cm" fo:margin-right="5.953cm" fo:margin-top="0cm" fo:margin-bottom="0cm" style:contextual-spacing="false" fo:line-height="103%">
        <style:tab-stops/>
      </style:paragraph-properties>
    </style:style>
    <style:style style:name="P333" style:family="paragraph" style:parent-style-name="Text_20_body">
      <style:paragraph-properties fo:margin-left="4.302cm" fo:margin-right="5.398cm" fo:margin-top="0cm" fo:margin-bottom="0cm" style:contextual-spacing="false" fo:line-height="103%">
        <style:tab-stops/>
      </style:paragraph-properties>
    </style:style>
    <style:style style:name="P334" style:family="paragraph" style:parent-style-name="Text_20_body">
      <style:paragraph-properties fo:margin-left="4.302cm" fo:margin-right="7.368cm" fo:margin-top="0.004cm" fo:margin-bottom="0cm" style:contextual-spacing="false" fo:line-height="103%">
        <style:tab-stops/>
      </style:paragraph-properties>
    </style:style>
    <style:style style:name="P335" style:family="paragraph" style:parent-style-name="Text_20_body">
      <style:paragraph-properties fo:margin-left="4.302cm" fo:margin-right="4.309cm" fo:margin-top="0.021cm" fo:margin-bottom="0cm" style:contextual-spacing="false" fo:line-height="103%">
        <style:tab-stops/>
      </style:paragraph-properties>
    </style:style>
    <style:style style:name="P336" style:family="paragraph" style:parent-style-name="Text_20_body">
      <style:paragraph-properties fo:margin-left="4.302cm" fo:margin-right="4.987cm" fo:margin-top="0.159cm" fo:margin-bottom="0cm" style:contextual-spacing="false" fo:line-height="103%">
        <style:tab-stops/>
      </style:paragraph-properties>
    </style:style>
    <style:style style:name="P337" style:family="paragraph" style:parent-style-name="Обычный">
      <style:paragraph-properties fo:margin-left="4.302cm" fo:margin-right="4.987cm" fo:margin-top="0.155cm" fo:margin-bottom="0cm" style:contextual-spacing="false" fo:line-height="103%">
        <style:tab-stops/>
      </style:paragraph-properties>
    </style:style>
    <style:style style:name="P338" style:family="paragraph" style:parent-style-name="Text_20_body">
      <style:paragraph-properties fo:margin-left="4.302cm" fo:margin-right="4.441cm" fo:margin-top="0cm" fo:margin-bottom="0cm" style:contextual-spacing="false" fo:line-height="103%">
        <style:tab-stops/>
      </style:paragraph-properties>
    </style:style>
    <style:style style:name="P339" style:family="paragraph" style:parent-style-name="Text_20_body">
      <style:paragraph-properties fo:margin-left="4.302cm" fo:margin-right="7.551cm" fo:line-height="103%">
        <style:tab-stops/>
      </style:paragraph-properties>
    </style:style>
    <style:style style:name="P340" style:family="paragraph" style:parent-style-name="Text_20_body">
      <style:paragraph-properties fo:margin-left="4.302cm" fo:margin-right="4.106cm" fo:margin-top="0.005cm" fo:margin-bottom="0cm" style:contextual-spacing="false" fo:line-height="103%">
        <style:tab-stops/>
      </style:paragraph-properties>
    </style:style>
    <style:style style:name="P341" style:family="paragraph" style:parent-style-name="Text_20_body">
      <style:paragraph-properties fo:margin-left="4.302cm" fo:margin-right="3.956cm" fo:margin-top="0.021cm" fo:margin-bottom="0cm" style:contextual-spacing="false" fo:line-height="103%">
        <style:tab-stops/>
      </style:paragraph-properties>
    </style:style>
    <style:style style:name="P342" style:family="paragraph" style:parent-style-name="Text_20_body">
      <style:paragraph-properties fo:margin-left="4.302cm" fo:margin-right="5.678cm" fo:margin-top="0cm" fo:margin-bottom="0cm" style:contextual-spacing="false" fo:line-height="103%">
        <style:tab-stops/>
      </style:paragraph-properties>
    </style:style>
    <style:style style:name="P343" style:family="paragraph" style:parent-style-name="Text_20_body">
      <style:paragraph-properties fo:margin-left="4.302cm" fo:margin-right="4.995cm" fo:margin-top="0.005cm" fo:margin-bottom="0cm" style:contextual-spacing="false" fo:line-height="103%">
        <style:tab-stops/>
      </style:paragraph-properties>
    </style:style>
    <style:style style:name="P344" style:family="paragraph" style:parent-style-name="Text_20_body">
      <style:paragraph-properties fo:margin-left="4.302cm" fo:margin-right="7.015cm" fo:margin-top="0cm" fo:margin-bottom="0cm" style:contextual-spacing="false" fo:line-height="103%">
        <style:tab-stops/>
      </style:paragraph-properties>
    </style:style>
    <style:style style:name="P345" style:family="paragraph" style:parent-style-name="Text_20_body">
      <style:paragraph-properties fo:margin-left="4.302cm" fo:margin-right="4.57cm" fo:margin-top="0.021cm" fo:margin-bottom="0cm" style:contextual-spacing="false" fo:line-height="103%">
        <style:tab-stops/>
      </style:paragraph-properties>
    </style:style>
    <style:style style:name="P346" style:family="paragraph" style:parent-style-name="Text_20_body">
      <style:paragraph-properties fo:margin-left="4.302cm" fo:margin-right="5.177cm" fo:margin-top="0.005cm" fo:margin-bottom="0cm" style:contextual-spacing="false" fo:line-height="103%">
        <style:tab-stops/>
      </style:paragraph-properties>
    </style:style>
    <style:style style:name="P347" style:family="paragraph" style:parent-style-name="Text_20_body">
      <style:paragraph-properties fo:margin-left="4.302cm" fo:margin-right="5.177cm" fo:margin-top="0.159cm" fo:margin-bottom="0cm" style:contextual-spacing="false" fo:line-height="103%">
        <style:tab-stops/>
      </style:paragraph-properties>
    </style:style>
    <style:style style:name="P348" style:family="paragraph" style:parent-style-name="Text_20_body">
      <style:paragraph-properties fo:margin-left="4.302cm" fo:margin-right="4.26cm" fo:margin-top="0.004cm" fo:margin-bottom="0cm" style:contextual-spacing="false" fo:line-height="103%">
        <style:tab-stops/>
      </style:paragraph-properties>
    </style:style>
    <style:style style:name="P349" style:family="paragraph" style:parent-style-name="Text_20_body">
      <style:paragraph-properties fo:margin-left="4.302cm" fo:margin-right="4.26cm" fo:margin-top="0.021cm" fo:margin-bottom="0cm" style:contextual-spacing="false" fo:line-height="103%">
        <style:tab-stops/>
      </style:paragraph-properties>
    </style:style>
    <style:style style:name="P350" style:family="paragraph" style:parent-style-name="Text_20_body">
      <style:paragraph-properties fo:margin-left="4.302cm" fo:margin-right="5.581cm" fo:margin-top="0.004cm" fo:margin-bottom="0cm" style:contextual-spacing="false" fo:line-height="103%">
        <style:tab-stops/>
      </style:paragraph-properties>
    </style:style>
    <style:style style:name="P351" style:family="paragraph" style:parent-style-name="Обычный">
      <style:paragraph-properties fo:margin-left="4.302cm" fo:margin-right="4.427cm" fo:margin-top="0.004cm" fo:margin-bottom="0cm" style:contextual-spacing="false" fo:line-height="103%">
        <style:tab-stops/>
      </style:paragraph-properties>
    </style:style>
    <style:style style:name="P352" style:family="paragraph" style:parent-style-name="Text_20_body">
      <style:paragraph-properties fo:margin-left="4.302cm" fo:margin-right="4.875cm" fo:margin-top="0cm" fo:margin-bottom="0cm" style:contextual-spacing="false" fo:line-height="103%">
        <style:tab-stops/>
      </style:paragraph-properties>
    </style:style>
    <style:style style:name="P353" style:family="paragraph" style:parent-style-name="Text_20_body">
      <style:paragraph-properties fo:margin-left="4.302cm" fo:margin-right="4.893cm" fo:margin-top="0cm" fo:margin-bottom="0cm" style:contextual-spacing="false" fo:line-height="103%">
        <style:tab-stops/>
      </style:paragraph-properties>
    </style:style>
    <style:style style:name="P354" style:family="paragraph" style:parent-style-name="Text_20_body">
      <style:paragraph-properties fo:margin-left="4.302cm" fo:margin-right="7.093cm" fo:margin-top="0.159cm" fo:margin-bottom="0cm" style:contextual-spacing="false" fo:line-height="103%">
        <style:tab-stops/>
      </style:paragraph-properties>
    </style:style>
    <style:style style:name="P355" style:family="paragraph" style:parent-style-name="Text_20_body">
      <style:paragraph-properties fo:margin-left="4.302cm" fo:margin-right="5.599cm" fo:margin-top="0.004cm" fo:margin-bottom="0cm" style:contextual-spacing="false" fo:line-height="103%">
        <style:tab-stops/>
      </style:paragraph-properties>
    </style:style>
    <style:style style:name="P356" style:family="paragraph" style:parent-style-name="Text_20_body">
      <style:paragraph-properties fo:margin-left="4.302cm" fo:margin-right="3.745cm" fo:margin-top="0.021cm" fo:margin-bottom="0cm" style:contextual-spacing="false" fo:line-height="103%">
        <style:tab-stops/>
      </style:paragraph-properties>
    </style:style>
    <style:style style:name="P357" style:family="paragraph" style:parent-style-name="Text_20_body">
      <style:paragraph-properties fo:margin-left="4.302cm" fo:margin-right="5.039cm" fo:margin-top="0.021cm" fo:margin-bottom="0cm" style:contextual-spacing="false" fo:line-height="103%">
        <style:tab-stops/>
      </style:paragraph-properties>
    </style:style>
    <style:style style:name="P358" style:family="paragraph" style:parent-style-name="Text_20_body">
      <style:paragraph-properties fo:margin-left="4.302cm" fo:margin-right="7.324cm" fo:margin-top="0.004cm" fo:margin-bottom="0cm" style:contextual-spacing="false" fo:line-height="103%">
        <style:tab-stops/>
      </style:paragraph-properties>
    </style:style>
    <style:style style:name="P359" style:family="paragraph" style:parent-style-name="Text_20_body">
      <style:paragraph-properties fo:margin-left="4.302cm" fo:margin-right="5.343cm" fo:margin-top="0cm" fo:margin-bottom="0cm" style:contextual-spacing="false" fo:line-height="103%">
        <style:tab-stops/>
      </style:paragraph-properties>
    </style:style>
    <style:style style:name="P360" style:family="paragraph" style:parent-style-name="Text_20_body">
      <style:paragraph-properties fo:margin-left="4.302cm" fo:margin-right="5.343cm" fo:margin-top="0.004cm" fo:margin-bottom="0cm" style:contextual-spacing="false" fo:line-height="103%">
        <style:tab-stops/>
      </style:paragraph-properties>
    </style:style>
    <style:style style:name="P361" style:family="paragraph" style:parent-style-name="Text_20_body">
      <style:paragraph-properties fo:margin-left="4.302cm" fo:margin-right="7.878cm" fo:margin-top="0.159cm" fo:margin-bottom="0cm" style:contextual-spacing="false" fo:line-height="103%">
        <style:tab-stops/>
      </style:paragraph-properties>
    </style:style>
    <style:style style:name="P362" style:family="paragraph" style:parent-style-name="Text_20_body">
      <style:paragraph-properties fo:margin-left="4.302cm" fo:margin-right="6.641cm" fo:margin-top="0.159cm" fo:margin-bottom="0cm" style:contextual-spacing="false" fo:line-height="103%">
        <style:tab-stops/>
      </style:paragraph-properties>
    </style:style>
    <style:style style:name="P363" style:family="paragraph" style:parent-style-name="Text_20_body">
      <style:paragraph-properties fo:margin-left="4.302cm" fo:margin-right="9.156cm" fo:margin-top="0.159cm" fo:margin-bottom="0cm" style:contextual-spacing="false" fo:line-height="103%">
        <style:tab-stops/>
      </style:paragraph-properties>
    </style:style>
    <style:style style:name="P364" style:family="paragraph" style:parent-style-name="Text_20_body">
      <style:paragraph-properties fo:margin-left="4.302cm" fo:margin-right="4.718cm" fo:margin-top="0.021cm" fo:margin-bottom="0cm" style:contextual-spacing="false" fo:line-height="103%">
        <style:tab-stops/>
      </style:paragraph-properties>
    </style:style>
    <style:style style:name="P365" style:family="paragraph" style:parent-style-name="Text_20_body">
      <style:paragraph-properties fo:margin-left="4.302cm" fo:margin-right="4.038cm" fo:margin-top="0.007cm" fo:margin-bottom="0cm" style:contextual-spacing="false" fo:line-height="103%">
        <style:tab-stops/>
      </style:paragraph-properties>
    </style:style>
    <style:style style:name="P366" style:family="paragraph" style:parent-style-name="Text_20_body">
      <style:paragraph-properties fo:margin-left="4.302cm" fo:margin-right="3.26cm" fo:margin-top="0.159cm" fo:margin-bottom="0cm" style:contextual-spacing="false" fo:line-height="103%">
        <style:tab-stops/>
      </style:paragraph-properties>
    </style:style>
    <style:style style:name="P367" style:family="paragraph" style:parent-style-name="Text_20_body">
      <style:paragraph-properties fo:margin-left="4.302cm" fo:margin-right="6.163cm" fo:margin-top="0.021cm" fo:margin-bottom="0cm" style:contextual-spacing="false" fo:line-height="103%">
        <style:tab-stops/>
      </style:paragraph-properties>
    </style:style>
    <style:style style:name="P368" style:family="paragraph" style:parent-style-name="Обычный">
      <style:paragraph-properties fo:margin-left="4.302cm" fo:margin-right="6.897cm" fo:margin-top="0.032cm" fo:margin-bottom="0cm" style:contextual-spacing="false" fo:line-height="103%">
        <style:tab-stops/>
      </style:paragraph-properties>
    </style:style>
    <style:style style:name="P369" style:family="paragraph" style:parent-style-name="Text_20_body">
      <style:paragraph-properties fo:margin-left="4.302cm" fo:margin-right="5.35cm" fo:margin-top="0.021cm" fo:margin-bottom="0cm" style:contextual-spacing="false" fo:line-height="103%">
        <style:tab-stops/>
      </style:paragraph-properties>
    </style:style>
    <style:style style:name="P370" style:family="paragraph" style:parent-style-name="Text_20_body">
      <style:paragraph-properties fo:margin-left="4.302cm" fo:margin-right="5.35cm" fo:margin-top="0.004cm" fo:margin-bottom="0cm" style:contextual-spacing="false" fo:line-height="103%">
        <style:tab-stops/>
      </style:paragraph-properties>
    </style:style>
    <style:style style:name="P371" style:family="paragraph" style:parent-style-name="Text_20_body">
      <style:paragraph-properties fo:margin-left="4.302cm" fo:margin-right="4.473cm" fo:margin-top="0.004cm" fo:margin-bottom="0cm" style:contextual-spacing="false" fo:line-height="103%">
        <style:tab-stops/>
      </style:paragraph-properties>
    </style:style>
    <style:style style:name="P372" style:family="paragraph" style:parent-style-name="Text_20_body">
      <style:paragraph-properties fo:margin-left="4.302cm" fo:margin-right="7.213cm" fo:margin-top="0.005cm" fo:margin-bottom="0cm" style:contextual-spacing="false" fo:line-height="103%">
        <style:tab-stops/>
      </style:paragraph-properties>
    </style:style>
    <style:style style:name="P373" style:family="paragraph" style:parent-style-name="Text_20_body">
      <style:paragraph-properties fo:margin-left="4.302cm" fo:margin-right="4.688cm" fo:margin-top="0.004cm" fo:margin-bottom="0cm" style:contextual-spacing="false" fo:line-height="103%">
        <style:tab-stops/>
      </style:paragraph-properties>
    </style:style>
    <style:style style:name="P374" style:family="paragraph" style:parent-style-name="Text_20_body">
      <style:paragraph-properties fo:margin-left="4.302cm" fo:margin-right="4.967cm" fo:margin-top="0.009cm" fo:margin-bottom="0cm" style:contextual-spacing="false" fo:line-height="103%">
        <style:tab-stops/>
      </style:paragraph-properties>
    </style:style>
    <style:style style:name="P375" style:family="paragraph" style:parent-style-name="Text_20_body">
      <style:paragraph-properties fo:margin-left="4.302cm" fo:margin-right="5.128cm" fo:margin-top="0.004cm" fo:margin-bottom="0cm" style:contextual-spacing="false" fo:line-height="103%">
        <style:tab-stops/>
      </style:paragraph-properties>
    </style:style>
    <style:style style:name="P376" style:family="paragraph" style:parent-style-name="Text_20_body">
      <style:paragraph-properties fo:margin-left="4.302cm" fo:margin-right="6.726cm" fo:margin-top="0cm" fo:margin-bottom="0cm" style:contextual-spacing="false" fo:line-height="103%">
        <style:tab-stops/>
      </style:paragraph-properties>
    </style:style>
    <style:style style:name="P377" style:family="paragraph" style:parent-style-name="Text_20_body">
      <style:paragraph-properties fo:margin-left="4.302cm" fo:margin-right="4.269cm" fo:margin-top="0.021cm" fo:margin-bottom="0cm" style:contextual-spacing="false" fo:line-height="103%">
        <style:tab-stops/>
      </style:paragraph-properties>
    </style:style>
    <style:style style:name="P378" style:family="paragraph" style:parent-style-name="Text_20_body">
      <style:paragraph-properties fo:margin-left="4.302cm" fo:margin-right="6.8cm" fo:margin-top="0.005cm" fo:margin-bottom="0cm" style:contextual-spacing="false" fo:line-height="103%">
        <style:tab-stops/>
      </style:paragraph-properties>
    </style:style>
    <style:style style:name="P379" style:family="paragraph" style:parent-style-name="Text_20_body">
      <style:paragraph-properties fo:margin-left="4.302cm" fo:margin-right="6.895cm" fo:margin-top="0.004cm" fo:margin-bottom="0cm" style:contextual-spacing="false" fo:line-height="103%">
        <style:tab-stops/>
      </style:paragraph-properties>
    </style:style>
    <style:style style:name="P380" style:family="paragraph" style:parent-style-name="Text_20_body">
      <style:paragraph-properties fo:margin-left="4.302cm" fo:margin-right="4.678cm" fo:margin-top="0.021cm" fo:margin-bottom="0cm" style:contextual-spacing="false" fo:line-height="103%">
        <style:tab-stops/>
      </style:paragraph-properties>
    </style:style>
    <style:style style:name="P381" style:family="paragraph" style:parent-style-name="Text_20_body">
      <style:paragraph-properties fo:margin-left="4.302cm" fo:margin-right="5.759cm" fo:margin-top="0.005cm" fo:margin-bottom="0cm" style:contextual-spacing="false" fo:line-height="103%">
        <style:tab-stops/>
      </style:paragraph-properties>
    </style:style>
    <style:style style:name="P382" style:family="paragraph" style:parent-style-name="Text_20_body">
      <style:paragraph-properties fo:margin-left="4.302cm" fo:margin-right="7.168cm" fo:margin-top="0.004cm" fo:margin-bottom="0cm" style:contextual-spacing="false" fo:line-height="103%">
        <style:tab-stops/>
      </style:paragraph-properties>
    </style:style>
    <style:style style:name="P383" style:family="paragraph" style:parent-style-name="Text_20_body">
      <style:paragraph-properties fo:margin-left="4.302cm" fo:margin-right="4.77cm" fo:margin-top="0.004cm" fo:margin-bottom="0cm" style:contextual-spacing="false" fo:line-height="103%">
        <style:tab-stops/>
      </style:paragraph-properties>
    </style:style>
    <style:style style:name="P384" style:family="paragraph" style:parent-style-name="Text_20_body">
      <style:paragraph-properties fo:margin-left="4.302cm" fo:margin-right="4.636cm" fo:margin-top="0.021cm" fo:margin-bottom="0cm" style:contextual-spacing="false" fo:line-height="103%">
        <style:tab-stops/>
      </style:paragraph-properties>
    </style:style>
    <style:style style:name="P385" style:family="paragraph" style:parent-style-name="Text_20_body">
      <style:paragraph-properties fo:margin-left="4.302cm" fo:margin-right="5.022cm" fo:margin-top="0.021cm" fo:margin-bottom="0cm" style:contextual-spacing="false" fo:line-height="103%">
        <style:tab-stops/>
      </style:paragraph-properties>
    </style:style>
    <style:style style:name="P386" style:family="paragraph" style:parent-style-name="Text_20_body">
      <style:paragraph-properties fo:margin-left="4.302cm" fo:margin-right="6.585cm" fo:margin-top="0cm" fo:margin-bottom="0cm" style:contextual-spacing="false" fo:line-height="103%">
        <style:tab-stops/>
      </style:paragraph-properties>
    </style:style>
    <style:style style:name="P387" style:family="paragraph" style:parent-style-name="Text_20_body">
      <style:paragraph-properties fo:margin-left="4.302cm" fo:margin-right="6.105cm" fo:margin-top="0.004cm" fo:margin-bottom="0cm" style:contextual-spacing="false" fo:line-height="103%">
        <style:tab-stops/>
      </style:paragraph-properties>
    </style:style>
    <style:style style:name="P388" style:family="paragraph" style:parent-style-name="Text_20_body">
      <style:paragraph-properties fo:margin-left="4.302cm" fo:margin-right="5.708cm" fo:margin-top="0.159cm" fo:margin-bottom="0cm" style:contextual-spacing="false" fo:line-height="103%">
        <style:tab-stops/>
      </style:paragraph-properties>
    </style:style>
    <style:style style:name="P389" style:family="paragraph" style:parent-style-name="Text_20_body">
      <style:paragraph-properties fo:margin-left="4.302cm" fo:margin-right="7.703cm" fo:margin-top="0.004cm" fo:margin-bottom="0cm" style:contextual-spacing="false" fo:line-height="103%">
        <style:tab-stops/>
      </style:paragraph-properties>
    </style:style>
    <style:style style:name="P390" style:family="paragraph" style:parent-style-name="Text_20_body">
      <style:paragraph-properties fo:margin-left="4.302cm" fo:margin-right="6.477cm" fo:margin-top="0.021cm" fo:margin-bottom="0cm" style:contextual-spacing="false" fo:line-height="103%">
        <style:tab-stops/>
      </style:paragraph-properties>
    </style:style>
    <style:style style:name="P391" style:family="paragraph" style:parent-style-name="Text_20_body">
      <style:paragraph-properties fo:margin-left="4.302cm" fo:margin-right="5.075cm" fo:margin-top="0.004cm" fo:margin-bottom="0cm" style:contextual-spacing="false" fo:line-height="103%">
        <style:tab-stops/>
      </style:paragraph-properties>
    </style:style>
    <style:style style:name="P392" style:family="paragraph" style:parent-style-name="Text_20_body">
      <style:paragraph-properties fo:margin-left="4.302cm" fo:margin-right="5.009cm" fo:margin-top="0.004cm" fo:margin-bottom="0cm" style:contextual-spacing="false" fo:line-height="103%">
        <style:tab-stops/>
      </style:paragraph-properties>
    </style:style>
    <style:style style:name="P393" style:family="paragraph" style:parent-style-name="Text_20_body">
      <style:paragraph-properties fo:margin-left="4.302cm" fo:margin-right="4.701cm" fo:margin-top="0.004cm" fo:margin-bottom="0cm" style:contextual-spacing="false" fo:line-height="103%">
        <style:tab-stops/>
      </style:paragraph-properties>
    </style:style>
    <style:style style:name="P394" style:family="paragraph" style:parent-style-name="Text_20_body">
      <style:paragraph-properties fo:margin-left="4.302cm" fo:margin-right="5.013cm" fo:margin-top="0.004cm" fo:margin-bottom="0cm" style:contextual-spacing="false" fo:line-height="103%">
        <style:tab-stops/>
      </style:paragraph-properties>
    </style:style>
    <style:style style:name="P395" style:family="paragraph" style:parent-style-name="Text_20_body">
      <style:paragraph-properties fo:margin-left="4.302cm" fo:margin-right="6.087cm" fo:margin-top="0.159cm" fo:margin-bottom="0cm" style:contextual-spacing="false" fo:line-height="103%" fo:text-align="justify" style:justify-single-word="false">
        <style:tab-stops/>
      </style:paragraph-properties>
    </style:style>
    <style:style style:name="P396" style:family="paragraph" style:parent-style-name="Text_20_body">
      <style:paragraph-properties fo:margin-left="4.302cm" fo:margin-right="6.918cm" fo:margin-top="0.005cm" fo:margin-bottom="0cm" style:contextual-spacing="false" fo:line-height="103%" fo:text-align="justify" style:justify-single-word="false">
        <style:tab-stops/>
      </style:paragraph-properties>
    </style:style>
    <style:style style:name="P397" style:family="paragraph" style:parent-style-name="Обычный">
      <style:paragraph-properties fo:margin-left="4.302cm" fo:margin-right="7.25cm" fo:margin-top="0.005cm" fo:margin-bottom="0cm" style:contextual-spacing="false" fo:line-height="103%" fo:text-align="justify" style:justify-single-word="false">
        <style:tab-stops/>
      </style:paragraph-properties>
    </style:style>
    <style:style style:name="P398" style:family="paragraph" style:parent-style-name="Text_20_body">
      <style:paragraph-properties fo:margin-left="4.302cm" fo:margin-right="5.824cm" fo:margin-top="0.021cm" fo:margin-bottom="0cm" style:contextual-spacing="false" fo:line-height="103%" fo:text-align="justify" style:justify-single-word="false">
        <style:tab-stops/>
      </style:paragraph-properties>
    </style:style>
    <style:style style:name="P399" style:family="paragraph" style:parent-style-name="Text_20_body">
      <style:paragraph-properties fo:margin-left="4.302cm" fo:margin-right="4.63cm" fo:margin-top="0.159cm" fo:margin-bottom="0cm" style:contextual-spacing="false" fo:line-height="103%" fo:text-align="justify" style:justify-single-word="false">
        <style:tab-stops/>
      </style:paragraph-properties>
    </style:style>
    <style:style style:name="P400" style:family="paragraph" style:parent-style-name="Text_20_body">
      <style:paragraph-properties fo:margin-left="4.302cm" fo:margin-right="5.731cm" fo:margin-top="0.004cm" fo:margin-bottom="0cm" style:contextual-spacing="false" fo:line-height="103%" fo:text-align="justify" style:justify-single-word="false">
        <style:tab-stops/>
      </style:paragraph-properties>
    </style:style>
    <style:style style:name="P401" style:family="paragraph" style:parent-style-name="Text_20_body">
      <style:paragraph-properties fo:margin-left="4.302cm" fo:margin-right="4.796cm" fo:margin-top="0.007cm" fo:margin-bottom="0cm" style:contextual-spacing="false" fo:line-height="103%" fo:text-align="justify" style:justify-single-word="false">
        <style:tab-stops/>
      </style:paragraph-properties>
    </style:style>
    <style:style style:name="P402" style:family="paragraph" style:parent-style-name="Text_20_body">
      <style:paragraph-properties fo:margin-left="4.302cm" fo:margin-right="4.367cm" fo:margin-top="0.021cm" fo:margin-bottom="0cm" style:contextual-spacing="false" fo:line-height="103%" fo:text-align="justify" style:justify-single-word="false">
        <style:tab-stops/>
      </style:paragraph-properties>
    </style:style>
    <style:style style:name="P403" style:family="paragraph" style:parent-style-name="Text_20_body">
      <style:paragraph-properties fo:margin-left="4.302cm" fo:margin-right="4.397cm" fo:margin-top="0.159cm" fo:margin-bottom="0cm" style:contextual-spacing="false" fo:line-height="103%" fo:text-align="justify" style:justify-single-word="false">
        <style:tab-stops/>
      </style:paragraph-properties>
    </style:style>
    <style:style style:name="P404" style:family="paragraph" style:parent-style-name="Text_20_body">
      <style:paragraph-properties fo:margin-left="4.302cm" fo:margin-right="5.029cm" fo:margin-top="0.159cm" fo:margin-bottom="0cm" style:contextual-spacing="false" fo:line-height="103%" fo:text-align="justify" style:justify-single-word="false">
        <style:tab-stops/>
      </style:paragraph-properties>
    </style:style>
    <style:style style:name="P405" style:family="paragraph" style:parent-style-name="Text_20_body">
      <style:paragraph-properties fo:margin-left="4.302cm" fo:margin-right="4.909cm" fo:margin-top="0.159cm" fo:margin-bottom="0cm" style:contextual-spacing="false" fo:line-height="103%" fo:text-align="justify" style:justify-single-word="false">
        <style:tab-stops/>
      </style:paragraph-properties>
    </style:style>
    <style:style style:name="P406" style:family="paragraph" style:parent-style-name="Text_20_body">
      <style:paragraph-properties fo:margin-left="4.302cm" fo:margin-right="3.588cm" fo:margin-top="0cm" fo:margin-bottom="0cm" style:contextual-spacing="false" fo:line-height="103%" fo:text-align="justify" style:justify-single-word="false">
        <style:tab-stops/>
      </style:paragraph-properties>
    </style:style>
    <style:style style:name="P407" style:family="paragraph" style:parent-style-name="Text_20_body">
      <style:paragraph-properties fo:margin-left="4.302cm" fo:margin-right="4.798cm" fo:margin-top="0.004cm" fo:margin-bottom="0cm" style:contextual-spacing="false" fo:line-height="103%" fo:text-align="justify" style:justify-single-word="false">
        <style:tab-stops/>
      </style:paragraph-properties>
    </style:style>
    <style:style style:name="P408" style:family="paragraph" style:parent-style-name="Text_20_body">
      <style:paragraph-properties fo:margin-left="4.302cm" fo:margin-right="5.11cm" fo:margin-top="0cm" fo:margin-bottom="0cm" style:contextual-spacing="false" fo:line-height="103%" fo:text-align="justify" style:justify-single-word="false">
        <style:tab-stops/>
      </style:paragraph-properties>
    </style:style>
    <style:style style:name="P409" style:family="paragraph" style:parent-style-name="Обычный">
      <style:paragraph-properties fo:margin-left="4.302cm" fo:margin-right="5.602cm" fo:margin-top="0.023cm" fo:margin-bottom="0cm" style:contextual-spacing="false" fo:line-height="103%" fo:text-align="justify" style:justify-single-word="false">
        <style:tab-stops/>
      </style:paragraph-properties>
    </style:style>
    <style:style style:name="P410" style:family="paragraph" style:parent-style-name="Text_20_body">
      <style:paragraph-properties fo:margin-left="4.302cm" fo:margin-right="6.747cm" fo:margin-top="0.005cm" fo:margin-bottom="0cm" style:contextual-spacing="false" fo:line-height="103%" fo:text-align="justify" style:justify-single-word="false">
        <style:tab-stops/>
      </style:paragraph-properties>
    </style:style>
    <style:style style:name="P411" style:family="paragraph" style:parent-style-name="Text_20_body">
      <style:paragraph-properties fo:margin-left="4.302cm" fo:margin-right="7.491cm" fo:margin-top="0.004cm" fo:margin-bottom="0cm" style:contextual-spacing="false" fo:line-height="103%" fo:text-align="justify" style:justify-single-word="false">
        <style:tab-stops/>
      </style:paragraph-properties>
    </style:style>
    <style:style style:name="P412" style:family="paragraph" style:parent-style-name="Text_20_body">
      <style:paragraph-properties fo:margin-left="4.302cm" fo:margin-right="5.831cm" fo:margin-top="0.159cm" fo:margin-bottom="0cm" style:contextual-spacing="false" fo:line-height="103%" fo:text-align="justify" style:justify-single-word="false">
        <style:tab-stops/>
      </style:paragraph-properties>
    </style:style>
    <style:style style:name="P413" style:family="paragraph" style:parent-style-name="Text_20_body">
      <style:paragraph-properties fo:margin-left="4.302cm" fo:margin-right="5.357cm" fo:margin-top="0.004cm" fo:margin-bottom="0cm" style:contextual-spacing="false" fo:line-height="103%" fo:text-align="justify" style:justify-single-word="false">
        <style:tab-stops/>
      </style:paragraph-properties>
    </style:style>
    <style:style style:name="P414" style:family="paragraph" style:parent-style-name="Text_20_body">
      <style:paragraph-properties fo:margin-left="4.302cm" fo:margin-right="7.558cm" fo:margin-top="0.021cm" fo:margin-bottom="0cm" style:contextual-spacing="false" fo:line-height="103%" fo:text-align="justify" style:justify-single-word="false">
        <style:tab-stops/>
      </style:paragraph-properties>
    </style:style>
    <style:style style:name="P415" style:family="paragraph" style:parent-style-name="Text_20_body">
      <style:paragraph-properties fo:margin-left="0.176cm" fo:margin-right="0.25cm" fo:margin-top="0.395cm" fo:margin-bottom="0cm" style:contextual-spacing="false" fo:line-height="103%" fo:text-align="justify" style:justify-single-word="false" fo:text-indent="0.998cm" style:auto-text-indent="false">
        <style:tab-stops/>
      </style:paragraph-properties>
    </style:style>
    <style:style style:name="P416" style:family="paragraph" style:parent-style-name="Text_20_body">
      <style:paragraph-properties fo:margin-left="0.176cm" fo:margin-right="0.268cm" fo:margin-top="0.423cm" fo:margin-bottom="0cm" style:contextual-spacing="false" fo:line-height="103%" fo:text-align="justify" style:justify-single-word="false" fo:text-indent="0.998cm" style:auto-text-indent="false">
        <style:tab-stops/>
      </style:paragraph-properties>
    </style:style>
    <style:style style:name="P417" style:family="paragraph" style:parent-style-name="Обычный">
      <style:paragraph-properties fo:margin-left="1.177cm" fo:margin-top="0.004cm" fo:margin-bottom="0cm" style:contextual-spacing="false">
        <style:tab-stops/>
      </style:paragraph-properties>
      <style:text-properties fo:font-size="12pt" fo:font-style="italic" style:font-size-asian="12pt" style:font-style-asian="italic"/>
    </style:style>
    <style:style style:name="P418" style:family="paragraph" style:parent-style-name="Обычный">
      <style:paragraph-properties fo:margin-left="1.177cm" fo:margin-top="0.021cm" fo:margin-bottom="0cm" style:contextual-spacing="false">
        <style:tab-stops/>
      </style:paragraph-properties>
      <style:text-properties fo:font-size="12pt" fo:font-style="italic" style:font-size-asian="12pt" style:font-style-asian="italic"/>
    </style:style>
    <style:style style:name="P419" style:family="paragraph" style:parent-style-name="Обычный">
      <style:paragraph-properties fo:margin-left="1.177cm" fo:margin-top="0.023cm" fo:margin-bottom="0cm" style:contextual-spacing="false">
        <style:tab-stops/>
      </style:paragraph-properties>
      <style:text-properties fo:font-size="12pt" fo:font-style="italic" style:font-size-asian="12pt" style:font-style-asian="italic"/>
    </style:style>
    <style:style style:name="P420" style:family="paragraph" style:parent-style-name="Обычный">
      <style:paragraph-properties fo:margin-left="1.177cm">
        <style:tab-stops/>
      </style:paragraph-properties>
      <style:text-properties fo:font-size="12pt" fo:font-style="italic" style:font-size-asian="12pt" style:font-style-asian="italic"/>
    </style:style>
    <style:style style:name="P421" style:family="paragraph" style:parent-style-name="Обычный">
      <style:paragraph-properties fo:margin-left="1.177cm" fo:margin-top="0.002cm" fo:margin-bottom="0cm" style:contextual-spacing="false">
        <style:tab-stops/>
      </style:paragraph-properties>
      <style:text-properties fo:font-size="12pt" fo:font-style="italic" style:font-size-asian="12pt" style:font-style-asian="italic"/>
    </style:style>
    <style:style style:name="P422" style:family="paragraph" style:parent-style-name="Обычный">
      <style:paragraph-properties fo:margin-left="1.177cm" fo:margin-top="0.159cm" fo:margin-bottom="0cm" style:contextual-spacing="false">
        <style:tab-stops/>
      </style:paragraph-properties>
      <style:text-properties fo:font-size="12pt" fo:font-style="italic" style:font-size-asian="12pt" style:font-style-asian="italic"/>
    </style:style>
    <style:style style:name="P423" style:family="paragraph" style:parent-style-name="Обычный">
      <style:paragraph-properties fo:margin-left="1.177cm" fo:margin-top="0.157cm" fo:margin-bottom="0cm" style:contextual-spacing="false">
        <style:tab-stops/>
      </style:paragraph-properties>
      <style:text-properties fo:font-size="12pt" fo:font-style="italic" style:font-size-asian="12pt" style:font-style-asian="italic"/>
    </style:style>
    <style:style style:name="P424" style:family="paragraph" style:parent-style-name="Обычный">
      <style:paragraph-properties fo:margin-left="4.302cm" fo:margin-top="0.004cm" fo:margin-bottom="0cm" style:contextual-spacing="false">
        <style:tab-stops/>
      </style:paragraph-properties>
      <style:text-properties fo:font-size="12pt" fo:font-style="italic" style:font-size-asian="12pt" style:font-style-asian="italic"/>
    </style:style>
    <style:style style:name="P425" style:family="paragraph" style:parent-style-name="Обычный">
      <style:paragraph-properties fo:margin-left="1.177cm" fo:margin-right="7.738cm" fo:margin-top="0.002cm" fo:margin-bottom="0cm" style:contextual-spacing="false" fo:line-height="103%">
        <style:tab-stops/>
      </style:paragraph-properties>
      <style:text-properties fo:font-size="12pt" fo:font-style="italic" style:font-size-asian="12pt" style:font-style-asian="italic"/>
    </style:style>
    <style:style style:name="P426" style:family="paragraph" style:parent-style-name="Обычный">
      <style:paragraph-properties fo:margin-left="1.177cm" fo:margin-right="9.989cm" fo:margin-top="0.002cm" fo:margin-bottom="0cm" style:contextual-spacing="false" fo:line-height="103%">
        <style:tab-stops/>
      </style:paragraph-properties>
      <style:text-properties fo:font-size="12pt" fo:font-style="italic" style:font-size-asian="12pt" style:font-style-asian="italic"/>
    </style:style>
    <style:style style:name="P427" style:family="paragraph" style:parent-style-name="Обычный">
      <style:paragraph-properties fo:margin-left="1.177cm" fo:margin-right="9.989cm" fo:line-height="103%">
        <style:tab-stops/>
      </style:paragraph-properties>
      <style:text-properties fo:font-size="12pt" fo:font-style="italic" style:font-size-asian="12pt" style:font-style-asian="italic"/>
    </style:style>
    <style:style style:name="P428" style:family="paragraph" style:parent-style-name="Обычный">
      <style:paragraph-properties fo:margin-left="1.177cm" fo:margin-right="8.507cm" fo:line-height="103%">
        <style:tab-stops/>
      </style:paragraph-properties>
      <style:text-properties fo:font-size="12pt" fo:font-style="italic" style:font-size-asian="12pt" style:font-style-asian="italic"/>
    </style:style>
    <style:style style:name="P429" style:family="paragraph" style:parent-style-name="Обычный">
      <style:paragraph-properties fo:margin-left="1.177cm" fo:margin-right="11.795cm" fo:margin-top="0.002cm" fo:margin-bottom="0cm" style:contextual-spacing="false" fo:line-height="103%">
        <style:tab-stops/>
      </style:paragraph-properties>
      <style:text-properties fo:font-size="12pt" fo:font-style="italic" style:font-size-asian="12pt" style:font-style-asian="italic"/>
    </style:style>
    <style:style style:name="P430" style:family="paragraph" style:parent-style-name="Обычный">
      <style:paragraph-properties fo:margin-left="1.177cm" fo:margin-right="11.795cm" fo:margin-top="0.159cm" fo:margin-bottom="0cm" style:contextual-spacing="false" fo:line-height="103%">
        <style:tab-stops/>
      </style:paragraph-properties>
      <style:text-properties fo:font-size="12pt" fo:font-style="italic" style:font-size-asian="12pt" style:font-style-asian="italic"/>
    </style:style>
    <style:style style:name="P431" style:family="paragraph" style:parent-style-name="Обычный">
      <style:paragraph-properties fo:margin-left="1.177cm" fo:margin-right="11.795cm" fo:line-height="103%">
        <style:tab-stops/>
      </style:paragraph-properties>
      <style:text-properties fo:font-size="12pt" fo:font-style="italic" style:font-size-asian="12pt" style:font-style-asian="italic"/>
    </style:style>
    <style:style style:name="P432" style:family="paragraph" style:parent-style-name="Обычный">
      <style:paragraph-properties fo:margin-left="1.177cm" fo:margin-right="12.033cm" fo:line-height="103%">
        <style:tab-stops/>
      </style:paragraph-properties>
      <style:text-properties fo:font-size="12pt" fo:font-style="italic" style:font-size-asian="12pt" style:font-style-asian="italic"/>
    </style:style>
    <style:style style:name="P433" style:family="paragraph" style:parent-style-name="Обычный">
      <style:paragraph-properties fo:margin-left="1.177cm" fo:margin-right="12.033cm" fo:margin-top="0.002cm" fo:margin-bottom="0cm" style:contextual-spacing="false" fo:line-height="103%">
        <style:tab-stops/>
      </style:paragraph-properties>
      <style:text-properties fo:font-size="12pt" fo:font-style="italic" style:font-size-asian="12pt" style:font-style-asian="italic"/>
    </style:style>
    <style:style style:name="P434" style:family="paragraph" style:parent-style-name="Обычный">
      <style:paragraph-properties fo:margin-left="1.177cm" fo:margin-right="4.655cm" fo:margin-top="0.002cm" fo:margin-bottom="0cm" style:contextual-spacing="false" fo:line-height="103%">
        <style:tab-stops/>
      </style:paragraph-properties>
      <style:text-properties fo:font-size="12pt" fo:font-style="italic" style:font-size-asian="12pt" style:font-style-asian="italic"/>
    </style:style>
    <style:style style:name="P435" style:family="paragraph" style:parent-style-name="Обычный">
      <style:paragraph-properties fo:margin-left="1.177cm" fo:margin-right="9.678cm" fo:line-height="103%">
        <style:tab-stops/>
      </style:paragraph-properties>
      <style:text-properties fo:font-size="12pt" fo:font-style="italic" style:font-size-asian="12pt" style:font-style-asian="italic"/>
    </style:style>
    <style:style style:name="P436" style:family="paragraph" style:parent-style-name="Обычный">
      <style:paragraph-properties fo:margin-left="1.177cm" fo:margin-right="13.892cm" fo:margin-top="0.159cm" fo:margin-bottom="0cm" style:contextual-spacing="false" fo:line-height="103%">
        <style:tab-stops/>
      </style:paragraph-properties>
      <style:text-properties fo:font-size="12pt" fo:font-style="italic" style:font-size-asian="12pt" style:font-style-asian="italic"/>
    </style:style>
    <style:style style:name="P437" style:family="paragraph" style:parent-style-name="Обычный">
      <style:paragraph-properties fo:margin-left="1.177cm" fo:margin-right="12.43cm" fo:line-height="103%">
        <style:tab-stops/>
      </style:paragraph-properties>
      <style:text-properties fo:font-size="12pt" fo:font-style="italic" style:font-size-asian="12pt" style:font-style-asian="italic"/>
    </style:style>
    <style:style style:name="P438" style:family="paragraph" style:parent-style-name="Обычный">
      <style:paragraph-properties fo:margin-left="1.177cm" fo:margin-right="6.934cm" fo:margin-top="0.159cm" fo:margin-bottom="0cm" style:contextual-spacing="false" fo:line-height="103%">
        <style:tab-stops/>
      </style:paragraph-properties>
      <style:text-properties fo:font-size="12pt" fo:font-style="italic" style:font-size-asian="12pt" style:font-style-asian="italic"/>
    </style:style>
    <style:style style:name="P439" style:family="paragraph" style:parent-style-name="Обычный">
      <style:paragraph-properties fo:margin-left="1.177cm" fo:margin-right="9.103cm" fo:line-height="103%">
        <style:tab-stops/>
      </style:paragraph-properties>
      <style:text-properties fo:font-size="12pt" fo:font-style="italic" style:font-size-asian="12pt" style:font-style-asian="italic"/>
    </style:style>
    <style:style style:name="P440" style:family="paragraph" style:parent-style-name="Обычный">
      <style:paragraph-properties fo:margin-left="0.176cm" fo:margin-right="0.122cm" fo:line-height="103%" fo:text-indent="0.998cm" style:auto-text-indent="false">
        <style:tab-stops/>
      </style:paragraph-properties>
      <style:text-properties fo:font-size="12pt" fo:font-style="italic" style:font-size-asian="12pt" style:font-style-asian="italic"/>
    </style:style>
    <style:style style:name="P441" style:family="paragraph" style:parent-style-name="Обычный">
      <style:paragraph-properties fo:margin-left="1.177cm" fo:margin-top="0.005cm" fo:margin-bottom="0cm" style:contextual-spacing="false" fo:text-align="justify" style:justify-single-word="false">
        <style:tab-stops/>
      </style:paragraph-properties>
      <style:text-properties fo:font-size="12pt" fo:font-style="italic" style:font-size-asian="12pt" style:font-style-asian="italic"/>
    </style:style>
    <style:style style:name="P442" style:family="paragraph" style:parent-style-name="Text_20_body">
      <style:text-properties fo:font-size="13pt" fo:font-style="italic" style:font-size-asian="13pt" style:font-style-asian="italic"/>
    </style:style>
    <style:style style:name="P443" style:family="paragraph" style:parent-style-name="Text_20_body">
      <style:paragraph-properties fo:margin-top="0cm" fo:margin-bottom="0cm" style:contextual-spacing="false"/>
      <style:text-properties fo:font-size="13pt" fo:font-style="italic" style:font-size-asian="13pt" style:font-style-asian="italic"/>
    </style:style>
    <style:style style:name="P444" style:family="paragraph" style:parent-style-name="Text_20_body">
      <style:paragraph-properties fo:margin-top="0.011cm" fo:margin-bottom="0cm" style:contextual-spacing="false"/>
      <style:text-properties fo:font-size="13pt" fo:font-style="italic" style:font-size-asian="13pt" style:font-style-asian="italic"/>
    </style:style>
    <style:style style:name="P445" style:family="paragraph" style:parent-style-name="Text_20_body">
      <style:text-properties fo:font-size="13pt" style:font-size-asian="13pt"/>
    </style:style>
    <style:style style:name="P446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447" style:family="paragraph" style:parent-style-name="Text_20_body">
      <style:paragraph-properties fo:margin-top="0cm" fo:margin-bottom="0cm" style:contextual-spacing="false"/>
      <style:text-properties fo:font-size="13pt" style:font-size-asian="13pt"/>
    </style:style>
    <style:style style:name="P448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449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450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451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452" style:family="paragraph" style:parent-style-name="Text_20_body">
      <style:paragraph-properties fo:margin-top="0.018cm" fo:margin-bottom="0cm" style:contextual-spacing="false"/>
      <style:text-properties fo:font-size="12.5pt" fo:font-style="italic" style:font-size-asian="12.5pt" style:font-style-asian="italic"/>
    </style:style>
    <style:style style:name="P453" style:family="paragraph" style:parent-style-name="Text_20_body">
      <style:paragraph-properties fo:margin-top="0.004cm" fo:margin-bottom="0cm" style:contextual-spacing="false"/>
      <style:text-properties fo:font-size="12.5pt" fo:font-style="italic" style:font-size-asian="12.5pt" style:font-style-asian="italic"/>
    </style:style>
    <style:style style:name="P454" style:family="paragraph" style:parent-style-name="Text_20_body">
      <style:paragraph-properties fo:margin-top="0.005cm" fo:margin-bottom="0cm" style:contextual-spacing="false"/>
      <style:text-properties fo:font-size="12.5pt" fo:font-style="italic" style:font-size-asian="12.5pt" style:font-style-asian="italic"/>
    </style:style>
    <style:style style:name="P455" style:family="paragraph" style:parent-style-name="Text_20_body">
      <style:paragraph-properties fo:margin-top="0.004cm" fo:margin-bottom="0cm" style:contextual-spacing="false"/>
      <style:text-properties fo:font-size="12.5pt" fo:language="en" fo:country="US" style:font-size-asian="12.5pt"/>
    </style:style>
    <style:style style:name="P456" style:family="paragraph" style:parent-style-name="Text_20_body">
      <style:paragraph-properties fo:margin-top="0.005cm" fo:margin-bottom="0cm" style:contextual-spacing="false"/>
      <style:text-properties fo:font-size="9pt" fo:font-style="italic" style:font-size-asian="9pt" style:font-style-asian="italic"/>
    </style:style>
    <style:style style:name="P457" style:family="paragraph" style:parent-style-name="Text_20_body">
      <style:paragraph-properties fo:margin-top="0.007cm" fo:margin-bottom="0cm" style:contextual-spacing="false"/>
      <style:text-properties fo:font-size="9pt" fo:font-style="italic" style:font-size-asian="9pt" style:font-style-asian="italic"/>
    </style:style>
    <style:style style:name="P458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459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460" style:family="paragraph" style:parent-style-name="Text_20_body">
      <style:paragraph-properties fo:margin-top="0.007cm" fo:margin-bottom="0cm" style:contextual-spacing="false"/>
      <style:text-properties fo:font-size="8.5pt" fo:font-style="italic" style:font-size-asian="8.5pt" style:font-style-asian="italic"/>
    </style:style>
    <style:style style:name="P461" style:family="paragraph" style:parent-style-name="Text_20_body">
      <style:paragraph-properties fo:margin-top="0.009cm" fo:margin-bottom="0cm" style:contextual-spacing="false"/>
      <style:text-properties fo:font-size="8.5pt" fo:font-style="italic" style:font-size-asian="8.5pt" style:font-style-asian="italic"/>
    </style:style>
    <style:style style:name="P462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463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464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465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466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467" style:family="paragraph" style:parent-style-name="Text_20_body">
      <style:paragraph-properties fo:margin-left="1.45cm" fo:margin-right="1.572cm" fo:margin-top="0.159cm" fo:margin-bottom="0cm" style:contextual-spacing="false" fo:text-align="center" style:justify-single-word="false">
        <style:tab-stops/>
      </style:paragraph-properties>
    </style:style>
    <style:style style:name="P468" style:family="paragraph" style:parent-style-name="Text_20_body">
      <style:paragraph-properties fo:margin-left="1.45cm" fo:margin-right="1.759cm" fo:margin-top="0.159cm" fo:margin-bottom="0cm" style:contextual-spacing="false" fo:text-align="center" style:justify-single-word="false">
        <style:tab-stops/>
      </style:paragraph-properties>
    </style:style>
    <style:style style:name="P469" style:family="paragraph" style:parent-style-name="Text_20_body">
      <style:paragraph-properties fo:margin-left="1.45cm" fo:margin-right="2.173cm" fo:margin-top="0.159cm" fo:margin-bottom="0cm" style:contextual-spacing="false" fo:text-align="center" style:justify-single-word="false">
        <style:tab-stops/>
      </style:paragraph-properties>
    </style:style>
    <style:style style:name="P470" style:family="paragraph" style:parent-style-name="Text_20_body">
      <style:paragraph-properties fo:margin-left="1.45cm" fo:margin-right="2.367cm" fo:margin-top="0.159cm" fo:margin-bottom="0cm" style:contextual-spacing="false" fo:text-align="center" style:justify-single-word="false">
        <style:tab-stops/>
      </style:paragraph-properties>
    </style:style>
    <style:style style:name="P471" style:family="paragraph" style:parent-style-name="Text_20_body">
      <style:paragraph-properties fo:margin-left="1.45cm" fo:margin-right="2.339cm" fo:margin-top="0.159cm" fo:margin-bottom="0cm" style:contextual-spacing="false" fo:text-align="center" style:justify-single-word="false">
        <style:tab-stops/>
      </style:paragraph-properties>
    </style:style>
    <style:style style:name="P472" style:family="paragraph" style:parent-style-name="Text_20_body">
      <style:paragraph-properties fo:margin-left="1.45cm" fo:margin-right="1.752cm" fo:margin-top="0.159cm" fo:margin-bottom="0cm" style:contextual-spacing="false" fo:text-align="center" style:justify-single-word="false">
        <style:tab-stops/>
      </style:paragraph-properties>
    </style:style>
    <style:style style:name="P473" style:family="paragraph" style:parent-style-name="Text_20_body">
      <style:paragraph-properties fo:margin-left="1.45cm" fo:margin-right="1.187cm" fo:margin-top="0.159cm" fo:margin-bottom="0cm" style:contextual-spacing="false" fo:text-align="center" style:justify-single-word="false">
        <style:tab-stops/>
      </style:paragraph-properties>
    </style:style>
    <style:style style:name="P474" style:family="paragraph" style:parent-style-name="Text_20_body">
      <style:paragraph-properties fo:margin-left="1.45cm" fo:margin-right="2.235cm" fo:margin-top="0.159cm" fo:margin-bottom="0cm" style:contextual-spacing="false" fo:text-align="center" style:justify-single-word="false">
        <style:tab-stops/>
      </style:paragraph-properties>
    </style:style>
    <style:style style:name="P475" style:family="paragraph" style:parent-style-name="Text_20_body">
      <style:paragraph-properties fo:margin-left="1.45cm" fo:margin-right="1.76cm" fo:margin-top="0.159cm" fo:margin-bottom="0cm" style:contextual-spacing="false" fo:text-align="center" style:justify-single-word="false">
        <style:tab-stops/>
      </style:paragraph-properties>
    </style:style>
    <style:style style:name="P476" style:family="paragraph" style:parent-style-name="Text_20_body">
      <style:paragraph-properties fo:margin-left="1.45cm" fo:margin-right="2.016cm" fo:margin-top="0.159cm" fo:margin-bottom="0cm" style:contextual-spacing="false" fo:text-align="center" style:justify-single-word="false">
        <style:tab-stops/>
      </style:paragraph-properties>
    </style:style>
    <style:style style:name="P477" style:family="paragraph" style:parent-style-name="Text_20_body">
      <style:paragraph-properties fo:margin-left="1.45cm" fo:margin-right="1.39cm" fo:margin-top="0.159cm" fo:margin-bottom="0cm" style:contextual-spacing="false" fo:text-align="center" style:justify-single-word="false">
        <style:tab-stops/>
      </style:paragraph-properties>
    </style:style>
    <style:style style:name="P478" style:family="paragraph" style:parent-style-name="Text_20_body">
      <style:paragraph-properties fo:margin-left="1.45cm" fo:margin-right="1.609cm" fo:margin-top="0.159cm" fo:margin-bottom="0cm" style:contextual-spacing="false" fo:text-align="center" style:justify-single-word="false">
        <style:tab-stops/>
      </style:paragraph-properties>
    </style:style>
    <style:style style:name="P479" style:family="paragraph" style:parent-style-name="Text_20_body">
      <style:paragraph-properties fo:margin-left="1.45cm" fo:margin-right="2.157cm" fo:margin-top="0.159cm" fo:margin-bottom="0cm" style:contextual-spacing="false" fo:text-align="center" style:justify-single-word="false">
        <style:tab-stops/>
      </style:paragraph-properties>
    </style:style>
    <style:style style:name="P480" style:family="paragraph" style:parent-style-name="Text_20_body">
      <style:paragraph-properties fo:margin-left="1.45cm" fo:margin-right="1.386cm" fo:margin-top="0.159cm" fo:margin-bottom="0cm" style:contextual-spacing="false" fo:text-align="center" style:justify-single-word="false">
        <style:tab-stops/>
      </style:paragraph-properties>
    </style:style>
    <style:style style:name="P481" style:family="paragraph" style:parent-style-name="Text_20_body">
      <style:paragraph-properties fo:margin-left="4.302cm" fo:margin-top="0.004cm" fo:margin-bottom="0cm" style:contextual-spacing="false" fo:text-align="justify" style:justify-single-word="false">
        <style:tab-stops/>
      </style:paragraph-properties>
    </style:style>
    <style:style style:name="P482" style:family="paragraph" style:parent-style-name="Text_20_body">
      <style:paragraph-properties fo:margin-left="4.302cm" fo:margin-top="0.005cm" fo:margin-bottom="0cm" style:contextual-spacing="false" fo:text-align="justify" style:justify-single-word="false">
        <style:tab-stops/>
      </style:paragraph-properties>
    </style:style>
    <style:style style:name="P483" style:family="paragraph" style:parent-style-name="Text_20_body">
      <style:paragraph-properties fo:margin-left="4.302cm" fo:text-align="justify" style:justify-single-word="false">
        <style:tab-stops/>
      </style:paragraph-properties>
    </style:style>
    <style:style style:name="P484" style:family="paragraph" style:parent-style-name="Text_20_body">
      <style:paragraph-properties fo:margin-left="4.302cm" fo:margin-top="0cm" fo:margin-bottom="0cm" style:contextual-spacing="false" fo:text-align="justify" style:justify-single-word="false">
        <style:tab-stops/>
      </style:paragraph-properties>
    </style:style>
    <style:style style:name="P485" style:family="paragraph" style:parent-style-name="Text_20_body">
      <style:paragraph-properties fo:margin-left="1.177cm" fo:margin-top="0.005cm" fo:margin-bottom="0cm" style:contextual-spacing="false" fo:text-align="justify" style:justify-single-word="false">
        <style:tab-stops/>
      </style:paragraph-properties>
    </style:style>
    <style:style style:name="P486" style:family="paragraph" style:parent-style-name="Text_20_body">
      <style:paragraph-properties fo:margin-top="0.014cm" fo:margin-bottom="0cm" style:contextual-spacing="false"/>
      <style:text-properties fo:font-size="17pt" fo:font-style="italic" style:font-size-asian="17pt" style:font-style-asian="italic"/>
    </style:style>
    <style:style style:name="P487" style:family="paragraph" style:parent-style-name="Text_20_body">
      <style:paragraph-properties fo:margin-top="0.014cm" fo:margin-bottom="0cm" style:contextual-spacing="false"/>
      <style:text-properties fo:font-size="17pt" style:font-size-asian="17pt"/>
    </style:style>
    <style:style style:name="P488" style:family="paragraph" style:parent-style-name="Text_20_body">
      <style:paragraph-properties fo:margin-left="4.302cm" fo:margin-right="4.09cm" fo:margin-top="0cm" fo:margin-bottom="0cm" style:contextual-spacing="false" fo:line-height="105%">
        <style:tab-stops/>
      </style:paragraph-properties>
    </style:style>
    <style:style style:name="P489" style:family="paragraph" style:parent-style-name="Text_20_body">
      <style:paragraph-properties fo:margin-left="4.302cm" fo:margin-right="4.228cm" fo:margin-top="0.021cm" fo:margin-bottom="0cm" style:contextual-spacing="false" fo:line-height="105%">
        <style:tab-stops/>
      </style:paragraph-properties>
    </style:style>
    <style:style style:name="P490" style:family="paragraph" style:parent-style-name="Text_20_body">
      <style:paragraph-properties fo:margin-top="0.016cm" fo:margin-bottom="0cm" style:contextual-spacing="false"/>
      <style:text-properties fo:language="en" fo:country="US"/>
    </style:style>
    <style:style style:name="P491" style:family="paragraph" style:parent-style-name="Text_20_body">
      <style:paragraph-properties fo:margin-top="0cm" fo:margin-bottom="0cm" style:contextual-spacing="false"/>
      <style:text-properties fo:font-size="10pt" fo:font-style="italic" style:font-size-asian="10pt" style:font-style-asian="italic"/>
    </style:style>
    <style:style style:name="P492" style:family="paragraph" style:parent-style-name="Text_20_body">
      <style:paragraph-properties fo:margin-top="0.004cm" fo:margin-bottom="0cm" style:contextual-spacing="false"/>
      <style:text-properties fo:font-size="6.5pt" fo:font-style="italic" style:font-size-asian="6.5pt" style:font-style-asian="italic"/>
    </style:style>
    <style:style style:name="P493" style:family="paragraph" style:parent-style-name="Heading_20_1">
      <style:paragraph-properties fo:margin-left="1.05cm" fo:margin-right="0cm" fo:text-align="start" style:justify-single-word="false" fo:break-before="column">
        <style:tab-stops/>
      </style:paragraph-properties>
    </style:style>
    <style:style style:name="P494" style:family="paragraph" style:parent-style-name="Text_20_body" style:master-page-name="MP1">
      <style:paragraph-properties fo:margin-top="0.012cm" fo:margin-bottom="0cm" style:contextual-spacing="false" style:page-number="auto" fo:break-before="page"/>
      <style:text-properties fo:font-size="13.5pt" style:font-size-asian="13.5pt"/>
    </style:style>
    <style:style style:name="P495" style:family="paragraph" style:parent-style-name="Text_20_body" style:master-page-name="MP29">
      <style:paragraph-properties fo:margin-top="0.012cm" fo:margin-bottom="0cm" style:contextual-spacing="false" style:page-number="auto" fo:break-before="page"/>
      <style:text-properties fo:font-size="13.5pt" style:font-size-asian="13.5pt"/>
    </style:style>
    <style:style style:name="P496" style:family="paragraph" style:parent-style-name="Text_20_body" style:master-page-name="MP65">
      <style:paragraph-properties fo:margin-top="0.012cm" fo:margin-bottom="0cm" style:contextual-spacing="false" style:page-number="auto" fo:break-before="page"/>
      <style:text-properties fo:font-size="13.5pt" style:font-size-asian="13.5pt"/>
    </style:style>
    <style:style style:name="P497" style:family="paragraph" style:parent-style-name="Text_20_body" style:master-page-name="MP109">
      <style:paragraph-properties fo:margin-top="0.012cm" fo:margin-bottom="0cm" style:contextual-spacing="false" style:page-number="auto" fo:break-before="page"/>
      <style:text-properties fo:font-size="13.5pt" style:font-size-asian="13.5pt"/>
    </style:style>
    <style:style style:name="P498" style:family="paragraph" style:parent-style-name="Text_20_body" style:master-page-name="MP3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499" style:family="paragraph" style:parent-style-name="Text_20_body" style:master-page-name="MP8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00" style:family="paragraph" style:parent-style-name="Text_20_body" style:master-page-name="MP13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01" style:family="paragraph" style:parent-style-name="Text_20_body" style:master-page-name="MP18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02" style:family="paragraph" style:parent-style-name="Text_20_body" style:master-page-name="MP26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03" style:family="paragraph" style:parent-style-name="Text_20_body" style:master-page-name="MP39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04" style:family="paragraph" style:parent-style-name="Text_20_body" style:master-page-name="MP49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05" style:family="paragraph" style:parent-style-name="Text_20_body" style:master-page-name="MP51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06" style:family="paragraph" style:parent-style-name="Text_20_body" style:master-page-name="MP56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07" style:family="paragraph" style:parent-style-name="Text_20_body" style:master-page-name="MP57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08" style:family="paragraph" style:parent-style-name="Text_20_body" style:master-page-name="MP59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09" style:family="paragraph" style:parent-style-name="Text_20_body" style:master-page-name="MP61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10" style:family="paragraph" style:parent-style-name="Text_20_body" style:master-page-name="MP62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11" style:family="paragraph" style:parent-style-name="Text_20_body" style:master-page-name="MP94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12" style:family="paragraph" style:parent-style-name="Text_20_body" style:master-page-name="MP95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13" style:family="paragraph" style:parent-style-name="Text_20_body" style:master-page-name="MP97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14" style:family="paragraph" style:parent-style-name="Text_20_body" style:master-page-name="MP98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15" style:family="paragraph" style:parent-style-name="Text_20_body" style:master-page-name="MP111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16" style:family="paragraph" style:parent-style-name="Text_20_body" style:master-page-name="MP112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17" style:family="paragraph" style:parent-style-name="Text_20_body" style:master-page-name="MP118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18" style:family="paragraph" style:parent-style-name="Text_20_body" style:master-page-name="MP123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19" style:family="paragraph" style:parent-style-name="Text_20_body" style:master-page-name="MP124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20" style:family="paragraph" style:parent-style-name="Text_20_body" style:master-page-name="MP128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21" style:family="paragraph" style:parent-style-name="Text_20_body" style:master-page-name="MP138">
      <style:paragraph-properties fo:margin-top="0.018cm" fo:margin-bottom="0cm" style:contextual-spacing="false" style:page-number="auto" fo:break-before="page"/>
      <style:text-properties fo:font-size="12.5pt" fo:font-style="italic" style:font-size-asian="12.5pt" style:font-style-asian="italic"/>
    </style:style>
    <style:style style:name="P522" style:family="paragraph" style:parent-style-name="Text_20_body" style:master-page-name="MP6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23" style:family="paragraph" style:parent-style-name="Text_20_body" style:master-page-name="MP17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24" style:family="paragraph" style:parent-style-name="Text_20_body" style:master-page-name="MP23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25" style:family="paragraph" style:parent-style-name="Text_20_body" style:master-page-name="MP24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26" style:family="paragraph" style:parent-style-name="Text_20_body" style:master-page-name="MP30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27" style:family="paragraph" style:parent-style-name="Text_20_body" style:master-page-name="MP35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28" style:family="paragraph" style:parent-style-name="Text_20_body" style:master-page-name="MP42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29" style:family="paragraph" style:parent-style-name="Text_20_body" style:master-page-name="MP50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30" style:family="paragraph" style:parent-style-name="Text_20_body" style:master-page-name="MP54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31" style:family="paragraph" style:parent-style-name="Text_20_body" style:master-page-name="MP71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32" style:family="paragraph" style:parent-style-name="Text_20_body" style:master-page-name="MP73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33" style:family="paragraph" style:parent-style-name="Text_20_body" style:master-page-name="MP78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34" style:family="paragraph" style:parent-style-name="Text_20_body" style:master-page-name="MP79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35" style:family="paragraph" style:parent-style-name="Text_20_body" style:master-page-name="MP81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36" style:family="paragraph" style:parent-style-name="Text_20_body" style:master-page-name="MP84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37" style:family="paragraph" style:parent-style-name="Text_20_body" style:master-page-name="MP87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38" style:family="paragraph" style:parent-style-name="Text_20_body" style:master-page-name="MP88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39" style:family="paragraph" style:parent-style-name="Text_20_body" style:master-page-name="MP89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40" style:family="paragraph" style:parent-style-name="Text_20_body" style:master-page-name="MP91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41" style:family="paragraph" style:parent-style-name="Text_20_body" style:master-page-name="MP92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42" style:family="paragraph" style:parent-style-name="Text_20_body" style:master-page-name="MP99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43" style:family="paragraph" style:parent-style-name="Text_20_body" style:master-page-name="MP100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44" style:family="paragraph" style:parent-style-name="Text_20_body" style:master-page-name="MP101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45" style:family="paragraph" style:parent-style-name="Text_20_body" style:master-page-name="MP102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46" style:family="paragraph" style:parent-style-name="Text_20_body" style:master-page-name="MP106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47" style:family="paragraph" style:parent-style-name="Text_20_body" style:master-page-name="MP110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48" style:family="paragraph" style:parent-style-name="Text_20_body" style:master-page-name="MP113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49" style:family="paragraph" style:parent-style-name="Text_20_body" style:master-page-name="MP116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50" style:family="paragraph" style:parent-style-name="Text_20_body" style:master-page-name="MP120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51" style:family="paragraph" style:parent-style-name="Text_20_body" style:master-page-name="MP122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52" style:family="paragraph" style:parent-style-name="Text_20_body" style:master-page-name="MP129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53" style:family="paragraph" style:parent-style-name="Text_20_body" style:master-page-name="MP134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54" style:family="paragraph" style:parent-style-name="Text_20_body" style:master-page-name="MP135">
      <style:paragraph-properties fo:margin-top="0.018cm" fo:margin-bottom="0cm" style:contextual-spacing="false" style:page-number="auto" fo:break-before="page"/>
      <style:text-properties fo:font-size="12.5pt" style:font-size-asian="12.5pt"/>
    </style:style>
    <style:style style:name="P555" style:family="paragraph" style:parent-style-name="Text_20_body" style:master-page-name="MP4">
      <style:paragraph-properties fo:margin-top="0.018cm" fo:margin-bottom="0cm" style:contextual-spacing="false" style:page-number="auto" fo:break-before="page"/>
    </style:style>
    <style:style style:name="P556" style:family="paragraph" style:parent-style-name="Text_20_body" style:master-page-name="MP7">
      <style:paragraph-properties fo:margin-top="0.018cm" fo:margin-bottom="0cm" style:contextual-spacing="false" style:page-number="auto" fo:break-before="page"/>
    </style:style>
    <style:style style:name="P557" style:family="paragraph" style:parent-style-name="Text_20_body" style:master-page-name="MP25">
      <style:paragraph-properties fo:margin-top="0.018cm" fo:margin-bottom="0cm" style:contextual-spacing="false" style:page-number="auto" fo:break-before="page"/>
    </style:style>
    <style:style style:name="P558" style:family="paragraph" style:parent-style-name="Text_20_body" style:master-page-name="MP34">
      <style:paragraph-properties fo:margin-top="0.018cm" fo:margin-bottom="0cm" style:contextual-spacing="false" style:page-number="auto" fo:break-before="page"/>
    </style:style>
    <style:style style:name="P559" style:family="paragraph" style:parent-style-name="Text_20_body" style:master-page-name="MP45">
      <style:paragraph-properties fo:margin-top="0.018cm" fo:margin-bottom="0cm" style:contextual-spacing="false" style:page-number="auto" fo:break-before="page"/>
    </style:style>
    <style:style style:name="P560" style:family="paragraph" style:parent-style-name="Text_20_body" style:master-page-name="MP47">
      <style:paragraph-properties fo:margin-top="0.018cm" fo:margin-bottom="0cm" style:contextual-spacing="false" style:page-number="auto" fo:break-before="page"/>
    </style:style>
    <style:style style:name="P561" style:family="paragraph" style:parent-style-name="Text_20_body" style:master-page-name="MP66">
      <style:paragraph-properties fo:margin-top="0.018cm" fo:margin-bottom="0cm" style:contextual-spacing="false" style:page-number="auto" fo:break-before="page"/>
    </style:style>
    <style:style style:name="P562" style:family="paragraph" style:parent-style-name="Text_20_body" style:master-page-name="MP68">
      <style:paragraph-properties fo:margin-top="0.018cm" fo:margin-bottom="0cm" style:contextual-spacing="false" style:page-number="auto" fo:break-before="page"/>
    </style:style>
    <style:style style:name="P563" style:family="paragraph" style:parent-style-name="Text_20_body" style:master-page-name="MP77">
      <style:paragraph-properties fo:margin-top="0.018cm" fo:margin-bottom="0cm" style:contextual-spacing="false" style:page-number="auto" fo:break-before="page"/>
    </style:style>
    <style:style style:name="P564" style:family="paragraph" style:parent-style-name="Text_20_body" style:master-page-name="MP85">
      <style:paragraph-properties fo:margin-top="0.018cm" fo:margin-bottom="0cm" style:contextual-spacing="false" style:page-number="auto" fo:break-before="page"/>
    </style:style>
    <style:style style:name="P565" style:family="paragraph" style:parent-style-name="Text_20_body" style:master-page-name="MP86">
      <style:paragraph-properties fo:margin-top="0.018cm" fo:margin-bottom="0cm" style:contextual-spacing="false" style:page-number="auto" fo:break-before="page"/>
    </style:style>
    <style:style style:name="P566" style:family="paragraph" style:parent-style-name="Text_20_body" style:master-page-name="MP105">
      <style:paragraph-properties fo:margin-top="0.018cm" fo:margin-bottom="0cm" style:contextual-spacing="false" style:page-number="auto" fo:break-before="page"/>
    </style:style>
    <style:style style:name="P567" style:family="paragraph" style:parent-style-name="Text_20_body" style:master-page-name="MP115">
      <style:paragraph-properties fo:margin-top="0.018cm" fo:margin-bottom="0cm" style:contextual-spacing="false" style:page-number="auto" fo:break-before="page"/>
    </style:style>
    <style:style style:name="P568" style:family="paragraph" style:parent-style-name="Text_20_body" style:master-page-name="MP119">
      <style:paragraph-properties fo:margin-top="0.018cm" fo:margin-bottom="0cm" style:contextual-spacing="false" style:page-number="auto" fo:break-before="page"/>
    </style:style>
    <style:style style:name="P569" style:family="paragraph" style:parent-style-name="Text_20_body" style:master-page-name="MP127">
      <style:paragraph-properties fo:margin-top="0.018cm" fo:margin-bottom="0cm" style:contextual-spacing="false" style:page-number="auto" fo:break-before="page"/>
    </style:style>
    <style:style style:name="P570" style:family="paragraph" style:parent-style-name="Text_20_body" style:master-page-name="MP5">
      <style:paragraph-properties fo:margin-left="4.302cm" fo:margin-top="0.155cm" fo:margin-bottom="0cm" style:contextual-spacing="false" style:page-number="auto" fo:break-before="page">
        <style:tab-stops/>
      </style:paragraph-properties>
    </style:style>
    <style:style style:name="P571" style:family="paragraph" style:parent-style-name="Text_20_body" style:master-page-name="MP31">
      <style:paragraph-properties fo:margin-left="4.302cm" fo:margin-top="0.155cm" fo:margin-bottom="0cm" style:contextual-spacing="false" style:page-number="auto" fo:break-before="page">
        <style:tab-stops/>
      </style:paragraph-properties>
    </style:style>
    <style:style style:name="P572" style:family="paragraph" style:parent-style-name="Text_20_body" style:master-page-name="MP32">
      <style:paragraph-properties fo:margin-left="4.302cm" fo:margin-top="0.155cm" fo:margin-bottom="0cm" style:contextual-spacing="false" style:page-number="auto" fo:break-before="page">
        <style:tab-stops/>
      </style:paragraph-properties>
    </style:style>
    <style:style style:name="P573" style:family="paragraph" style:parent-style-name="Text_20_body" style:master-page-name="MP33">
      <style:paragraph-properties fo:margin-left="4.302cm" fo:margin-top="0.155cm" fo:margin-bottom="0cm" style:contextual-spacing="false" style:page-number="auto" fo:break-before="page">
        <style:tab-stops/>
      </style:paragraph-properties>
    </style:style>
    <style:style style:name="P574" style:family="paragraph" style:parent-style-name="Text_20_body" style:master-page-name="MP44">
      <style:paragraph-properties fo:margin-left="4.302cm" fo:margin-top="0.155cm" fo:margin-bottom="0cm" style:contextual-spacing="false" style:page-number="auto" fo:break-before="page">
        <style:tab-stops/>
      </style:paragraph-properties>
    </style:style>
    <style:style style:name="P575" style:family="paragraph" style:parent-style-name="Text_20_body" style:master-page-name="MP48">
      <style:paragraph-properties fo:margin-left="4.302cm" fo:margin-top="0.155cm" fo:margin-bottom="0cm" style:contextual-spacing="false" style:page-number="auto" fo:break-before="page">
        <style:tab-stops/>
      </style:paragraph-properties>
    </style:style>
    <style:style style:name="P576" style:family="paragraph" style:parent-style-name="Text_20_body" style:master-page-name="MP53">
      <style:paragraph-properties fo:margin-left="4.302cm" fo:margin-top="0.155cm" fo:margin-bottom="0cm" style:contextual-spacing="false" style:page-number="auto" fo:break-before="page">
        <style:tab-stops/>
      </style:paragraph-properties>
    </style:style>
    <style:style style:name="P577" style:family="paragraph" style:parent-style-name="Text_20_body" style:master-page-name="MP58">
      <style:paragraph-properties fo:margin-left="4.302cm" fo:margin-top="0.155cm" fo:margin-bottom="0cm" style:contextual-spacing="false" style:page-number="auto" fo:break-before="page">
        <style:tab-stops/>
      </style:paragraph-properties>
    </style:style>
    <style:style style:name="P578" style:family="paragraph" style:parent-style-name="Text_20_body" style:master-page-name="MP69">
      <style:paragraph-properties fo:margin-left="4.302cm" fo:margin-top="0.155cm" fo:margin-bottom="0cm" style:contextual-spacing="false" style:page-number="auto" fo:break-before="page">
        <style:tab-stops/>
      </style:paragraph-properties>
    </style:style>
    <style:style style:name="P579" style:family="paragraph" style:parent-style-name="Text_20_body" style:master-page-name="MP74">
      <style:paragraph-properties fo:margin-left="4.302cm" fo:margin-top="0.155cm" fo:margin-bottom="0cm" style:contextual-spacing="false" style:page-number="auto" fo:break-before="page">
        <style:tab-stops/>
      </style:paragraph-properties>
    </style:style>
    <style:style style:name="P580" style:family="paragraph" style:parent-style-name="Text_20_body" style:master-page-name="MP75">
      <style:paragraph-properties fo:margin-left="4.302cm" fo:margin-top="0.155cm" fo:margin-bottom="0cm" style:contextual-spacing="false" style:page-number="auto" fo:break-before="page">
        <style:tab-stops/>
      </style:paragraph-properties>
    </style:style>
    <style:style style:name="P581" style:family="paragraph" style:parent-style-name="Text_20_body" style:master-page-name="MP83">
      <style:paragraph-properties fo:margin-left="4.302cm" fo:margin-top="0.155cm" fo:margin-bottom="0cm" style:contextual-spacing="false" style:page-number="auto" fo:break-before="page">
        <style:tab-stops/>
      </style:paragraph-properties>
    </style:style>
    <style:style style:name="P582" style:family="paragraph" style:parent-style-name="Text_20_body" style:master-page-name="MP93">
      <style:paragraph-properties fo:margin-left="4.302cm" fo:margin-top="0.155cm" fo:margin-bottom="0cm" style:contextual-spacing="false" style:page-number="auto" fo:break-before="page">
        <style:tab-stops/>
      </style:paragraph-properties>
    </style:style>
    <style:style style:name="P583" style:family="paragraph" style:parent-style-name="Text_20_body" style:master-page-name="MP96">
      <style:paragraph-properties fo:margin-left="4.302cm" fo:margin-top="0.155cm" fo:margin-bottom="0cm" style:contextual-spacing="false" style:page-number="auto" fo:break-before="page">
        <style:tab-stops/>
      </style:paragraph-properties>
    </style:style>
    <style:style style:name="P584" style:family="paragraph" style:parent-style-name="Text_20_body" style:master-page-name="MP103">
      <style:paragraph-properties fo:margin-left="4.302cm" fo:margin-top="0.155cm" fo:margin-bottom="0cm" style:contextual-spacing="false" style:page-number="auto" fo:break-before="page">
        <style:tab-stops/>
      </style:paragraph-properties>
    </style:style>
    <style:style style:name="P585" style:family="paragraph" style:parent-style-name="Text_20_body" style:master-page-name="MP131">
      <style:paragraph-properties fo:margin-left="4.302cm" fo:margin-top="0.155cm" fo:margin-bottom="0cm" style:contextual-spacing="false" style:page-number="auto" fo:break-before="page">
        <style:tab-stops/>
      </style:paragraph-properties>
    </style:style>
    <style:style style:name="P586" style:family="paragraph" style:parent-style-name="Text_20_body" style:master-page-name="MP10">
      <style:paragraph-properties fo:margin-left="4.302cm" fo:margin-right="4.496cm" fo:margin-top="0.155cm" fo:margin-bottom="0cm" style:contextual-spacing="false" fo:line-height="103%" style:page-number="auto" fo:break-before="page">
        <style:tab-stops/>
      </style:paragraph-properties>
    </style:style>
    <style:style style:name="P587" style:family="paragraph" style:parent-style-name="Text_20_body" style:master-page-name="MP12">
      <style:paragraph-properties fo:margin-left="4.302cm" fo:margin-right="4.912cm" fo:margin-top="0.155cm" fo:margin-bottom="0cm" style:contextual-spacing="false" fo:line-height="103%" style:page-number="auto" fo:break-before="page">
        <style:tab-stops/>
      </style:paragraph-properties>
    </style:style>
    <style:style style:name="P588" style:family="paragraph" style:parent-style-name="Text_20_body" style:master-page-name="MP14">
      <style:paragraph-properties fo:margin-left="4.302cm" fo:margin-right="5.687cm" fo:margin-top="0.155cm" fo:margin-bottom="0cm" style:contextual-spacing="false" fo:line-height="103%" style:page-number="auto" fo:break-before="page">
        <style:tab-stops/>
      </style:paragraph-properties>
    </style:style>
    <style:style style:name="P589" style:family="paragraph" style:parent-style-name="Text_20_body" style:master-page-name="MP15">
      <style:paragraph-properties fo:margin-left="4.302cm" fo:margin-right="6.489cm" fo:margin-top="0.155cm" fo:margin-bottom="0cm" style:contextual-spacing="false" fo:line-height="103%" style:page-number="auto" fo:break-before="page">
        <style:tab-stops/>
      </style:paragraph-properties>
    </style:style>
    <style:style style:name="P590" style:family="paragraph" style:parent-style-name="Text_20_body" style:master-page-name="MP21">
      <style:paragraph-properties fo:margin-left="4.302cm" fo:margin-right="4.655cm" fo:margin-top="0.155cm" fo:margin-bottom="0cm" style:contextual-spacing="false" fo:line-height="103%" style:page-number="auto" fo:break-before="page">
        <style:tab-stops/>
      </style:paragraph-properties>
    </style:style>
    <style:style style:name="P591" style:family="paragraph" style:parent-style-name="Text_20_body" style:master-page-name="MP22">
      <style:paragraph-properties fo:margin-left="4.302cm" fo:margin-right="4.655cm" fo:margin-top="0.155cm" fo:margin-bottom="0cm" style:contextual-spacing="false" fo:line-height="103%" style:page-number="auto" fo:break-before="page">
        <style:tab-stops/>
      </style:paragraph-properties>
    </style:style>
    <style:style style:name="P592" style:family="paragraph" style:parent-style-name="Text_20_body" style:master-page-name="MP38">
      <style:paragraph-properties fo:margin-left="4.302cm" fo:margin-right="4.655cm" fo:margin-top="0.155cm" fo:margin-bottom="0cm" style:contextual-spacing="false" fo:line-height="103%" style:page-number="auto" fo:break-before="page">
        <style:tab-stops/>
      </style:paragraph-properties>
    </style:style>
    <style:style style:name="P593" style:family="paragraph" style:parent-style-name="Text_20_body" style:master-page-name="MP136">
      <style:paragraph-properties fo:margin-left="4.302cm" fo:margin-right="4.655cm" fo:margin-top="0.155cm" fo:margin-bottom="0cm" style:contextual-spacing="false" fo:line-height="103%" style:page-number="auto" fo:break-before="page">
        <style:tab-stops/>
      </style:paragraph-properties>
    </style:style>
    <style:style style:name="P594" style:family="paragraph" style:parent-style-name="Text_20_body" style:master-page-name="MP43">
      <style:paragraph-properties fo:margin-left="4.302cm" fo:margin-right="7.098cm" fo:margin-top="0.155cm" fo:margin-bottom="0cm" style:contextual-spacing="false" fo:line-height="103%" style:page-number="auto" fo:break-before="page">
        <style:tab-stops/>
      </style:paragraph-properties>
    </style:style>
    <style:style style:name="P595" style:family="paragraph" style:parent-style-name="Text_20_body" style:master-page-name="MP46">
      <style:paragraph-properties fo:margin-left="4.302cm" fo:margin-right="5.004cm" fo:margin-top="0.155cm" fo:margin-bottom="0cm" style:contextual-spacing="false" fo:line-height="103%" style:page-number="auto" fo:break-before="page">
        <style:tab-stops/>
      </style:paragraph-properties>
    </style:style>
    <style:style style:name="P596" style:family="paragraph" style:parent-style-name="Text_20_body" style:master-page-name="MP52">
      <style:paragraph-properties fo:margin-left="4.302cm" fo:margin-right="8.842cm" fo:margin-top="0.155cm" fo:margin-bottom="0cm" style:contextual-spacing="false" fo:line-height="103%" style:page-number="auto" fo:break-before="page">
        <style:tab-stops/>
      </style:paragraph-properties>
    </style:style>
    <style:style style:name="P597" style:family="paragraph" style:parent-style-name="Text_20_body" style:master-page-name="MP70">
      <style:paragraph-properties fo:margin-left="4.302cm" fo:margin-right="6.934cm" fo:margin-top="0.155cm" fo:margin-bottom="0cm" style:contextual-spacing="false" fo:line-height="103%" style:page-number="auto" fo:break-before="page">
        <style:tab-stops/>
      </style:paragraph-properties>
    </style:style>
    <style:style style:name="P598" style:family="paragraph" style:parent-style-name="Text_20_body" style:master-page-name="MP76">
      <style:paragraph-properties fo:margin-left="4.302cm" fo:margin-right="7.669cm" fo:margin-top="0.155cm" fo:margin-bottom="0cm" style:contextual-spacing="false" fo:line-height="103%" style:page-number="auto" fo:break-before="page">
        <style:tab-stops/>
      </style:paragraph-properties>
    </style:style>
    <style:style style:name="P599" style:family="paragraph" style:parent-style-name="Text_20_body" style:master-page-name="MP108">
      <style:paragraph-properties fo:margin-left="4.302cm" fo:margin-right="4.847cm" fo:margin-top="0.155cm" fo:margin-bottom="0cm" style:contextual-spacing="false" fo:line-height="103%" style:page-number="auto" fo:break-before="page">
        <style:tab-stops/>
      </style:paragraph-properties>
    </style:style>
    <style:style style:name="P600" style:family="paragraph" style:parent-style-name="Text_20_body" style:master-page-name="MP114">
      <style:paragraph-properties fo:margin-left="4.302cm" fo:margin-right="7.364cm" fo:margin-top="0.155cm" fo:margin-bottom="0cm" style:contextual-spacing="false" fo:line-height="103%" style:page-number="auto" fo:break-before="page">
        <style:tab-stops/>
      </style:paragraph-properties>
    </style:style>
    <style:style style:name="P601" style:family="paragraph" style:parent-style-name="Text_20_body" style:master-page-name="MP117">
      <style:paragraph-properties fo:margin-left="4.302cm" fo:margin-right="6.158cm" fo:margin-top="0.155cm" fo:margin-bottom="0cm" style:contextual-spacing="false" fo:line-height="103%" style:page-number="auto" fo:break-before="page">
        <style:tab-stops/>
      </style:paragraph-properties>
    </style:style>
    <style:style style:name="P602" style:family="paragraph" style:parent-style-name="Text_20_body" style:master-page-name="MP137">
      <style:paragraph-properties fo:margin-left="4.302cm" fo:margin-right="4.461cm" fo:margin-top="0.155cm" fo:margin-bottom="0cm" style:contextual-spacing="false" fo:line-height="103%" style:page-number="auto" fo:break-before="page">
        <style:tab-stops/>
      </style:paragraph-properties>
    </style:style>
    <style:style style:name="P603" style:family="paragraph" style:parent-style-name="Text_20_body" style:master-page-name="MP55">
      <style:paragraph-properties fo:margin-left="4.302cm" fo:margin-right="6.193cm" fo:margin-top="0.155cm" fo:margin-bottom="0cm" style:contextual-spacing="false" fo:line-height="103%" fo:text-align="justify" style:justify-single-word="false" style:page-number="auto" fo:break-before="page">
        <style:tab-stops/>
      </style:paragraph-properties>
    </style:style>
    <style:style style:name="P604" style:family="paragraph" style:parent-style-name="Text_20_body" style:master-page-name="MP16">
      <style:paragraph-properties fo:margin-top="0.018cm" fo:margin-bottom="0cm" style:contextual-spacing="false" style:page-number="auto" fo:break-before="page"/>
      <style:text-properties fo:font-style="italic" style:font-style-asian="italic"/>
    </style:style>
    <style:style style:name="P605" style:family="paragraph" style:parent-style-name="Text_20_body" style:master-page-name="MP20">
      <style:paragraph-properties fo:margin-top="0.018cm" fo:margin-bottom="0cm" style:contextual-spacing="false" style:page-number="auto" fo:break-before="page"/>
      <style:text-properties fo:font-style="italic" style:font-style-asian="italic"/>
    </style:style>
    <style:style style:name="P606" style:family="paragraph" style:parent-style-name="Text_20_body" style:master-page-name="MP67">
      <style:paragraph-properties fo:margin-top="0.018cm" fo:margin-bottom="0cm" style:contextual-spacing="false" style:page-number="auto" fo:break-before="page"/>
      <style:text-properties fo:font-style="italic" style:font-style-asian="italic"/>
    </style:style>
    <style:style style:name="P607" style:family="paragraph" style:parent-style-name="Text_20_body" style:master-page-name="MP80">
      <style:paragraph-properties fo:margin-top="0.018cm" fo:margin-bottom="0cm" style:contextual-spacing="false" style:page-number="auto" fo:break-before="page"/>
      <style:text-properties fo:font-style="italic" style:font-style-asian="italic"/>
    </style:style>
    <style:style style:name="P608" style:family="paragraph" style:parent-style-name="Text_20_body" style:master-page-name="MP82">
      <style:paragraph-properties fo:margin-top="0.018cm" fo:margin-bottom="0cm" style:contextual-spacing="false" style:page-number="auto" fo:break-before="page"/>
      <style:text-properties fo:font-style="italic" style:font-style-asian="italic"/>
    </style:style>
    <style:style style:name="P609" style:family="paragraph" style:parent-style-name="Text_20_body" style:master-page-name="MP107">
      <style:paragraph-properties fo:margin-top="0.018cm" fo:margin-bottom="0cm" style:contextual-spacing="false" style:page-number="auto" fo:break-before="page"/>
      <style:text-properties fo:font-style="italic" style:font-style-asian="italic"/>
    </style:style>
    <style:style style:name="P610" style:family="paragraph" style:parent-style-name="Text_20_body" style:master-page-name="MP121">
      <style:paragraph-properties fo:margin-top="0.018cm" fo:margin-bottom="0cm" style:contextual-spacing="false" style:page-number="auto" fo:break-before="page"/>
      <style:text-properties fo:font-style="italic" style:font-style-asian="italic"/>
    </style:style>
    <style:style style:name="P611" style:family="paragraph" style:parent-style-name="Text_20_body" style:master-page-name="MP19">
      <style:paragraph-properties fo:margin-left="1.45cm" fo:margin-right="1.759cm" fo:margin-top="0.155cm" fo:margin-bottom="0cm" style:contextual-spacing="false" fo:text-align="center" style:justify-single-word="false" style:page-number="auto" fo:break-before="page">
        <style:tab-stops/>
      </style:paragraph-properties>
    </style:style>
    <style:style style:name="P612" style:family="paragraph" style:parent-style-name="Text_20_body" style:master-page-name="MP60">
      <style:paragraph-properties fo:margin-left="1.45cm" fo:margin-right="0.847cm" fo:margin-top="0.155cm" fo:margin-bottom="0cm" style:contextual-spacing="false" fo:text-align="center" style:justify-single-word="false" style:page-number="auto" fo:break-before="page">
        <style:tab-stops/>
      </style:paragraph-properties>
    </style:style>
    <style:style style:name="P613" style:family="paragraph" style:parent-style-name="Text_20_body" style:master-page-name="MP72">
      <style:paragraph-properties fo:margin-left="1.45cm" fo:margin-right="2.327cm" fo:margin-top="0.155cm" fo:margin-bottom="0cm" style:contextual-spacing="false" fo:text-align="center" style:justify-single-word="false" style:page-number="auto" fo:break-before="page">
        <style:tab-stops/>
      </style:paragraph-properties>
    </style:style>
    <style:style style:name="P614" style:family="paragraph" style:parent-style-name="Абзац_20_списка" style:list-style-name="L1">
      <style:paragraph-properties fo:text-indent="-0.356cm" style:auto-text-indent="false">
        <style:tab-stops>
          <style:tab-stop style:position="0.002cm"/>
        </style:tab-stops>
      </style:paragraph-properties>
    </style:style>
    <style:style style:name="P615" style:family="paragraph" style:parent-style-name="Абзац_20_списка" style:list-style-name="L1">
      <style:paragraph-properties fo:margin-top="0.002cm" fo:margin-bottom="0cm" style:contextual-spacing="false" fo:text-indent="-0.356cm" style:auto-text-indent="false">
        <style:tab-stops>
          <style:tab-stop style:position="0.002cm"/>
        </style:tab-stops>
      </style:paragraph-properties>
    </style:style>
    <style:style style:name="P616" style:family="paragraph" style:parent-style-name="Абзац_20_списка" style:list-style-name="L2">
      <style:paragraph-properties fo:text-indent="-0.356cm" style:auto-text-indent="false">
        <style:tab-stops>
          <style:tab-stop style:position="0.002cm"/>
        </style:tab-stops>
      </style:paragraph-properties>
    </style:style>
    <style:style style:name="P617" style:family="paragraph" style:parent-style-name="Абзац_20_списка" style:list-style-name="L2">
      <style:paragraph-properties fo:margin-top="0.002cm" fo:margin-bottom="0cm" style:contextual-spacing="false" fo:text-indent="-0.356cm" style:auto-text-indent="false">
        <style:tab-stops>
          <style:tab-stop style:position="0.002cm"/>
        </style:tab-stops>
      </style:paragraph-properties>
    </style:style>
    <style:style style:name="P618" style:family="paragraph" style:parent-style-name="Обычный" style:master-page-name="MP133">
      <style:paragraph-properties fo:margin-left="1.177cm" fo:margin-top="0.155cm" fo:margin-bottom="0cm" style:contextual-spacing="false" style:page-number="auto" fo:break-before="page">
        <style:tab-stops/>
      </style:paragraph-properties>
    </style:style>
    <style:style style:name="P619" style:family="paragraph" style:parent-style-name="Обычный" style:master-page-name="MP0">
      <style:paragraph-properties fo:margin-right="1.531cm" fo:margin-top="0.572cm" fo:margin-bottom="0cm" style:contextual-spacing="false" style:page-number="auto" fo:break-before="page"/>
      <style:text-properties style:font-name="Arial" fo:font-size="18pt" fo:font-weight="bold" style:font-size-asian="18pt" style:font-weight-asian="bold"/>
    </style:style>
    <style:style style:name="P620" style:family="paragraph" style:parent-style-name="Обычный" style:master-page-name="MP2">
      <style:paragraph-properties fo:margin-left="1.177cm" fo:margin-top="0.155cm" fo:margin-bottom="0cm" style:contextual-spacing="false" style:page-number="auto" fo:break-before="page">
        <style:tab-stops/>
      </style:paragraph-properties>
      <style:text-properties fo:font-size="12pt" fo:font-style="italic" style:font-size-asian="12pt" style:font-style-asian="italic"/>
    </style:style>
    <style:style style:name="P621" style:family="paragraph" style:parent-style-name="Обычный" style:master-page-name="MP9">
      <style:paragraph-properties fo:margin-left="1.177cm" fo:margin-top="0.155cm" fo:margin-bottom="0cm" style:contextual-spacing="false" style:page-number="auto" fo:break-before="page">
        <style:tab-stops/>
      </style:paragraph-properties>
      <style:text-properties fo:font-size="12pt" fo:font-style="italic" style:font-size-asian="12pt" style:font-style-asian="italic"/>
    </style:style>
    <style:style style:name="P622" style:family="paragraph" style:parent-style-name="Обычный" style:master-page-name="MP90">
      <style:paragraph-properties fo:margin-left="1.177cm" fo:margin-top="0.155cm" fo:margin-bottom="0cm" style:contextual-spacing="false" style:page-number="auto" fo:break-before="page">
        <style:tab-stops/>
      </style:paragraph-properties>
      <style:text-properties fo:font-size="12pt" fo:font-style="italic" style:font-size-asian="12pt" style:font-style-asian="italic"/>
    </style:style>
    <style:style style:name="P623" style:family="paragraph" style:parent-style-name="Обычный" style:master-page-name="MP104">
      <style:paragraph-properties fo:margin-left="1.177cm" fo:margin-top="0.155cm" fo:margin-bottom="0cm" style:contextual-spacing="false" style:page-number="auto" fo:break-before="page">
        <style:tab-stops/>
      </style:paragraph-properties>
      <style:text-properties fo:font-size="12pt" fo:font-style="italic" style:font-size-asian="12pt" style:font-style-asian="italic"/>
    </style:style>
    <style:style style:name="P624" style:family="paragraph" style:parent-style-name="Обычный" style:master-page-name="MP130">
      <style:paragraph-properties fo:margin-left="1.177cm" fo:margin-top="0.155cm" fo:margin-bottom="0cm" style:contextual-spacing="false" style:page-number="auto" fo:break-before="page">
        <style:tab-stops/>
      </style:paragraph-properties>
      <style:text-properties fo:font-size="12pt" fo:font-style="italic" style:font-size-asian="12pt" style:font-style-asian="italic"/>
    </style:style>
    <style:style style:name="P625" style:family="paragraph" style:parent-style-name="Обычный" style:master-page-name="MP132">
      <style:paragraph-properties fo:margin-left="1.177cm" fo:margin-top="0.155cm" fo:margin-bottom="0cm" style:contextual-spacing="false" style:page-number="auto" fo:break-before="page">
        <style:tab-stops/>
      </style:paragraph-properties>
      <style:text-properties fo:font-size="12pt" fo:font-style="italic" style:font-size-asian="12pt" style:font-style-asian="italic"/>
    </style:style>
    <style:style style:name="P626" style:family="paragraph" style:parent-style-name="Обычный" style:master-page-name="MP11">
      <style:paragraph-properties fo:margin-left="1.177cm" fo:margin-right="13.741cm" fo:margin-top="0.155cm" fo:margin-bottom="0cm" style:contextual-spacing="false" fo:line-height="103%" style:page-number="auto" fo:break-before="page">
        <style:tab-stops/>
      </style:paragraph-properties>
      <style:text-properties fo:font-size="12pt" fo:font-style="italic" style:font-size-asian="12pt" style:font-style-asian="italic"/>
    </style:style>
    <style:style style:name="T1" style:family="text">
      <style:text-properties style:language-complex="ar" style:country-complex="SA"/>
    </style:style>
    <style:style style:name="T2" style:family="text">
      <style:text-properties fo:font-size="9.5pt" style:font-size-asian="9.5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18cm" fo:font-style="italic" style:font-size-asian="12pt" style:font-style-asian="italic"/>
    </style:style>
    <style:style style:name="T6" style:family="text">
      <style:text-properties fo:font-size="12pt" fo:letter-spacing="-0.018cm" style:font-size-asian="12pt"/>
    </style:style>
    <style:style style:name="T7" style:family="text">
      <style:text-properties fo:font-size="12pt" fo:letter-spacing="-0.004cm" fo:font-style="italic" style:font-size-asian="12pt" style:font-style-asian="italic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48cm" fo:font-style="italic" style:font-size-asian="12pt" style:font-style-asian="italic"/>
    </style:style>
    <style:style style:name="T10" style:family="text">
      <style:text-properties fo:font-size="12pt" fo:letter-spacing="-0.007cm" fo:font-style="italic" style:font-size-asian="12pt" style:font-style-asian="italic"/>
    </style:style>
    <style:style style:name="T11" style:family="text">
      <style:text-properties fo:font-size="12pt" fo:letter-spacing="-0.007cm" style:font-size-asian="12pt"/>
    </style:style>
    <style:style style:name="T12" style:family="text">
      <style:text-properties fo:font-size="12pt" fo:letter-spacing="-0.016cm" style:font-size-asian="12pt"/>
    </style:style>
    <style:style style:name="T13" style:family="text">
      <style:text-properties fo:font-size="12pt" fo:letter-spacing="-0.011cm" style:font-size-asian="12pt"/>
    </style:style>
    <style:style style:name="T14" style:family="text">
      <style:text-properties fo:font-size="12pt" fo:letter-spacing="-0.011cm" fo:font-style="italic" style:font-size-asian="12pt" style:font-style-asian="italic"/>
    </style:style>
    <style:style style:name="T15" style:family="text">
      <style:text-properties fo:font-size="12pt" fo:letter-spacing="-0.06cm" fo:font-style="italic" style:font-size-asian="12pt" style:font-style-asian="italic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-0.009cm" fo:font-style="italic" style:font-size-asian="12pt" style:font-style-asian="italic"/>
    </style:style>
    <style:style style:name="T18" style:family="text">
      <style:text-properties fo:font-size="12pt" fo:letter-spacing="-0.032cm" style:font-size-asian="12pt"/>
    </style:style>
    <style:style style:name="T19" style:family="text">
      <style:text-properties fo:font-size="12pt" fo:letter-spacing="-0.032cm" fo:font-style="italic" style:font-size-asian="12pt" style:font-style-asian="italic"/>
    </style:style>
    <style:style style:name="T20" style:family="text">
      <style:text-properties fo:font-size="12pt" fo:letter-spacing="-0.03cm" style:font-size-asian="12pt"/>
    </style:style>
    <style:style style:name="T21" style:family="text">
      <style:text-properties fo:font-size="12pt" fo:letter-spacing="-0.03cm" fo:font-style="italic" style:font-size-asian="12pt" style:font-style-asian="italic"/>
    </style:style>
    <style:style style:name="T22" style:family="text">
      <style:text-properties fo:font-size="12pt" fo:letter-spacing="-0.005cm" style:font-size-asian="12pt"/>
    </style:style>
    <style:style style:name="T23" style:family="text">
      <style:text-properties fo:font-size="12pt" fo:letter-spacing="-0.005cm" fo:font-style="italic" style:font-size-asian="12pt" style:font-style-asian="italic"/>
    </style:style>
    <style:style style:name="T24" style:family="text">
      <style:text-properties fo:font-size="12pt" fo:letter-spacing="-0.041cm" style:font-size-asian="12pt"/>
    </style:style>
    <style:style style:name="T25" style:family="text">
      <style:text-properties fo:font-size="12pt" fo:letter-spacing="-0.065cm" style:font-size-asian="12pt"/>
    </style:style>
    <style:style style:name="T26" style:family="text">
      <style:text-properties fo:font-size="12pt" fo:letter-spacing="-0.014cm" style:font-size-asian="12pt"/>
    </style:style>
    <style:style style:name="T27" style:family="text">
      <style:text-properties fo:font-size="12pt" fo:letter-spacing="-0.019cm" fo:font-style="italic" style:font-size-asian="12pt" style:font-style-asian="italic"/>
    </style:style>
    <style:style style:name="T28" style:family="text">
      <style:text-properties fo:font-size="12pt" fo:letter-spacing="-0.037cm" fo:font-style="italic" style:font-size-asian="12pt" style:font-style-asian="italic"/>
    </style:style>
    <style:style style:name="T29" style:family="text">
      <style:text-properties fo:font-size="12pt" fo:letter-spacing="-0.037cm" style:font-size-asian="12pt"/>
    </style:style>
    <style:style style:name="T30" style:family="text">
      <style:text-properties fo:font-size="12pt" fo:letter-spacing="-0.035cm" style:font-size-asian="12pt"/>
    </style:style>
    <style:style style:name="T31" style:family="text">
      <style:text-properties fo:font-size="12pt" fo:letter-spacing="-0.039cm" fo:font-style="italic" style:font-size-asian="12pt" style:font-style-asian="italic"/>
    </style:style>
    <style:style style:name="T32" style:family="text">
      <style:text-properties fo:font-style="italic" style:font-style-asian="italic"/>
    </style:style>
    <style:style style:name="T33" style:family="text">
      <style:text-properties fo:letter-spacing="-0.053cm"/>
    </style:style>
    <style:style style:name="T34" style:family="text">
      <style:text-properties fo:letter-spacing="-0.005cm"/>
    </style:style>
    <style:style style:name="T35" style:family="text">
      <style:text-properties fo:letter-spacing="-0.018cm"/>
    </style:style>
    <style:style style:name="T36" style:family="text">
      <style:text-properties fo:letter-spacing="-0.011cm"/>
    </style:style>
    <style:style style:name="T37" style:family="text">
      <style:text-properties fo:letter-spacing="-0.007cm"/>
    </style:style>
    <style:style style:name="T38" style:family="text">
      <style:text-properties fo:letter-spacing="-0.004cm"/>
    </style:style>
    <style:style style:name="T39" style:family="text">
      <style:text-properties fo:letter-spacing="-0.042cm"/>
    </style:style>
    <style:style style:name="T40" style:family="text">
      <style:text-properties fo:letter-spacing="-0.019cm"/>
    </style:style>
    <style:style style:name="T41" style:family="text">
      <style:text-properties fo:letter-spacing="-0.062cm"/>
    </style:style>
    <style:style style:name="T42" style:family="text">
      <style:text-properties fo:letter-spacing="-0.016cm"/>
    </style:style>
    <style:style style:name="T43" style:family="text">
      <style:text-properties fo:letter-spacing="-0.012cm"/>
    </style:style>
    <style:style style:name="T44" style:family="text">
      <style:text-properties fo:letter-spacing="-0.048cm"/>
    </style:style>
    <style:style style:name="T45" style:family="text">
      <style:text-properties fo:letter-spacing="-0.009cm"/>
    </style:style>
    <style:style style:name="T46" style:family="text">
      <style:text-properties fo:letter-spacing="-0.009cm" fo:font-style="italic" style:font-style-asian="italic"/>
    </style:style>
    <style:style style:name="T47" style:family="text">
      <style:text-properties fo:letter-spacing="0.018cm"/>
    </style:style>
    <style:style style:name="T48" style:family="text">
      <style:text-properties fo:letter-spacing="-0.06cm"/>
    </style:style>
    <style:style style:name="T49" style:family="text">
      <style:text-properties fo:letter-spacing="-0.002cm"/>
    </style:style>
    <style:style style:name="T50" style:family="text">
      <style:text-properties fo:letter-spacing="0.004cm"/>
    </style:style>
    <style:style style:name="T51" style:family="text">
      <style:text-properties fo:letter-spacing="-0.056cm"/>
    </style:style>
    <style:style style:name="T52" style:family="text">
      <style:text-properties fo:letter-spacing="-0.028cm"/>
    </style:style>
    <style:style style:name="T53" style:family="text">
      <style:text-properties fo:letter-spacing="-0.067cm"/>
    </style:style>
    <style:style style:name="T54" style:family="text">
      <style:text-properties fo:letter-spacing="-0.014cm"/>
    </style:style>
    <style:style style:name="T55" style:family="text">
      <style:text-properties fo:letter-spacing="-0.025cm"/>
    </style:style>
    <style:style style:name="T56" style:family="text">
      <style:text-properties fo:letter-spacing="-0.034cm"/>
    </style:style>
    <style:style style:name="T57" style:family="text">
      <style:text-properties fo:letter-spacing="-0.041cm"/>
    </style:style>
    <style:style style:name="T58" style:family="text">
      <style:text-properties style:font-name="Arial" fo:font-size="16.5pt" fo:font-weight="bold" style:font-size-asian="16.5pt" style:font-weight-asian="bold"/>
    </style:style>
    <style:style style:name="T59" style:family="text">
      <style:text-properties fo:letter-spacing="-0.078cm"/>
    </style:style>
    <style:style style:name="T60" style:family="text">
      <style:text-properties fo:letter-spacing="-0.037cm"/>
    </style:style>
    <style:style style:name="T61" style:family="text">
      <style:text-properties fo:letter-spacing="-0.026cm"/>
    </style:style>
    <style:style style:name="T62" style:family="text">
      <style:text-properties fo:letter-spacing="-0.049cm"/>
    </style:style>
    <style:style style:name="T63" style:family="text">
      <style:text-properties fo:letter-spacing="-0.046cm"/>
    </style:style>
    <style:style style:name="T64" style:family="text">
      <style:text-properties fo:letter-spacing="0.002cm"/>
    </style:style>
    <style:style style:name="T65" style:family="text">
      <style:text-properties fo:letter-spacing="-0.055cm"/>
    </style:style>
    <style:style style:name="T66" style:family="text">
      <style:text-properties fo:letter-spacing="-0.039cm"/>
    </style:style>
    <style:style style:name="T67" style:family="text">
      <style:text-properties fo:letter-spacing="-0.044cm"/>
    </style:style>
    <style:style style:name="T68" style:family="text">
      <style:text-properties fo:letter-spacing="0.007cm"/>
    </style:style>
    <style:style style:name="T69" style:family="text">
      <style:text-properties fo:letter-spacing="0.014cm"/>
    </style:style>
    <style:style style:name="T70" style:family="text">
      <style:text-properties fo:letter-spacing="-0.021cm"/>
    </style:style>
    <style:style style:name="T71" style:family="text">
      <style:text-properties fo:letter-spacing="0.005cm"/>
    </style:style>
    <style:style style:name="T72" style:family="text">
      <style:text-properties fo:language="en" fo:country="US"/>
    </style:style>
    <style:style style:name="T73" style:family="text">
      <style:text-properties fo:letter-spacing="-0.051cm"/>
    </style:style>
    <style:style style:name="T74" style:family="text">
      <style:text-properties fo:letter-spacing="-0.03cm"/>
    </style:style>
    <style:style style:name="T75" style:family="text">
      <style:text-properties style:text-position="50% 100%" fo:font-size="7pt" fo:language="en" fo:country="US" style:font-size-asian="7pt"/>
    </style:style>
    <style:style style:name="T76" style:family="text">
      <style:text-properties style:text-position="50% 100%" fo:font-size="7pt" style:font-size-asian="7pt"/>
    </style:style>
    <style:style style:name="T77" style:family="text">
      <style:text-properties fo:letter-spacing="-0.064cm"/>
    </style:style>
    <style:style style:name="T78" style:family="text">
      <style:text-properties fo:letter-spacing="-0.065cm"/>
    </style:style>
    <style:style style:name="T79" style:family="text">
      <style:text-properties fo:letter-spacing="-0.069cm"/>
    </style:style>
    <style:style style:name="T80" style:family="text">
      <style:text-properties fo:letter-spacing="-0.035cm"/>
    </style:style>
    <style:style style:name="T81" style:family="text">
      <style:text-properties fo:letter-spacing="-0.035cm" fo:font-style="italic" style:font-style-asian="italic"/>
    </style:style>
    <style:style style:name="T82" style:family="text">
      <style:text-properties fo:letter-spacing="-0.023cm"/>
    </style:style>
    <style:style style:name="T83" style:family="text">
      <style:text-properties fo:letter-spacing="-0.023cm" fo:font-style="italic" style:font-style-asian="italic"/>
    </style:style>
    <style:style style:name="T84" style:family="text">
      <style:text-properties fo:letter-spacing="-0.07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730*" fo:start-indent="0cm" fo:end-indent="0.755cm"/>
          <style:column style:rel-width="6880*" fo:start-indent="0.75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2748*" fo:start-indent="0cm" fo:end-indent="0.889cm"/>
          <style:column style:rel-width="6862*" fo:start-indent="0.891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2358*" fo:start-indent="0cm" fo:end-indent="1.577cm"/>
          <style:column style:rel-width="7252*" fo:start-indent="1.577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2181*" fo:start-indent="0cm" fo:end-indent="1.723cm"/>
          <style:column style:rel-width="7429*" fo:start-indent="1.725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3212*" fo:start-indent="0cm" fo:end-indent="0.035cm"/>
          <style:column style:rel-width="6398*" fo:start-indent="0.035cm" fo:end-indent="0cm"/>
        </style:columns>
      </style:section-properties>
    </style:style>
    <text:list-style style:name="L1">
      <text:list-level-style-number text:level="1" text:style-name="WW_5f_CharLFO2LVL1" loext:num-list-format="%1%-" style:num-suffix="-" style:num-format="1" text:start-value="3">
        <style:list-level-properties text:list-level-position-and-space-mode="label-alignment">
          <style:list-level-label-alignment text:label-followed-by="listtab" fo:text-indent="-0.355cm" fo:margin-left="1.531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355cm" fo:margin-left="3.059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355cm" fo:margin-left="4.602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355cm" fo:margin-left="6.144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355cm" fo:margin-left="7.687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355cm" fo:margin-left="9.229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355cm" fo:margin-left="10.772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355cm" fo:margin-left="12.314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355cm" fo:margin-left="13.8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-" style:num-suffix="-" style:num-format="1">
        <style:list-level-properties text:list-level-position-and-space-mode="label-alignment">
          <style:list-level-label-alignment text:label-followed-by="listtab" fo:text-indent="-0.355cm" fo:margin-left="1.531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355cm" fo:margin-left="3.059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355cm" fo:margin-left="4.602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355cm" fo:margin-left="6.144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355cm" fo:margin-left="7.687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355cm" fo:margin-left="9.229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355cm" fo:margin-left="10.772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355cm" fo:margin-left="12.314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355cm" fo:margin-left="13.8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9">А.С. Грибоедов </text:p>
      <text:p text:style-name="P32">«Горе от ума»</text:p>
      <text:p text:style-name="P32">Действующие лица</text:p>
      <text:p text:style-name="P3"><text:span text:style-name="Основной_20_шрифт_20_абзаца"><text:span text:style-name="T3">Павел Афанасьевич Фамусов</text:span></text:span><text:span text:style-name="Основной_20_шрифт_20_абзаца"><text:span text:style-name="T4">, управляющий в казенном месте.</text:span></text:span></text:p>
      <text:p text:style-name="P4"><text:span text:style-name="Основной_20_шрифт_20_абзаца"><text:span text:style-name="T3">Софья Павловна</text:span></text:span><text:span text:style-name="Основной_20_шрифт_20_абзаца"><text:span text:style-name="T4">, дочь его.</text:span></text:span></text:p>
      <text:p text:style-name="P4"><text:span text:style-name="Основной_20_шрифт_20_абзаца"><text:span text:style-name="T3">Лизанька</text:span></text:span><text:span text:style-name="Основной_20_шрифт_20_абзаца"><text:span text:style-name="T4">, служанка.</text:span></text:span></text:p>
      <text:p text:style-name="P6"><text:span text:style-name="Основной_20_шрифт_20_абзаца"><text:span text:style-name="T3">Алексей Степанович Молчалин</text:span></text:span><text:span text:style-name="Основной_20_шрифт_20_абзаца"><text:span text:style-name="T4">, секретарь Фамусова, живущий у него в доме.</text:span></text:span></text:p>
      <text:p text:style-name="P42"><text:span text:style-name="Основной_20_шрифт_20_абзаца"><text:span text:style-name="T3">Александр Андреевич Чацкий</text:span></text:span><text:span text:style-name="Основной_20_шрифт_20_абзаца"><text:span text:style-name="T4">. </text:span></text:span><text:span text:style-name="Основной_20_шрифт_20_абзаца"><text:span text:style-name="T3">Полковник Скалозуб, Сергей Сергеевич</text:span></text:span><text:span text:style-name="Основной_20_шрифт_20_абзаца"><text:span text:style-name="T4">. </text:span></text:span><text:span text:style-name="Основной_20_шрифт_20_абзаца"><text:span text:style-name="T3">Наталья Дмитриевна</text:span></text:span><text:span text:style-name="Основной_20_шрифт_20_абзаца"><text:span text:style-name="T4">, молодая дама </text:span></text:span><text:span text:style-name="Основной_20_шрифт_20_абзаца"><text:span text:style-name="T3">Платон Михайлович</text:span></text:span><text:span text:style-name="Основной_20_шрифт_20_абзаца"><text:span text:style-name="T4">, муж ее</text:span></text:span></text:p>
      <text:p text:style-name="P7"><text:span text:style-name="Основной_20_шрифт_20_абзаца"><text:span text:style-name="T3">Князь Тугоуховский </text:span></text:span><text:span text:style-name="Основной_20_шрифт_20_абзаца"><text:span text:style-name="T4">и</text:span></text:span></text:p>
      <text:p text:style-name="P42"><text:span text:style-name="Основной_20_шрифт_20_абзаца"><text:span text:style-name="T3">Княгиня</text:span></text:span><text:span text:style-name="Основной_20_шрифт_20_абзаца"><text:span text:style-name="T4">, жена его, с </text:span></text:span><text:span text:style-name="Основной_20_шрифт_20_абзаца"><text:span text:style-name="T3">шестью дочерями</text:span></text:span><text:span text:style-name="Основной_20_шрифт_20_абзаца"><text:span text:style-name="T4">. </text:span></text:span><text:span text:style-name="Основной_20_шрифт_20_абзаца"><text:span text:style-name="T3">Графиня бабушка</text:span></text:span></text:p>
      <text:p text:style-name="P417">Графиня внучка</text:p>
      <text:p text:style-name="P6"><text:span text:style-name="Основной_20_шрифт_20_абзаца"><text:span text:style-name="T3">Антон Антонови</text:span></text:span><text:span text:style-name="Основной_20_шрифт_20_абзаца"><text:span text:style-name="T4">ч </text:span></text:span><text:span text:style-name="Основной_20_шрифт_20_абзаца"><text:span text:style-name="T3">Загорецкий</text:span></text:span><text:span text:style-name="Основной_20_шрифт_20_абзаца"><text:span text:style-name="T4">.</text:span></text:span></text:p>
      <text:p text:style-name="P4"><text:span text:style-name="Основной_20_шрифт_20_абзаца"><text:span text:style-name="T3">Старуха Хлёстова</text:span></text:span><text:span text:style-name="Основной_20_шрифт_20_абзаца"><text:span text:style-name="T4">, свояченица Фамусова.</text:span></text:span></text:p>
      <text:p text:style-name="P4"><text:span text:style-name="Основной_20_шрифт_20_абзаца"><text:span text:style-name="T5">Г.</text:span></text:span><text:span text:style-name="Основной_20_шрифт_20_абзаца"><text:span text:style-name="T7"> </text:span></text:span><text:span text:style-name="Основной_20_шрифт_20_абзаца"><text:span text:style-name="T3">N.*</text:span></text:span></text:p>
      <text:p text:style-name="P4"><text:span text:style-name="Основной_20_шрифт_20_абзаца"><text:span text:style-name="T5">Г.</text:span></text:span><text:span text:style-name="Основной_20_шрифт_20_абзаца"><text:span text:style-name="T7"> </text:span></text:span><text:span text:style-name="Основной_20_шрифт_20_абзаца"><text:span text:style-name="T3">D.*</text:span></text:span></text:p>
      <text:p text:style-name="P6"><text:span text:style-name="Основной_20_шрифт_20_абзаца"><text:span text:style-name="T3">Репетилов</text:span></text:span><text:span text:style-name="Основной_20_шрифт_20_абзаца"><text:span text:style-name="T4">.</text:span></text:span></text:p>
      <text:p text:style-name="P4"><text:span text:style-name="Основной_20_шрифт_20_абзаца"><text:span text:style-name="T3">Петрушка </text:span></text:span><text:span text:style-name="Основной_20_шрифт_20_абзаца"><text:span text:style-name="T4">и несколько говорящих слуг.</text:span></text:span></text:p>
      <text:p text:style-name="P45">Множество гостей всякого разбора и их лакеев при разъезде. Официанты Фамусова.</text:p>
      <text:p text:style-name="P8">Действие в Москве в доме Фамусова.</text:p>
      <text:p text:style-name="P494"/>
      <text:p text:style-name="P33"><text:bookmark text:name="_bookmark1"/><text:bookmark text:name="Действие_I"/>Действие I</text:p>
      <text:p text:style-name="P35"/>
      <text:p text:style-name="P36"><text:bookmark text:name="_bookmark2"/>Явление 1</text:p>
      <text:p text:style-name="P62">Гостиная, в ней большие часы, справа дверь в спальню Софии, откудова слышно фор- топияно с флейтою, которые потом умолкают.</text:p>
      <text:p text:style-name="P8"><text:span text:style-name="Основной_20_шрифт_20_абзаца"><text:span text:style-name="T32">Лизанька </text:span></text:span>середи комнаты спит, свесившись с кресел.</text:p>
      <text:p text:style-name="P418">(Утро, чуть день брезжится.)</text:p>
      <text:p text:style-name="P419">Лизанька (вдруг просыпается, встает с кресел, оглядывается)</text:p>
      <text:p text:style-name="P442"/>
      <text:p text:style-name="P69">Светает!.. Ах! как скоро ночь минула! Вчера просилась спать – отказ.</text:p>
      <text:p text:style-name="P19">«Ждем друга». – Нужен глаз да глаз,</text:p>
      <text:p text:style-name="P70">Не спи, покудова не скатишься со стула. Теперь вот только что вздремнула,</text:p>
      <text:p text:style-name="P19">Уж день!.. сказать им…</text:p>
      <text:p text:style-name="P445"/>
      <text:p text:style-name="P420">(Стучится к Софии.)</text:p>
      <text:p text:style-name="P442"/>
      <text:p text:style-name="P20">Господа,</text:p>
      <text:p text:style-name="P77">Эй! Софья Павловна, беда: Зашла беседа ваша за́ночь;</text:p>
      <text:p text:style-name="P84">Вы глухи? – Алексей Степаныч! Сударыня!.. – И страх их не берет!</text:p>
      <text:p text:style-name="P448"/>
      <text:p text:style-name="P420">(Отходит от дверей.)</text:p>
      <text:p text:style-name="P442"/>
      <text:p text:style-name="P78">Ну, гость неприглашенный, Быть может, батюшка войдет!</text:p>
      <text:p text:style-name="P19">Прошу служить у барышни влюбленной!</text:p>
      <text:p text:style-name="P445"/>
      <text:p text:style-name="P420">(Опять к дверям.)</text:p>
      <text:p text:style-name="P442"/>
      <text:p text:style-name="P20">Да расходитесь. Утро. Что-с?</text:p>
      <text:p text:style-name="P445"/>
      <text:p text:style-name="P9"><text:span text:style-name="Основной_20_шрифт_20_абзаца"><text:span text:style-name="T4">(</text:span></text:span><text:span text:style-name="Основной_20_шрифт_20_абзаца"><text:span text:style-name="T3">Голо</text:span></text:span><text:span text:style-name="Основной_20_шрифт_20_абзаца"><text:span text:style-name="T4">с </text:span></text:span><text:span text:style-name="Основной_20_шрифт_20_абзаца"><text:span text:style-name="T3">Софии</text:span></text:span><text:span text:style-name="Основной_20_шрифт_20_абзаца"><text:span text:style-name="T4">)</text:span></text:span></text:p>
      <text:p text:style-name="P445"/>
      <text:p text:style-name="P20">Который час?</text:p>
      <text:p text:style-name="P446"/>
      <text:p text:style-name="P420">Лизанька</text:p>
      <text:p text:style-name="P442"/>
      <text:p text:style-name="P20">Всё в доме поднялось.</text:p>
      <text:p text:style-name="P445"/>
      <text:p text:style-name="P420">София (из своей комнаты)</text:p>
      <text:p text:style-name="P442"/>
      <text:p text:style-name="P20">Который час?</text:p>
      <text:p text:style-name="P620">Лизанька</text:p>
      <text:p text:style-name="P456"/>
      <text:p text:style-name="P21">Седьмой, осьмой, девятый.</text:p>
      <text:p text:style-name="P445"/>
      <text:p text:style-name="P421">София (оттуда же)</text:p>
      <text:p text:style-name="P442"/>
      <text:p text:style-name="P20">Неправда.</text:p>
      <text:p text:style-name="P445"/>
      <text:p text:style-name="P9"><text:span text:style-name="Основной_20_шрифт_20_абзаца"><text:span text:style-name="T3">Лизанька (прочь от</text:span></text:span><text:span text:style-name="Основной_20_шрифт_20_абзаца"><text:span text:style-name="T9"> </text:span></text:span><text:span text:style-name="Основной_20_шрифт_20_абзаца"><text:span text:style-name="T3">дверей)</text:span></text:span></text:p>
      <text:p text:style-name="P442"/>
      <text:p text:style-name="P20">Ах! амур проклятый!</text:p>
      <text:p text:style-name="P92">И слышат, не хотят понять, Ну что́ бы ставни им отнять?</text:p>
      <text:p text:style-name="P98">Переведу часы, хоть знаю: будет гонка, Заставлю их играть.</text:p>
      <text:p text:style-name="P448"/>
      <text:p text:style-name="P420">(Лезет на стул, передвигает стрелку, часы бьют и играют.)</text:p>
      <text:p text:style-name="P498"/>
      <text:p text:style-name="P37"><text:bookmark text:name="_bookmark3"/>Явление 2</text:p>
      <text:p text:style-name="P46"><text:span text:style-name="Основной_20_шрифт_20_абзаца"><text:span text:style-name="T3">Лиза </text:span></text:span><text:span text:style-name="Основной_20_шрифт_20_абзаца"><text:span text:style-name="T4">и </text:span></text:span><text:span text:style-name="Основной_20_шрифт_20_абзаца"><text:span text:style-name="T3">Фамусов</text:span></text:span><text:span text:style-name="Основной_20_шрифт_20_абзаца"><text:span text:style-name="T4">. </text:span></text:span><text:span text:style-name="Основной_20_шрифт_20_абзаца"><text:span text:style-name="T3">Лиза</text:span></text:span></text:p>
      <text:p text:style-name="P460"/>
      <text:p text:style-name="P21">Ах! барин!</text:p>
      <text:p text:style-name="P458"/>
      <text:p text:style-name="P422">Фамусов</text:p>
      <text:p text:style-name="P456"/>
      <text:p text:style-name="P21">Барин, да.</text:p>
      <text:p text:style-name="P445"/>
      <text:p text:style-name="P420">(Останавливает часовую музыку.)</text:p>
      <text:p text:style-name="P442"/>
      <text:p text:style-name="P20">Ведь экая шалунья ты девчонка.</text:p>
      <text:p text:style-name="P22">Не мог придумать я, что это за<text:span text:style-name="Основной_20_шрифт_20_абзаца"><text:span text:style-name="T33"> </text:span></text:span><text:span text:style-name="Основной_20_шрифт_20_абзаца"><text:span text:style-name="T34">беда!</text:span></text:span></text:p>
      <text:p text:style-name="P104"><text:span text:style-name="Основной_20_шрифт_20_абзаца"><text:span text:style-name="T35">То </text:span></text:span>флейта слышится, то <text:span text:style-name="Основной_20_шрифт_20_абзаца"><text:span text:style-name="T36">будто </text:span></text:span>фортопьяно; Для Софьи <text:span text:style-name="Основной_20_шрифт_20_абзаца"><text:span text:style-name="T37">слишком </text:span></text:span>было б<text:span text:style-name="Основной_20_шрифт_20_абзаца"><text:span text:style-name="T38"> </text:span></text:span>рано??..</text:p>
      <text:p text:style-name="P448"/>
      <text:p text:style-name="P420">Лиза</text:p>
      <text:p text:style-name="P442"/>
      <text:p text:style-name="P20">Нет, сударь, я… лишь невзначай…</text:p>
      <text:p text:style-name="P445"/>
      <text:p text:style-name="P420">Фамусов</text:p>
      <text:p text:style-name="P442"/>
      <text:p text:style-name="P69">Вот то-то невзначай, за вами примечай; Так верно с умыслом.</text:p>
      <text:p text:style-name="P448"/>
      <text:p text:style-name="P420">(Жмется к ней и заигрывает.)</text:p>
      <text:p text:style-name="P442"/>
      <text:p text:style-name="P20">Ой! зелье, баловница.</text:p>
      <text:p text:style-name="P445"/>
      <text:p text:style-name="P420">Лиза</text:p>
      <text:p text:style-name="P442"/>
      <text:p text:style-name="P20">Вы баловник, к лицу ль вам эти лица!</text:p>
      <text:p text:style-name="P445"/>
      <text:p text:style-name="P421">Фамусов</text:p>
      <text:p text:style-name="P443"/>
      <text:p text:style-name="P79">Скромна, а ничего кроме́ Проказ и ветру на уме.</text:p>
      <text:p text:style-name="P449"/>
      <text:p text:style-name="P420">Лиза</text:p>
      <text:p text:style-name="P442"/>
      <text:p text:style-name="P110">Пустите, ветреники сами, Опомнитесь, вы старики…</text:p>
      <text:p text:style-name="P448"/>
      <text:p text:style-name="P420">Фамусов</text:p>
      <text:p text:style-name="P442"/>
      <text:p text:style-name="P20"><text:soft-page-break/>Почти.</text:p>
      <text:p text:style-name="P555"/>
      <text:p text:style-name="P422">Лиза</text:p>
      <text:p text:style-name="P456"/>
      <text:p text:style-name="P21">Ну, кто придет, куда мы с вами?</text:p>
      <text:p text:style-name="P458"/>
      <text:p text:style-name="P422">Фамусов</text:p>
      <text:p text:style-name="P456"/>
      <text:p text:style-name="P112">Кому сюда придти? Ведь Софья спит?</text:p>
      <text:p text:style-name="P462"/>
      <text:p text:style-name="P422">Лиза</text:p>
      <text:p text:style-name="P457"/>
      <text:p text:style-name="P23">Сейчас започивала.</text:p>
      <text:p text:style-name="P458"/>
      <text:p text:style-name="P422">Фамусов</text:p>
      <text:p text:style-name="P456"/>
      <text:p text:style-name="P21">Сейчас! А ночь?</text:p>
      <text:p text:style-name="P459"/>
      <text:p text:style-name="P422">Лиза</text:p>
      <text:p text:style-name="P456"/>
      <text:p text:style-name="P21">Ночь целую читала.</text:p>
      <text:p text:style-name="P459"/>
      <text:p text:style-name="P422">Фамусов</text:p>
      <text:p text:style-name="P456"/>
      <text:p text:style-name="P21">Вишь, прихоти какие завелись!</text:p>
      <text:p text:style-name="P458"/>
      <text:p text:style-name="P422">Лиза</text:p>
      <text:p text:style-name="P456"/>
      <text:p text:style-name="P467">Всё по-французски, вслух, читает запершись.</text:p>
      <text:p text:style-name="P459"/>
      <text:p text:style-name="P422">Фамусов</text:p>
      <text:p text:style-name="P456"/>
      <text:p text:style-name="P85">Скажи-ка, что глаза ей портить не годится, И в чтеньи прок-от не велик:</text:p>
      <text:p text:style-name="P113">Ей сна нет от французских книг, А мне от русских больно спится.</text:p>
      <text:p text:style-name="P463"/>
      <text:p text:style-name="P422">Лиза</text:p>
      <text:p text:style-name="P456"/>
      <text:p text:style-name="P21">Что встанет, доложусь,</text:p>
      <text:p text:style-name="P22">Извольте же идти; разбудите, боюсь.</text:p>
      <text:p text:style-name="P459"/>
      <text:p text:style-name="P422">Фамусов</text:p>
      <text:p text:style-name="P456"/>
      <text:p text:style-name="P119">Чего будить? Сама часы заводишь, На весь квартал симфонию гремишь.</text:p>
      <text:p text:style-name="P448"/>
      <text:p text:style-name="P420">Лиза (как можно громче)</text:p>
      <text:p text:style-name="P570">Да полноте-с!</text:p>
      <text:p text:style-name="P445"/>
      <text:p text:style-name="P420">Фамусов (зажимает ей рот)</text:p>
      <text:p text:style-name="P442"/>
      <text:p text:style-name="P125">Помилуй, как кричишь. С ума ты сходишь?</text:p>
      <text:p text:style-name="P448"/>
      <text:p text:style-name="P420">Лиза</text:p>
      <text:p text:style-name="P442"/>
      <text:p text:style-name="P20">Боюсь, чтобы не вышло из того…</text:p>
      <text:p text:style-name="P445"/>
      <text:p text:style-name="P421">Фамусов</text:p>
      <text:p text:style-name="P443"/>
      <text:p text:style-name="P24">Чего?</text:p>
      <text:p text:style-name="P445"/>
      <text:p text:style-name="P420">Лиза</text:p>
      <text:p text:style-name="P442"/>
      <text:p text:style-name="P126">Пора, <text:span text:style-name="Основной_20_шрифт_20_абзаца"><text:span text:style-name="T37">сударь, </text:span></text:span>вам знать, вы не ребенок; У девушек сон утренний так тонок; Чуть дверью скрипнешь, чуть<text:span text:style-name="Основной_20_шрифт_20_абзаца"><text:span text:style-name="T39"> </text:span></text:span>шепнешь: Всё<text:span text:style-name="Основной_20_шрифт_20_абзаца"><text:span text:style-name="T38"> </text:span></text:span>слышат…</text:p>
      <text:p text:style-name="P450"/>
      <text:p text:style-name="P421">Фамусов</text:p>
      <text:p text:style-name="P443"/>
      <text:p text:style-name="P24">Всё ты лжешь.</text:p>
      <text:p text:style-name="P445"/>
      <text:p text:style-name="P420">(Голос Софии)</text:p>
      <text:p text:style-name="P442"/>
      <text:p text:style-name="P20">Эй, Лиза!</text:p>
      <text:p text:style-name="P445"/>
      <text:p text:style-name="P420">Фамусов (торопливо)</text:p>
      <text:p text:style-name="P442"/>
      <text:p text:style-name="P20">Тс!</text:p>
      <text:p text:style-name="P445"/>
      <text:p text:style-name="P425">(Крадется вон из комнаты на цыпочках.) Лиза (одна)</text:p>
      <text:p text:style-name="P453"/>
      <text:p text:style-name="P20">Ушел. Ах! от господ подалей;</text:p>
      <text:p text:style-name="P86">У них беды себе на всякий час готовь, Минуй нас пуще всех печалей</text:p>
      <text:p text:style-name="P19">И барский гнев, и барская любовь.</text:p>
      <text:p text:style-name="P522"/>
      <text:p text:style-name="P37"><text:bookmark text:name="_bookmark4"/>Явление 3</text:p>
      <text:p text:style-name="P47"><text:span text:style-name="Основной_20_шрифт_20_абзаца"><text:span text:style-name="T3">Лиза, София </text:span></text:span><text:span text:style-name="Основной_20_шрифт_20_абзаца"><text:span text:style-name="T4">со свечкою, за ней </text:span></text:span><text:span text:style-name="Основной_20_шрифт_20_абзаца"><text:span text:style-name="T3">Молчалин</text:span></text:span><text:span text:style-name="Основной_20_шрифт_20_абзаца"><text:span text:style-name="T4">. </text:span></text:span><text:span text:style-name="Основной_20_шрифт_20_абзаца"><text:span text:style-name="T3">София</text:span></text:span></text:p>
      <text:p text:style-name="P453"/>
      <text:p text:style-name="P78">Что, Лиза, на тебя напало? Шумишь…</text:p>
      <text:p text:style-name="P448"/>
      <text:p text:style-name="P420">Лиза</text:p>
      <text:p text:style-name="P442"/>
      <text:p text:style-name="P20">Конечно, вам расстаться тяжело?</text:p>
      <text:p text:style-name="P22">До света запершись, и кажется всё мало?</text:p>
      <text:p text:style-name="P445"/>
      <text:p text:style-name="P420">София</text:p>
      <text:p text:style-name="P442"/>
      <text:p text:style-name="P20">Ах, в самом деле рассвело!</text:p>
      <text:p text:style-name="P446"/>
      <text:p text:style-name="P420">(Тушит свечу.)</text:p>
      <text:p text:style-name="P442"/>
      <text:p text:style-name="P20">И свет и грусть. Как быстры ночи!</text:p>
      <text:p text:style-name="P445"/>
      <text:p text:style-name="P420">Лиза</text:p>
      <text:p text:style-name="P442"/>
      <text:p text:style-name="P69">Тужите, знай, со стороны нет мочи, Сюда ваш батюшка зашел, я обмерла;</text:p>
      <text:p text:style-name="P19">Вертелась перед ним, не помню что врала;</text:p>
      <text:p text:style-name="P127">Ну что же стали вы? поклон, сударь, отвесьте. Подите, сердце не на месте;</text:p>
      <text:p text:style-name="P84">Смотрите на часы, взгляните-ка в окно: Валит народ по улицам давно;</text:p>
      <text:p text:style-name="P19">А в доме стук, ходьба, метут и убирают.</text:p>
      <text:p text:style-name="P445"/>
      <text:p text:style-name="P420">София</text:p>
      <text:p text:style-name="P442"/>
      <text:p text:style-name="P20">Счастливые часов не наблюдают.</text:p>
      <text:p text:style-name="P446"/>
      <text:p text:style-name="P420">Лиза</text:p>
      <text:p text:style-name="P442"/>
      <text:p text:style-name="P20">Не наблюдайте, ваша власть;</text:p>
      <text:p text:style-name="P22">А что в ответ за вас, конечно, мне попасть.</text:p>
      <text:p text:style-name="P445"/>
      <text:p text:style-name="P420">София (Молчалину)</text:p>
      <text:p text:style-name="P442"/>
      <text:p text:style-name="P20">Идите; целый день еще потерпим скуку.</text:p>
      <text:p text:style-name="P445"/>
      <text:p text:style-name="P420">Лиза</text:p>
      <text:p text:style-name="P442"/>
      <text:p text:style-name="P20"><text:soft-page-break/>Бог с вами-с; прочь возьмите руку.</text:p>
      <text:p text:style-name="P556"/>
      <text:p text:style-name="P422">(Разводит их, Молчалин в дверях сталкивается с Фамусовым.)</text:p>
      <text:p text:style-name="P499"/>
      <text:p text:style-name="P37"><text:bookmark text:name="_bookmark5"/>Явление 4</text:p>
      <text:p text:style-name="P43"><text:span text:style-name="Основной_20_шрифт_20_абзаца"><text:span text:style-name="T3">София, Лиза, Молчалин, Фамусов</text:span></text:span><text:span text:style-name="Основной_20_шрифт_20_абзаца"><text:span text:style-name="T4">. </text:span></text:span><text:span text:style-name="Основной_20_шрифт_20_абзаца"><text:span text:style-name="T3">Фамусов</text:span></text:span></text:p>
      <text:p text:style-name="P453"/>
      <text:p text:style-name="P20">Что за оказия! Молчалин, ты, брат?</text:p>
      <text:p text:style-name="P445"/>
      <text:p text:style-name="P421">Молчалин</text:p>
      <text:p text:style-name="P443"/>
      <text:p text:style-name="P24">Я-с.</text:p>
      <text:p text:style-name="P445"/>
      <text:p text:style-name="P420">Фамусов</text:p>
      <text:p text:style-name="P442"/>
      <text:p text:style-name="P20">Зачем же здесь? и в этот час?</text:p>
      <text:p text:style-name="P22">И Софья!.. Здравствуй, Софья, что ты</text:p>
      <text:p text:style-name="P104">Так рано поднялась! а? для какой заботы? И как вас бог не в пору вместе свел?</text:p>
      <text:p text:style-name="P448"/>
      <text:p text:style-name="P420">София</text:p>
      <text:p text:style-name="P442"/>
      <text:p text:style-name="P20">Он только что теперь вошел.</text:p>
      <text:p text:style-name="P445"/>
      <text:p text:style-name="P420">Молчалин</text:p>
      <text:p text:style-name="P442"/>
      <text:p text:style-name="P20">Сейчас с прогулки.</text:p>
      <text:p text:style-name="P445"/>
      <text:p text:style-name="P420">Фамусов</text:p>
      <text:p text:style-name="P442"/>
      <text:p text:style-name="P79">Друг. Нельзя ли для прогулок Подальше выбрать закоулок?</text:p>
      <text:p text:style-name="P24">А ты, сударыня, чуть из постели прыг,</text:p>
      <text:p text:style-name="P128">С мужчиной! с молодым! – Занятье для девицы! Всю ночь читает небылицы,</text:p>
      <text:p text:style-name="P24">И вот плоды от этих книг!</text:p>
      <text:p text:style-name="P86">А всё Кузнецкий мост, и вечные французы, Оттуда моды к нам, и авторы, и музы: Губители карманов и сердец!</text:p>
      <text:p text:style-name="P25">Когда избавит нас творец</text:p>
      <text:p text:style-name="P134">От шляпок их! чепцов! и шпилек! и булавок! И книжных и бисквитных лавок! —</text:p>
      <text:p text:style-name="P448"/>
      <text:p text:style-name="P420">София</text:p>
      <text:p text:style-name="P442"/>
      <text:p text:style-name="P99">Позвольте, батюшка, кружится голова; Я от испуги дух перевожу едва; Изволили вбежать вы так проворно, Смешалась я.</text:p>
      <text:p text:style-name="P621">Фамусов</text:p>
      <text:p text:style-name="P456"/>
      <text:p text:style-name="P21">Благодарю покорно,</text:p>
      <text:p text:style-name="P139">Я скоро к ним вбежал! Я помешал! я испужал!</text:p>
      <text:p text:style-name="P141">Я, Софья Павловна, расстроен сам, день целый Нет отдыха, мечусь как словно угорелый.</text:p>
      <text:p text:style-name="P19">По должности, по службе хлопотня,</text:p>
      <text:p text:style-name="P22">Тот пристает, другой, всем дело до меня!</text:p>
      <text:p text:style-name="P22">По ждал ли новых я хлопот? чтоб был обманут…</text:p>
      <text:p text:style-name="P445"/>
      <text:p text:style-name="P421">София (сквозь слезы)</text:p>
      <text:p text:style-name="P442"/>
      <text:p text:style-name="P20">Кем, батюшка?</text:p>
      <text:p text:style-name="P445"/>
      <text:p text:style-name="P420">Фамусов</text:p>
      <text:p text:style-name="P442"/>
      <text:p text:style-name="P93">Вот попрекать мне станут, Что без толку всегда журю. Не плачь, я дело говорю:</text:p>
      <text:p text:style-name="P145"><text:span text:style-name="Основной_20_шрифт_20_абзаца"><text:span text:style-name="T40">Уж </text:span></text:span>об твоем ли не радели Об воспитаньи! с<text:span text:style-name="Основной_20_шрифт_20_абзаца"><text:span text:style-name="T37"> </text:span></text:span><text:span text:style-name="Основной_20_шрифт_20_абзаца"><text:span text:style-name="T34">колыбели!</text:span></text:span></text:p>
      <text:p text:style-name="P80">Мать умерла: умел я<text:span text:style-name="Основной_20_шрифт_20_абзаца"><text:span text:style-name="T41"> </text:span></text:span>принанять В мадам Розье <text:span text:style-name="Основной_20_шрифт_20_абзаца"><text:span text:style-name="T34">вторую</text:span></text:span><text:span text:style-name="Основной_20_шрифт_20_абзаца"><text:span text:style-name="T42"> </text:span></text:span>мать.</text:p>
      <text:p text:style-name="P129">Старушку-золото в надзор к тебе приставил: Умна была, нрав тихий, редких правил.</text:p>
      <text:p text:style-name="P19">Одно не к чести служит ей:</text:p>
      <text:p text:style-name="P150">За лишних в год пятьсот рублей Сманить себя другими допустила. Да не в мадаме сила.</text:p>
      <text:p text:style-name="P81">Не надобно иного образца, Когда в глазах пример отца.</text:p>
      <text:p text:style-name="P84">Смотри ты на меня: не хвастаю сложеньем, Однако бодр и свеж, и дожил до седин, Свободен, вдов, себе я господин… Монашеским известен поведеньем!..</text:p>
      <text:p text:style-name="P450"/>
      <text:p text:style-name="P421">Лиза</text:p>
      <text:p text:style-name="P443"/>
      <text:p text:style-name="P24">Осмелюсь я, сударь…</text:p>
      <text:p text:style-name="P445"/>
      <text:p text:style-name="P420">Фамусов</text:p>
      <text:p text:style-name="P442"/>
      <text:p text:style-name="P20">Молчать!</text:p>
      <text:p text:style-name="P70">Ужасный век! Не знаешь, что начать! Все умудрились не по ле́там,</text:p>
      <text:p text:style-name="P98">А пуще дочери, да сами добряки. Дались нам эти языки!</text:p>
      <text:p text:style-name="P19">Берем же побродяг, и в дом и по билетам,</text:p>
      <text:p text:style-name="P586">Чтоб наших дочерей всему учить, всему — И танцам! и пенью́! и нежностям! и <text:span text:style-name="Основной_20_шрифт_20_абзаца"><text:span text:style-name="T34">вздохам! </text:span></text:span>Как <text:span text:style-name="Основной_20_шрифт_20_абзаца"><text:span text:style-name="T36">будто </text:span></text:span>в жены их готовим<text:span text:style-name="Основной_20_шрифт_20_абзаца"><text:span text:style-name="T43"> </text:span></text:span><text:span text:style-name="Основной_20_шрифт_20_абзаца"><text:span text:style-name="T37">скоморохам.</text:span></text:span></text:p>
      <text:p text:style-name="P142">Ты, посетитель, что? ты здесь, сударь, к чему? Безродного пригрел и ввел в мое семейство, Дал чин асессора и взял в секретари;</text:p>
      <text:p text:style-name="P105">В Москву переведен через мое содейство; И будь не я, коптел бы ты в Твери.</text:p>
      <text:p text:style-name="P463"/>
      <text:p text:style-name="P422">София</text:p>
      <text:p text:style-name="P456"/>
      <text:p text:style-name="P21">Я гнева вашего никак не растолкую.</text:p>
      <text:p text:style-name="P86">Он в доме здесь живет, великая напасть! Шел в комнату, попал в другую.</text:p>
      <text:p text:style-name="P463"/>
      <text:p text:style-name="P422">Фамусов</text:p>
      <text:p text:style-name="P456"/>
      <text:p text:style-name="P21">Попал или хотел попасть?</text:p>
      <text:p text:style-name="P22">Да вместе вы зачем? Нельзя, чтобы случайно.</text:p>
      <text:p text:style-name="P459"/>
      <text:p text:style-name="P422">София</text:p>
      <text:p text:style-name="P456"/>
      <text:p text:style-name="P151">Вот в чем, однако, случай весь: Как давече вы с Лизой были здесь,</text:p>
      <text:p text:style-name="P153">Перепугал меня ваш голос чрезвычайно, И бросилась сюда я со всех ног.</text:p>
      <text:p text:style-name="P463"/>
      <text:p text:style-name="P422">Фамусов</text:p>
      <text:p text:style-name="P456"/>
      <text:p text:style-name="P154">Пожалуй, на меня всю суматоху сложит. Не в пору голос мой наделал им тревог!</text:p>
      <text:p text:style-name="P462"/>
      <text:p text:style-name="P422">София</text:p>
      <text:p text:style-name="P456"/>
      <text:p text:style-name="P21">По смутном сне безделица тревожит;</text:p>
      <text:p text:style-name="P445"/>
      <text:p text:style-name="P10">Сказать вам сон: поймете вы тогда.</text:p>
      <text:p text:style-name="P419">Фамусов</text:p>
      <text:p text:style-name="P442"/>
      <text:p text:style-name="P20">Что за история?</text:p>
      <text:p text:style-name="P445"/>
      <text:p text:style-name="P420">София</text:p>
      <text:p text:style-name="P442"/>
      <text:p text:style-name="P20">Вам рассказать?</text:p>
      <text:p text:style-name="P445"/>
      <text:p text:style-name="P420">Фамусов</text:p>
      <text:p text:style-name="P442"/>
      <text:p text:style-name="P20">Ну да.</text:p>
      <text:p text:style-name="P626">(Садится.) София</text:p>
      <text:p text:style-name="P461"/>
      <text:p text:style-name="P85">Позвольте… видите ль… сначала Цветистый луг; и я искала</text:p>
      <text:p text:style-name="P19">Траву</text:p>
      <text:p text:style-name="P22">Какую-то, не вспомню<text:span text:style-name="Основной_20_шрифт_20_абзаца"><text:span text:style-name="T44"> </text:span></text:span><text:span text:style-name="Основной_20_шрифт_20_абзаца"><text:span text:style-name="T36">наяву.</text:span></text:span></text:p>
      <text:p text:style-name="P86"><text:span text:style-name="Основной_20_шрифт_20_абзаца"><text:span text:style-name="T34">Вдруг </text:span></text:span>милый человек, <text:span text:style-name="Основной_20_шрифт_20_абзаца"><text:span text:style-name="T34">один </text:span></text:span>из тех, <text:span text:style-name="Основной_20_шрифт_20_абзаца"><text:span text:style-name="T45">кого </text:span></text:span>мы <text:span text:style-name="Основной_20_шрифт_20_абзаца"><text:span text:style-name="T36">Увидим </text:span></text:span>– <text:span text:style-name="Основной_20_шрифт_20_абзаца"><text:span text:style-name="T36">будто </text:span></text:span>век<text:span text:style-name="Основной_20_шрифт_20_абзаца"><text:span text:style-name="T47"> </text:span></text:span><text:span text:style-name="Основной_20_шрифт_20_абзаца"><text:span text:style-name="T34">знакомы,</text:span></text:span></text:p>
      <text:p text:style-name="P19">Явился тут со мной; и вкрадчив, и умен,</text:p>
      <text:p text:style-name="P22">Но робок… Знаете, кто в бедности рожден…</text:p>
      <text:p text:style-name="P459"/>
      <text:p text:style-name="P422">Фамусов</text:p>
      <text:p text:style-name="P456"/>
      <text:p text:style-name="P114">Ах! матушка, не довершай удара! Кто беден, тот тебе не пара.</text:p>
      <text:p text:style-name="P463"/>
      <text:p text:style-name="P422">София</text:p>
      <text:p text:style-name="P456"/>
      <text:p text:style-name="P21">Потом пропало всё: луга и небеса. —</text:p>
      <text:p text:style-name="P86">Мы в темной <text:span text:style-name="Основной_20_шрифт_20_абзаца"><text:span text:style-name="T37">комнате. </text:span></text:span>Для довершенья <text:span text:style-name="Основной_20_шрифт_20_абзаца"><text:span text:style-name="T45">чуда </text:span></text:span>Раскрылся пол – и вы<text:span text:style-name="Основной_20_шрифт_20_абзаца"><text:span text:style-name="T36"> </text:span></text:span><text:span text:style-name="Основной_20_шрифт_20_абзаца"><text:span text:style-name="T37">оттуда,</text:span></text:span></text:p>
      <text:p text:style-name="P157">Бледны, как смерть, и дыбом<text:span text:style-name="Основной_20_шрифт_20_абзаца"><text:span text:style-name="T48"> </text:span></text:span>волоса! <text:span text:style-name="Основной_20_шрифт_20_абзаца"><text:span text:style-name="T37">Тут </text:span></text:span>с <text:span text:style-name="Основной_20_шрифт_20_абзаца"><text:span text:style-name="T34">громом </text:span></text:span>распахнули двери Какие-то не <text:span text:style-name="Основной_20_шрифт_20_абзаца"><text:span text:style-name="T37">люди </text:span></text:span>и не<text:span text:style-name="Основной_20_шрифт_20_абзаца"><text:span text:style-name="T45"> </text:span></text:span>звери,</text:p>
      <text:p text:style-name="P87">Нас врознь – и мучили сидевшего со мной. Он будто мне дороже всех сокровищ,</text:p>
      <text:p text:style-name="P19">Хочу к нему – вы тащите с собой:</text:p>
      <text:p text:style-name="P127">Нас провожают стон, рев, хохот, свист чудовищ! Он вслед кричит!.. —</text:p>
      <text:p text:style-name="P158">Проснулась. – <text:span text:style-name="Основной_20_шрифт_20_абзаца"><text:span text:style-name="T34">Кто-то </text:span></text:span><text:span text:style-name="Основной_20_шрифт_20_абзаца"><text:span text:style-name="T37">говорит. <text:s/></text:span></text:span>— Ваш голос был; что́, думаю, так<text:span text:style-name="Основной_20_шрифт_20_абзаца"><text:span text:style-name="T44"> </text:span></text:span>рано? Бегу <text:span text:style-name="Основной_20_шрифт_20_абзаца"><text:span text:style-name="T37">сюда </text:span></text:span>– и вас обоих<text:span text:style-name="Основной_20_шрифт_20_абзаца"><text:span text:style-name="T49"> </text:span></text:span><text:span text:style-name="Основной_20_шрифт_20_абзаца"><text:span text:style-name="T43">нахожу.</text:span></text:span></text:p>
      <text:p text:style-name="P464"/>
      <text:p text:style-name="P422">Фамусов</text:p>
      <text:p text:style-name="P456"/>
      <text:p text:style-name="P160">Да, дурен сон; как погляжу, Тут всё есть, коли нет обмана:</text:p>
      <text:p text:style-name="P163">И черти и любовь, и страхи и цветы. Ну, сударь мой, а ты?</text:p>
      <text:p text:style-name="P463"/>
      <text:p text:style-name="P422">Молчалин</text:p>
      <text:p text:style-name="P456"/>
      <text:p text:style-name="P21">Я слышал голос ваш.</text:p>
      <text:p text:style-name="P459"/>
      <text:p text:style-name="P422">Фамусов</text:p>
      <text:p text:style-name="P456"/>
      <text:p text:style-name="P21">Забавно.</text:p>
      <text:p text:style-name="P22"><text:soft-page-break/>Дался им голос мой, и как себе исправно</text:p>
      <text:p text:style-name="P587">Всем слышится, и всех сзывает до зари! На голос мой спешил, за чем же? –<text:span text:style-name="Основной_20_шрифт_20_абзаца"><text:span text:style-name="T48"> </text:span></text:span>говори.</text:p>
      <text:p text:style-name="P463"/>
      <text:p text:style-name="P422">Молчалин</text:p>
      <text:p text:style-name="P456"/>
      <text:p text:style-name="P21">С бумагами-с.</text:p>
      <text:p text:style-name="P459"/>
      <text:p text:style-name="P422">Фамусов</text:p>
      <text:p text:style-name="P456"/>
      <text:p text:style-name="P21">Да! их недоставало.</text:p>
      <text:p text:style-name="P70">Помилуйте, что это вдруг припало Усердье к письменным делам!</text:p>
      <text:p text:style-name="P463"/>
      <text:p text:style-name="P422">(Встает.)</text:p>
      <text:p text:style-name="P456"/>
      <text:p text:style-name="P167"><text:span text:style-name="Основной_20_шрифт_20_абзаца"><text:span text:style-name="T42">Ну, </text:span></text:span>Сонюшка, тебе <text:span text:style-name="Основной_20_шрифт_20_абзаца"><text:span text:style-name="T34">покой </text:span></text:span>я дам: Бывают странны сны, а <text:span text:style-name="Основной_20_шрифт_20_абзаца"><text:span text:style-name="T34">наяву </text:span></text:span>страннее; Искала ты себе<text:span text:style-name="Основной_20_шрифт_20_абзаца"><text:span text:style-name="T34"> </text:span></text:span>травы,</text:p>
      <text:p text:style-name="P168">На друга набрела скорее; Повыкинь вздор из головы; <text:span text:style-name="Основной_20_шрифт_20_абзаца"><text:span text:style-name="T43">Где </text:span></text:span>чудеса, там мало <text:span text:style-name="Основной_20_шрифт_20_абзаца"><text:span text:style-name="T45">складу. </text:span></text:span>— Поди-ка, <text:span text:style-name="Основной_20_шрифт_20_абзаца"><text:span text:style-name="T43">ляг, </text:span></text:span>усни<text:span text:style-name="Основной_20_шрифт_20_абзаца"><text:span text:style-name="T50"> </text:span></text:span>опять.</text:p>
      <text:p text:style-name="P465"/>
      <text:p text:style-name="P422">(Молчалину.)</text:p>
      <text:p text:style-name="P456"/>
      <text:p text:style-name="P21">Идем бумаги разбирать.</text:p>
      <text:p text:style-name="P459"/>
      <text:p text:style-name="P422">Молчалин</text:p>
      <text:p text:style-name="P456"/>
      <text:p text:style-name="P21">Я только нес их для докладу,</text:p>
      <text:p text:style-name="P127">Что в ход нельзя пустить без справок, без иных, Противуречья есть, и многое не дельно.</text:p>
      <text:p text:style-name="P463"/>
      <text:p text:style-name="P422">Фамусов</text:p>
      <text:p text:style-name="P456"/>
      <text:p text:style-name="P395">Боюсь, <text:span text:style-name="Основной_20_шрифт_20_абзаца"><text:span text:style-name="T37">сударь, </text:span></text:span>я <text:span text:style-name="Основной_20_шрифт_20_абзаца"><text:span text:style-name="T34">одного </text:span></text:span>смертельно, Чтоб множество не накоплялось их; Дай волю вам, оно бы и засело;</text:p>
      <text:p text:style-name="P396">А у меня, что дело, что не<text:span text:style-name="Основной_20_шрифт_20_абзаца"><text:span text:style-name="T44"> </text:span></text:span>дело, Обычай мой<text:span text:style-name="Основной_20_шрифт_20_абзаца"><text:span text:style-name="T37"> </text:span></text:span>такой:</text:p>
      <text:p text:style-name="P481">Подписано, так с плеч долой.</text:p>
      <text:p text:style-name="P445"/>
      <text:p text:style-name="P420">(Уходит с Молчалиным, в дверях пропускает его вперед.)</text:p>
      <text:p text:style-name="P500"/>
      <text:p text:style-name="P37"><text:bookmark text:name="_bookmark6"/>Явление 5</text:p>
      <text:p text:style-name="P48"><text:span text:style-name="Основной_20_шрифт_20_абзаца"><text:span text:style-name="T3">София, Лиза</text:span></text:span><text:span text:style-name="Основной_20_шрифт_20_абзаца"><text:span text:style-name="T4">. </text:span></text:span><text:span text:style-name="Основной_20_шрифт_20_абзаца"><text:span text:style-name="T3">Лиза</text:span></text:span></text:p>
      <text:p text:style-name="P460"/>
      <text:p text:style-name="P85">Ну вот у праздника! ну вот вам и потеха! Однако нет, теперь уж не до смеха;</text:p>
      <text:p text:style-name="P113">В глазах темно, и замерла душа; Грех не беда, молва не хороша.</text:p>
      <text:p text:style-name="P463"/>
      <text:p text:style-name="P422">София</text:p>
      <text:p text:style-name="P456"/>
      <text:p text:style-name="P100">Что́ мне молва? <text:span text:style-name="Основной_20_шрифт_20_абзаца"><text:span text:style-name="T45">Кто </text:span></text:span><text:span text:style-name="Основной_20_шрифт_20_абзаца"><text:span text:style-name="T43">хочет, </text:span></text:span>так и <text:span text:style-name="Основной_20_шрифт_20_абзаца"><text:span text:style-name="T43">судит, </text:span></text:span>Да батюшка задуматься <text:span text:style-name="Основной_20_шрифт_20_абзаца"><text:span text:style-name="T34">принудит: Брюзглив, неугомонен, скор,</text:span></text:span></text:p>
      <text:p text:style-name="P94">Таков всегда, а с этих пор… Ты можешь посудить…</text:p>
      <text:p text:style-name="P463"/>
      <text:p text:style-name="P422">Лиза</text:p>
      <text:p text:style-name="P456"/>
      <text:p text:style-name="P21">Сужу-с не по рассказам;</text:p>
      <text:p text:style-name="P120">Запрет он вас; – добро еще со мной; А то, помилуй бог, как разом</text:p>
      <text:p text:style-name="P19">Меня, Молчалина и всех с двора долой.</text:p>
      <text:p text:style-name="P459"/>
      <text:p text:style-name="P422">София</text:p>
      <text:p text:style-name="P456"/>
      <text:p text:style-name="P71">Подумаешь, как счастье своенравно! Бывает хуже, с рук сойдет;</text:p>
      <text:p text:style-name="P129">Когда ж печальное ничто на ум не йдет, Забылись музыкой, и время шло так плавно; Судьба нас будто берегла;</text:p>
      <text:p text:style-name="P115">Ни беспокойства, ни сомненья… А горе ждет из-за угла.</text:p>
      <text:p text:style-name="P463"/>
      <text:p text:style-name="P422">Лиза</text:p>
      <text:p text:style-name="P456"/>
      <text:p text:style-name="P71">Вот то-то-с, моего вы глупого сужденья Не жалуете никогда:</text:p>
      <text:p text:style-name="P19">Ан вот беда.</text:p>
      <text:p text:style-name="P22">На что вам лучшего пророка?</text:p>
      <text:p text:style-name="P169">Твердила я: в любви не будет в этой прока Ни во́ веки веков.</text:p>
      <text:p text:style-name="P106">Как все московские, ваш батюшка таков: Желал бы зятя он с звездами, да с чинами, А при звездах не все богаты, между нами; Ну разумеется, к тому б</text:p>
      <text:p text:style-name="P26"><text:soft-page-break/>И деньги, чтоб пожить, чтоб мог давать он ба́лы;</text:p>
      <text:p text:style-name="P588">Вот, например, полковник Скалозуб: И золотой мешок, и метит в генералы.</text:p>
      <text:p text:style-name="P463"/>
      <text:p text:style-name="P422">София</text:p>
      <text:p text:style-name="P456"/>
      <text:p text:style-name="P85">Куда как мил! и весело мне страх Выслушивать о фрунте и рядах;</text:p>
      <text:p text:style-name="P173">Он слова умного не выговорил сроду, — Мне всё равно, что за него, что в воду.</text:p>
      <text:p text:style-name="P463"/>
      <text:p text:style-name="P422">Лиза</text:p>
      <text:p text:style-name="P456"/>
      <text:p text:style-name="P135">Да-с, так сказать, речист, а больно не хитер; Но будь военный, будь он статский,</text:p>
      <text:p text:style-name="P174">Кто так чувствителен, и весел, и остер, Как Александр Андреич Чацкий!</text:p>
      <text:p text:style-name="P176">Не для того, чтоб вас<text:span text:style-name="Основной_20_шрифт_20_абзаца"><text:span text:style-name="T51"> </text:span></text:span>смутить; Давно прошло, не воротить, А<text:span text:style-name="Основной_20_шрифт_20_абзаца"><text:span text:style-name="T38"> </text:span></text:span>помнится…</text:p>
      <text:p text:style-name="P463"/>
      <text:p text:style-name="P422">София</text:p>
      <text:p text:style-name="P456"/>
      <text:p text:style-name="P82">Что помнится? Он славно Пересмеять умеет всех; Болтает, шутит, мне забавно; Делить со всяким можно смех.</text:p>
      <text:p text:style-name="P465"/>
      <text:p text:style-name="P422">Лиза</text:p>
      <text:p text:style-name="P456"/>
      <text:p text:style-name="P21">И только? будто бы? – Слезами обливался,</text:p>
      <text:p text:style-name="P127">Я помню, бедный он, как с вами расставался. — Что, сударь, плачете? живите-ка смеясь…</text:p>
      <text:p text:style-name="P170">А он в ответ: «Недаром, Лиза, плачу, Кому известно, что́ найду я воротясь? И сколько, может быть, утрачу!» —</text:p>
      <text:p text:style-name="P25">Бедняжка будто знал, что года через три…</text:p>
      <text:p text:style-name="P459"/>
      <text:p text:style-name="P422">София</text:p>
      <text:p text:style-name="P456"/>
      <text:p text:style-name="P177">Послушай, вольности ты лишней не бери. Я очень ветрено, быть может, поступила, И знаю, и винюсь; но где же изменила?</text:p>
      <text:p text:style-name="P25"><text:span text:style-name="Основной_20_шрифт_20_абзаца"><text:span text:style-name="T37">Кому? </text:span></text:span>чтоб укорять неверностью<text:span text:style-name="Основной_20_шрифт_20_абзаца"><text:span text:style-name="T52"> </text:span></text:span><text:span text:style-name="Основной_20_шрифт_20_абзаца"><text:span text:style-name="T34">могли.</text:span></text:span></text:p>
      <text:p text:style-name="P127">Да, с Чацким, правда, мы воспитаны, росли; Привычка вместе быть день каждый<text:span text:style-name="Основной_20_шрифт_20_абзаца"><text:span text:style-name="T53"> </text:span></text:span>неразлучно Связала детскою нас <text:span text:style-name="Основной_20_шрифт_20_абзаца"><text:span text:style-name="T38">дружбой; </text:span></text:span>но<text:span text:style-name="Основной_20_шрифт_20_абзаца"><text:span text:style-name="T54"> </text:span></text:span><text:span text:style-name="Основной_20_шрифт_20_абзаца"><text:span text:style-name="T34">потом</text:span></text:span></text:p>
      <text:p text:style-name="P164">Он съехал, уж у нас ему казалось скучно, И редко посещал наш дом;</text:p>
      <text:p text:style-name="P19">Потом опять прикинулся влюбленным,</text:p>
      <text:p text:style-name="P589">Взыскательным и огорченным!!.. Остер, умен, красноречив,</text:p>
      <text:p text:style-name="P181">В друзьях особенно счастлив. Вот об себе задумал он <text:span text:style-name="Основной_20_шрифт_20_абзаца"><text:span text:style-name="T34">высоко</text:span></text:span><text:span text:style-name="Основной_20_шрифт_20_абзаца"><text:span text:style-name="T55"> </text:span></text:span>—</text:p>
      <text:p text:style-name="P98">Охота странствовать напала на него. Ах! если любит кто кого,</text:p>
      <text:p text:style-name="P19">Зачем ума искать и ездить так далёко?</text:p>
      <text:p text:style-name="P459"/>
      <text:p text:style-name="P422">Лиза</text:p>
      <text:p text:style-name="P456"/>
      <text:p text:style-name="P21">Где носится? в каких краях?</text:p>
      <text:p text:style-name="P22">Лечился, говорят, на кислых он водах,</text:p>
      <text:p text:style-name="P22">Не от болезни, чай, от скуки, – повольнее.</text:p>
      <text:p text:style-name="P458"/>
      <text:p text:style-name="P422">София</text:p>
      <text:p text:style-name="P456"/>
      <text:p text:style-name="P130">И, верно, счастлив там, где люди посмешнее. Кого люблю я, не таков:</text:p>
      <text:p text:style-name="P19">Молчалин за других себя забыть<text:span text:style-name="Основной_20_шрифт_20_абзаца"><text:span text:style-name="T56"> </text:span></text:span><text:span text:style-name="Основной_20_шрифт_20_абзаца"><text:span text:style-name="T34">готов,</text:span></text:span></text:p>
      <text:p text:style-name="P134">Враг дерзости, – <text:span text:style-name="Основной_20_шрифт_20_абзаца"><text:span text:style-name="T34">всегда </text:span></text:span>застенчиво, несмело <text:span text:style-name="Основной_20_шрифт_20_абзаца"><text:span text:style-name="T34">Ночь </text:span></text:span>целую с <text:span text:style-name="Основной_20_шрифт_20_абзаца"><text:span text:style-name="T34">кем </text:span></text:span>можно так<text:span text:style-name="Основной_20_шрифт_20_абзаца"><text:span text:style-name="T45"> </text:span></text:span>провесть!</text:p>
      <text:p text:style-name="P72">Сидим, а на дворе давно уж побелело, Как думаешь? чем заняты?</text:p>
      <text:p text:style-name="P462"/>
      <text:p text:style-name="P422">Лиза</text:p>
      <text:p text:style-name="P456"/>
      <text:p text:style-name="P21">Бог весть,</text:p>
      <text:p text:style-name="P22">Сударыня, мое ли это дело?</text:p>
      <text:p text:style-name="P458"/>
      <text:p text:style-name="P422">София</text:p>
      <text:p text:style-name="P456"/>
      <text:p text:style-name="P182">Возьмет он руку, к сердцу жмет, Из глубины души вздохнет,</text:p>
      <text:p text:style-name="P186">Ни слова вольного, и так вся <text:span text:style-name="Основной_20_шрифт_20_абзаца"><text:span text:style-name="T34">ночь </text:span></text:span><text:span text:style-name="Основной_20_шрифт_20_абзаца"><text:span text:style-name="T36">проходит, </text:span></text:span>Рука с <text:span text:style-name="Основной_20_шрифт_20_абзаца"><text:span text:style-name="T34">рукой, </text:span></text:span>и <text:span text:style-name="Основной_20_шрифт_20_абзаца"><text:span text:style-name="T37">глаз </text:span></text:span>с меня не <text:span text:style-name="Основной_20_шрифт_20_абзаца"><text:span text:style-name="T45">сводит. </text:span></text:span>— Смеешься! можно ли! чем <text:span text:style-name="Основной_20_шрифт_20_абзаца"><text:span text:style-name="T34">повод </text:span></text:span>подала <text:span text:style-name="Основной_20_шрифт_20_абзаца"><text:span text:style-name="T37">Тебе </text:span></text:span>я к <text:span text:style-name="Основной_20_шрифт_20_абзаца"><text:span text:style-name="T36">хохоту </text:span></text:span><text:span text:style-name="Основной_20_шрифт_20_абзаца"><text:span text:style-name="T34">такому!</text:span></text:span></text:p>
      <text:p text:style-name="P464"/>
      <text:p text:style-name="P422">Лиза</text:p>
      <text:p text:style-name="P456"/>
      <text:p text:style-name="P135">Мне-с?.. ваша тетушка на ум теперь пришла, Как молодой француз сбежал у ней из дому. Голубушка! хотела схоронить</text:p>
      <text:p text:style-name="P81">Свою досаду, не сумела: Забыла волосы чернить</text:p>
      <text:p text:style-name="P19">И через три дни поседела.</text:p>
      <text:p text:style-name="P445"/>
      <text:p text:style-name="P426">(Продолжает хохотать.) София (с огорчением)</text:p>
      <text:p text:style-name="P604"/>
      <text:p text:style-name="P21">Вот так же обо мне потом заговорят.</text:p>
      <text:p text:style-name="P459"/>
      <text:p text:style-name="P422">Лиза</text:p>
      <text:p text:style-name="P456"/>
      <text:p text:style-name="P151">Простите, право, как бог свят, Хотела я, чтоб этот смех дурацкий Вас несколько развеселить помог.</text:p>
      <text:p text:style-name="P523"/>
      <text:p text:style-name="P37"><text:bookmark text:name="_bookmark7"/>Явление 6</text:p>
      <text:p text:style-name="P49"><text:span text:style-name="Основной_20_шрифт_20_абзаца"><text:span text:style-name="T3">София, Лиза, Слуга</text:span></text:span><text:span text:style-name="Основной_20_шрифт_20_абзаца"><text:span text:style-name="T4">, за ним </text:span></text:span><text:span text:style-name="Основной_20_шрифт_20_абзаца"><text:span text:style-name="T3">Чацкий</text:span></text:span><text:span text:style-name="Основной_20_шрифт_20_абзаца"><text:span text:style-name="T4">. </text:span></text:span><text:span text:style-name="Основной_20_шрифт_20_абзаца"><text:span text:style-name="T3">Слуга</text:span></text:span></text:p>
      <text:p text:style-name="P453"/>
      <text:p text:style-name="P20">К вам Александр Андреич Чацкий.</text:p>
      <text:p text:style-name="P445"/>
      <text:p text:style-name="P421">(Уходит.)</text:p>
      <text:p text:style-name="P501"/>
      <text:p text:style-name="P37"><text:bookmark text:name="_bookmark8"/>Явление 7</text:p>
      <text:p text:style-name="P50"><text:span text:style-name="Основной_20_шрифт_20_абзаца"><text:span text:style-name="T3">София, Лиза, Чацкий</text:span></text:span><text:span text:style-name="Основной_20_шрифт_20_абзаца"><text:span text:style-name="T4">. </text:span></text:span><text:span text:style-name="Основной_20_шрифт_20_абзаца"><text:span text:style-name="T3">Чацкий</text:span></text:span></text:p>
      <text:p text:style-name="P460"/>
      <text:p text:style-name="P21">Чуть свет – уж на ногах! и я у ваших ног.</text:p>
      <text:p text:style-name="P445"/>
      <text:p text:style-name="P421">(С жаром целует руку.)</text:p>
      <text:p text:style-name="P443"/>
      <text:p text:style-name="P24">Ну поцелуйте же, не ждали? говорите!</text:p>
      <text:p text:style-name="P187">Что ж, ради? Нет? В лицо мне посмотрите. Удивлены? и только? вот прием!</text:p>
      <text:p text:style-name="P80">Как будто не прошло недели; Как будто бы вчера вдвоем</text:p>
      <text:p text:style-name="P190">Мы <text:span text:style-name="Основной_20_шрифт_20_абзаца"><text:span text:style-name="T34">мочи </text:span></text:span>нет друг другу надоели; Ни на́волос любви! <text:span text:style-name="Основной_20_шрифт_20_абзаца"><text:span text:style-name="T45">куда </text:span></text:span>как<text:span text:style-name="Основной_20_шрифт_20_абзаца"><text:span text:style-name="T57"> </text:span></text:span>хороши!</text:p>
      <text:p text:style-name="P19">И между тем, не вспомнюсь, без души,</text:p>
      <text:p text:style-name="P192">Я сорок пять часов, глаз мигом не прищуря, Верст больше седьмисот пронесся, – ветер, буря; И растерялся весь, и падал сколько раз —</text:p>
      <text:p text:style-name="P25">И вот за подвиги награда!</text:p>
      <text:p text:style-name="P445"/>
      <text:p text:style-name="P420">София</text:p>
      <text:p text:style-name="P442"/>
      <text:p text:style-name="P20">Ах! Чацкий, я вам очень рада.</text:p>
      <text:p text:style-name="P445"/>
      <text:p text:style-name="P420">Чацкий</text:p>
      <text:p text:style-name="P442"/>
      <text:p text:style-name="P20">Вы ради? в добрый час.</text:p>
      <text:p text:style-name="P70">Однако искренно кто ж радуется эдак? Мне кажется, так напоследок,</text:p>
      <text:p text:style-name="P196">Людей и лошадей знобя, Я только тешил сам себя.</text:p>
      <text:p text:style-name="P448"/>
      <text:p text:style-name="P420">Лиза</text:p>
      <text:p text:style-name="P442"/>
      <text:p text:style-name="P198">Вот, сударь, если бы вы были за дверями, Ей-богу, нет пяти минут,</text:p>
      <text:p text:style-name="P80">Как поминали вас мы тут. Сударыня, скажите сами.</text:p>
      <text:p text:style-name="P448"/>
      <text:p text:style-name="P420">София</text:p>
      <text:p text:style-name="P442"/>
      <text:p text:style-name="P200">Всегда, не только что теперь. — Не можете мне сделать вы упрека. Кто промелькнет, отворит дверь,</text:p>
      <text:p text:style-name="P164"><text:soft-page-break/>Проездом, случаем, из чужа, из далёка — С вопросом я, хоть будь моряк:</text:p>
      <text:p text:style-name="P611">Не повстречал ли где в почтовой вас карете?</text:p>
      <text:p text:style-name="P459"/>
      <text:p text:style-name="P422">Чацкий</text:p>
      <text:p text:style-name="P456"/>
      <text:p text:style-name="P21">Положимте, что так.</text:p>
      <text:p text:style-name="P86">Блажен, кто верует, тепло ему на свете! — Ах! боже мой! ужли я здесь опять,</text:p>
      <text:p text:style-name="P155">В Москве! у вас! да как же вас узнать! Где время то? где возраст тот невинный, Когда, бывало, в вечер длинный</text:p>
      <text:p text:style-name="P87">Мы с вами явимся, исчезнем тут и там, Играем и шумим по стульям и столам.</text:p>
      <text:p text:style-name="P136">А тут ваш батюшка с мадамой, за пикетом; Мы в темном уголке, и кажется, что в этом! Вы помните? вздрогнём, что скрипнет столик, дверь…</text:p>
      <text:p text:style-name="P465"/>
      <text:p text:style-name="P422">София</text:p>
      <text:p text:style-name="P456"/>
      <text:p text:style-name="P21">Ребячество!</text:p>
      <text:p text:style-name="P459"/>
      <text:p text:style-name="P422">Чацкий</text:p>
      <text:p text:style-name="P456"/>
      <text:p text:style-name="P21">Да-с, а теперь,</text:p>
      <text:p text:style-name="P202">В седьмнадцать лет вы расцвели прелестно, Неподражаемо, и это вам известно,</text:p>
      <text:p text:style-name="P19">И потому скромны, не смотрите на свет.</text:p>
      <text:p text:style-name="P86">Не влюблены ли вы? прошу мне дать ответ, Без думы, полноте смущаться.</text:p>
      <text:p text:style-name="P463"/>
      <text:p text:style-name="P422">София</text:p>
      <text:p text:style-name="P456"/>
      <text:p text:style-name="P21">Да хоть кого смутят</text:p>
      <text:p text:style-name="P22">Вопросы быстрые и любопытный взгляд…</text:p>
      <text:p text:style-name="P459"/>
      <text:p text:style-name="P422">Чацкий</text:p>
      <text:p text:style-name="P457"/>
      <text:p text:style-name="P85">Помилуйте, не вам, чему же удивляться? Что нового покажет мне Москва?</text:p>
      <text:p text:style-name="P24">Вчера был бал, а завтра будет два.</text:p>
      <text:p text:style-name="P178">Тот сватался – успел, а тот дал промах. Всё тот же толк, и те ж стихи в альбомах.</text:p>
      <text:p text:style-name="P462"/>
      <text:p text:style-name="P422">София</text:p>
      <text:p text:style-name="P456"/>
      <text:p text:style-name="P203">Гоненье на Москву. Что значит видеть свет! Где ж лучше?</text:p>
      <text:p text:style-name="P463"/>
      <text:p text:style-name="P422"><text:soft-page-break/>Чацкий</text:p>
      <text:p text:style-name="P605"/>
      <text:p text:style-name="P21">Где нас нет.</text:p>
      <text:p text:style-name="P206">Ну что ваш батюшка? всё А́нглийского клоба Старинный, верный член до гроба?</text:p>
      <text:p text:style-name="P170">Ваш дядюшка отпрыгал ли свой век? А этот, как его, он турок или грек?</text:p>
      <text:p text:style-name="P136">Тот черномазенький, на ножках журавлиных, Не знаю, как его зовут,</text:p>
      <text:p text:style-name="P209">Куда ни сунься: тут, как тут, В столовых и в гостиных.</text:p>
      <text:p text:style-name="P80">А трое из бульварных лиц, Которые с полвека молодятся?</text:p>
      <text:p text:style-name="P136">Родных мильон у них, и с помощью сестриц Со всей Европой породнятся.</text:p>
      <text:p text:style-name="P19">А наше солнышко? наш клад?</text:p>
      <text:p text:style-name="P159">На лбу написано: Театр и Маскерад; Дом зеленью раскрашен в виде рощи, Сам толст, его артисты тощи.</text:p>
      <text:p text:style-name="P25">На бале, помните, открыли мы вдвоем</text:p>
      <text:p text:style-name="P134">За ширмами, в одной из комнат посекретней, Был спрятан человек и щелкал соловьем, Певец зимой погоды летней.</text:p>
      <text:p text:style-name="P210">А тот чахоточный, родня вам, книгам враг, В ученый комитет который поселился</text:p>
      <text:p text:style-name="P19">И с криком требовал присяг,</text:p>
      <text:p text:style-name="P86">Чтоб грамоте никто не знал и не учился? Опять увидеть их мне суждено судьбой!</text:p>
      <text:p text:style-name="P129">Жить с ними надоест, и в ком не сыщешь пятен? Когда ж постранствуешь, воротишься домой,</text:p>
      <text:p text:style-name="P424">И дым Отечества нам сладок и приятен!</text:p>
      <text:p text:style-name="P456"/>
      <text:p text:style-name="P422">София</text:p>
      <text:p text:style-name="P456"/>
      <text:p text:style-name="P82">Вот вас бы с тетушкою свесть, Чтоб всех знакомых перечесть.</text:p>
      <text:p text:style-name="P463"/>
      <text:p text:style-name="P422">Чацкий</text:p>
      <text:p text:style-name="P456"/>
      <text:p text:style-name="P71">А тетушка? всё девушкой, Минервой? Всё фрейлиной Екатерины Первой?</text:p>
      <text:p text:style-name="P211">Воспитанниц и мосек полон дом? Ах! к воспитанью перейдем.</text:p>
      <text:p text:style-name="P121">Что нынче, так же, как издревле, Хлопочут набирать учителей полки, Числом поболее, ценою подешевле? Не то чтобы в науке далеки;</text:p>
      <text:p text:style-name="P116">В России, под великим штрафом, Нам каждого признать велят Историком и геогра́фом!</text:p>
      <text:p text:style-name="P590">Наш ментор, помните колпак его, халат, Перст указательный, все признаки ученья Как наши робкие тревожили умы,</text:p>
      <text:p text:style-name="P73">Как с ранних пор привыкли верить мы, Что нам без немцев нет спасенья! —</text:p>
      <text:p text:style-name="P84">А Гильоме, француз, подбитый ветерком? Он не женат еще?</text:p>
      <text:p text:style-name="P463"/>
      <text:p text:style-name="P422">София</text:p>
      <text:p text:style-name="P456"/>
      <text:p text:style-name="P21">На ком?</text:p>
      <text:p text:style-name="P459"/>
      <text:p text:style-name="P422">Чацкий</text:p>
      <text:p text:style-name="P456"/>
      <text:p text:style-name="P71">Хоть на какой-нибудь княгине Пульхерии Андревне, например?</text:p>
      <text:p text:style-name="P463"/>
      <text:p text:style-name="P422">София</text:p>
      <text:p text:style-name="P456"/>
      <text:p text:style-name="P21">Танцмейстер! можно ли!</text:p>
      <text:p text:style-name="P459"/>
      <text:p text:style-name="P422">Чацкий</text:p>
      <text:p text:style-name="P456"/>
      <text:p text:style-name="P21">Что ж, он и кавалер.</text:p>
      <text:p text:style-name="P86">От нас потребуют с именьем быть и в чине, А Гильоме!.. – Здесь нынче тон каков</text:p>
      <text:p text:style-name="P212">На съездах, на больших, по праздникам приходским? Господствует еще смешенье языков:</text:p>
      <text:p text:style-name="P19">Французского с нижегородским?</text:p>
      <text:p text:style-name="P459"/>
      <text:p text:style-name="P422">София</text:p>
      <text:p text:style-name="P456"/>
      <text:p text:style-name="P21">Смесь языков?</text:p>
      <text:p text:style-name="P458"/>
      <text:p text:style-name="P422">Чацкий</text:p>
      <text:p text:style-name="P456"/>
      <text:p text:style-name="P21">Да, двух, без этого нельзя ж.</text:p>
      <text:p text:style-name="P459"/>
      <text:p text:style-name="P422">София</text:p>
      <text:p text:style-name="P456"/>
      <text:p text:style-name="P469">Но мудрено из них один скроить, как ваш.</text:p>
      <text:p text:style-name="P459"/>
      <text:p text:style-name="P422">Чацкий</text:p>
      <text:p text:style-name="P456"/>
      <text:p text:style-name="P21">По крайней мере не надутый.</text:p>
      <text:p text:style-name="P86">Вот новости! – я пользуюсь минутой, Свиданьем с вами оживлен,</text:p>
      <text:p text:style-name="P19">И говорлив; а разве нет времен,</text:p>
      <text:p text:style-name="P22"><text:soft-page-break/>Что я Молчалина глупее? Где он, кстати?</text:p>
      <text:p text:style-name="P591">Еще ли не сломил безмолвия печати? Бывало, песенок где новеньких тетрадь Увидит, пристает: пожалуйте списать.</text:p>
      <text:p text:style-name="P131">А впрочем, он дойдет до степеней известных, Ведь нынче любят <text:span text:style-name="Основной_20_шрифт_20_абзаца"><text:span text:style-name="T32">бессловесных.</text:span></text:span></text:p>
      <text:p text:style-name="P454"/>
      <text:p text:style-name="P420">София (в сторону)</text:p>
      <text:p text:style-name="P442"/>
      <text:p text:style-name="P20">Не человек, змея!</text:p>
      <text:p text:style-name="P445"/>
      <text:p text:style-name="P420">(Громко и принужденно.)</text:p>
      <text:p text:style-name="P442"/>
      <text:p text:style-name="P20">Хочу у вас спросить:</text:p>
      <text:p text:style-name="P216">Случалось ли, чтоб вы, смеясь? или в печали? <text:span text:style-name="Основной_20_шрифт_20_абзаца"><text:span text:style-name="T34">Ошибкою? </text:span></text:span>добро о <text:span text:style-name="Основной_20_шрифт_20_абзаца"><text:span text:style-name="T45">ком-нибудь</text:span></text:span> сказали?</text:p>
      <text:p text:style-name="P19"><text:span text:style-name="Основной_20_шрифт_20_абзаца"><text:span text:style-name="T45">Хоть </text:span></text:span>не теперь, а в детстве, <text:span text:style-name="Основной_20_шрифт_20_абзаца"><text:span text:style-name="T34">может</text:span></text:span><text:span text:style-name="Основной_20_шрифт_20_абзаца"><text:span text:style-name="T43"> </text:span></text:span>быть.</text:p>
      <text:p text:style-name="P446"/>
      <text:p text:style-name="P420">Чацкий</text:p>
      <text:p text:style-name="P442"/>
      <text:p text:style-name="P107">Когда всё мягко так? и нежно, и незрело? На что же так давно? вот доброе вам дело: Звонками только что гремя</text:p>
      <text:p text:style-name="P73">И день и ночь по снеговой пустыне, Спешу к вам, голову сломя.</text:p>
      <text:p text:style-name="P217">И как вас нахожу? в каком-то строгом чине! Вот полчаса холодности терплю!</text:p>
      <text:p text:style-name="P19">Лицо святейшей богомолки!.. —</text:p>
      <text:p text:style-name="P22">И всё-таки я вас без памяти люблю. —</text:p>
      <text:p text:style-name="P445"/>
      <text:p text:style-name="P420">(Минутное молчание.)</text:p>
      <text:p text:style-name="P442"/>
      <text:p text:style-name="P156">Послушайте, ужли слова мои все колки? И клонятся к чьему-нибудь вреду?</text:p>
      <text:p text:style-name="P121">Но если так: ум с сердцем не в ладу. Я в чудаках иному чуду</text:p>
      <text:p text:style-name="P19">Раз посмеюсь, потом забуду.</text:p>
      <text:p text:style-name="P22">Велите ж мне в огонь: пойду как на обед.</text:p>
      <text:p text:style-name="P445"/>
      <text:p text:style-name="P420">София</text:p>
      <text:p text:style-name="P442"/>
      <text:p text:style-name="P20">Да, хорошо – сгорите, если ж нет?</text:p>
      <text:p text:style-name="P524"/>
      <text:p text:style-name="P37"><text:bookmark text:name="_bookmark9"/>Явление 8</text:p>
      <text:p text:style-name="P51"><text:span text:style-name="Основной_20_шрифт_20_абзаца"><text:span text:style-name="T3">София, Лиза, Чацкий, Фамусов</text:span></text:span><text:span text:style-name="Основной_20_шрифт_20_абзаца"><text:span text:style-name="T4">. </text:span></text:span><text:span text:style-name="Основной_20_шрифт_20_абзаца"><text:span text:style-name="T3">Фамусов</text:span></text:span></text:p>
      <text:p text:style-name="P453"/>
      <text:p text:style-name="P20">Вот и другой.</text:p>
      <text:p text:style-name="P445"/>
      <text:p text:style-name="P421">София</text:p>
      <text:p text:style-name="P443"/>
      <text:p text:style-name="P24">Ах, батюшка, сон в руку.</text:p>
      <text:p text:style-name="P445"/>
      <text:p text:style-name="P420">(Уходит.)</text:p>
      <text:p text:style-name="P418">Фамусов (ей вслед вполголоса)</text:p>
      <text:p text:style-name="P442"/>
      <text:p text:style-name="P20">Проклятый сон.</text:p>
      <text:p text:style-name="P525"/>
      <text:p text:style-name="P37"><text:bookmark text:name="_bookmark10"/>Явление 9</text:p>
      <text:p text:style-name="P11"><text:span text:style-name="Основной_20_шрифт_20_абзаца"><text:span text:style-name="T3">Фамусов, Чацкий </text:span></text:span><text:span text:style-name="Основной_20_шрифт_20_абзаца"><text:span text:style-name="T4">(смотрит на дверь, в которую София вышла).</text:span></text:span></text:p>
      <text:p text:style-name="P418">Фамусов</text:p>
      <text:p text:style-name="P442"/>
      <text:p text:style-name="P20">Ну выкинул ты штуку!</text:p>
      <text:p text:style-name="P218">Три года не писал двух слов! И грянул вдруг как с облаков.</text:p>
      <text:p text:style-name="P449"/>
      <text:p text:style-name="P421">(Обнимаются.)</text:p>
      <text:p text:style-name="P442"/>
      <text:p text:style-name="P220">Здорово, друг, здорово, брат, здорово. Рассказывай, чай, у тебя готово Собранье важное вестей?</text:p>
      <text:p text:style-name="P25">Садись-ка, объяви скорей.</text:p>
      <text:p text:style-name="P445"/>
      <text:p text:style-name="P420">(Садятся.)</text:p>
      <text:p text:style-name="P418">Чацкий (рассеянно)</text:p>
      <text:p text:style-name="P442"/>
      <text:p text:style-name="P20">Как Софья Павловна у вас похорошела!</text:p>
      <text:p text:style-name="P445"/>
      <text:p text:style-name="P421">Фамусов</text:p>
      <text:p text:style-name="P443"/>
      <text:p text:style-name="P88">Вам, людям молодым, другого нету дела, Как замечать девичьи красоты́:</text:p>
      <text:p text:style-name="P19">Сказала что-то вскользь, а ты,</text:p>
      <text:p text:style-name="P22">Я, чай, надеждами занесся, заколдован.</text:p>
      <text:p text:style-name="P445"/>
      <text:p text:style-name="P420">Чацкий</text:p>
      <text:p text:style-name="P442"/>
      <text:p text:style-name="P20">Ах! нет, надеждами я мало избалован.</text:p>
      <text:p text:style-name="P445"/>
      <text:p text:style-name="P420">Фамусов</text:p>
      <text:p text:style-name="P442"/>
      <text:p text:style-name="P221">«Сон в руку» – мне она изволила шепнуть, Вот ты задумал…</text:p>
      <text:p text:style-name="P448"/>
      <text:p text:style-name="P420">Чацкий</text:p>
      <text:p text:style-name="P442"/>
      <text:p text:style-name="P20">Я? – Ничуть.</text:p>
      <text:p text:style-name="P445"/>
      <text:p text:style-name="P420">Фамусов</text:p>
      <text:p text:style-name="P442"/>
      <text:p text:style-name="P20">О ком ей снилось? что такое?</text:p>
      <text:p text:style-name="P445"/>
      <text:p text:style-name="P421">Чацкий</text:p>
      <text:p text:style-name="P442"/>
      <text:p text:style-name="P20"><text:soft-page-break/>Я не отгадчик снов.</text:p>
      <text:p text:style-name="P557"/>
      <text:p text:style-name="P422">Фамусов</text:p>
      <text:p text:style-name="P456"/>
      <text:p text:style-name="P21">Не верь ей, всё пустое.</text:p>
      <text:p text:style-name="P458"/>
      <text:p text:style-name="P422">Чацкий</text:p>
      <text:p text:style-name="P456"/>
      <text:p text:style-name="P222">Я верю собственным глазам; Век не встречал, подписку дам,</text:p>
      <text:p text:style-name="P19">Что б было ей хоть несколько подобно!</text:p>
      <text:p text:style-name="P459"/>
      <text:p text:style-name="P422">Фамусов</text:p>
      <text:p text:style-name="P456"/>
      <text:p text:style-name="P119">Он всё свое. Да расскажи подробно, Где был? Скитался столько лет!</text:p>
      <text:p text:style-name="P19">Откудова теперь?</text:p>
      <text:p text:style-name="P459"/>
      <text:p text:style-name="P422">Чацкий</text:p>
      <text:p text:style-name="P456"/>
      <text:p text:style-name="P146">Теперь мне до того ли! Хотел объехать целый свет И не объехал сотой доли.</text:p>
      <text:p text:style-name="P450"/>
      <text:p text:style-name="P420">(Встает поспешно.)</text:p>
      <text:p text:style-name="P442"/>
      <text:p text:style-name="P224">Простите; я спешил скорее видеть вас, Не заезжал домой. Прощайте! Через час</text:p>
      <text:p text:style-name="P227">Явлюсь, подробности малейшей не забуду; Вам первым, вы потом рассказывайте всюду.</text:p>
      <text:p text:style-name="P448"/>
      <text:p text:style-name="P420">(В дверях.)</text:p>
      <text:p text:style-name="P442"/>
      <text:p text:style-name="P20">Как хороша!</text:p>
      <text:p text:style-name="P445"/>
      <text:p text:style-name="P420">(Уходит.)</text:p>
      <text:p text:style-name="P502"/>
      <text:section text:style-name="Sect1" text:name="Sect27">
        <text:p text:style-name="P443"/>
        <text:p text:style-name="P486"/>
        <text:p text:style-name="P420"><text:bookmark text:name="_bookmark11"/>Фамусов (один)</text:p>
        <text:p text:style-name="P13"><text:span text:style-name="Основной_20_шрифт_20_абзаца"><text:span text:style-name="T58">Явление 10</text:span></text:span></text:p>
      </text:section>
      <text:section text:style-name="Sect2" text:name="Sect28">
        <text:p text:style-name="P39"/>
        <text:p text:style-name="P21">Который же из двух?</text:p>
        <text:p text:style-name="P92">«Ах! батюшка, сон в руку!» И говорит мне это вслух!</text:p>
        <text:p text:style-name="P84"><text:span text:style-name="Основной_20_шрифт_20_абзаца"><text:span text:style-name="T42">Ну, </text:span></text:span>виноват! <text:span text:style-name="Основной_20_шрифт_20_абзаца"><text:span text:style-name="T37">Какого </text:span></text:span>ж дал я крюку! Молчалин давеча в сомненье ввел<text:span text:style-name="Основной_20_шрифт_20_абзаца"><text:span text:style-name="T59"> </text:span></text:span>меня. <text:span text:style-name="Основной_20_шрифт_20_абзаца"><text:span text:style-name="T34">Теперь… </text:span></text:span>да в полмя из<text:span text:style-name="Основной_20_шрифт_20_абзаца"><text:span text:style-name="T34"> </text:span></text:span>огня:</text:p>
        <text:p text:style-name="P73"><text:span text:style-name="Основной_20_шрифт_20_абзаца"><text:span text:style-name="T54">Тот </text:span></text:span>нищий, <text:span text:style-name="Основной_20_шрифт_20_абзаца"><text:span text:style-name="T34">этот </text:span></text:span>франт-приятель; Отъявлен <text:span text:style-name="Основной_20_шрифт_20_абзаца"><text:span text:style-name="T34">мотом,</text:span></text:span><text:span text:style-name="Основной_20_шрифт_20_абзаца"><text:span text:style-name="T43"> </text:span></text:span>сорванцом;</text:p>
        <text:p text:style-name="P229">Что за <text:span text:style-name="Основной_20_шрифт_20_абзаца"><text:span text:style-name="T34">комиссия, </text:span></text:span>создатель, Быть взрослой дочери отцом!<text:span text:style-name="Основной_20_шрифт_20_абзаца"><text:span text:style-name="T44"> </text:span></text:span>—</text:p>
        <text:p text:style-name="P463"/>
        <text:p text:style-name="P422">(Уходит.)</text:p>
        <text:p text:style-name="P5">Конец I действия</text:p>
      </text:section>
      <text:p text:style-name="P495"/>
      <text:p text:style-name="P34"><text:bookmark text:name="_bookmark12"/><text:bookmark text:name="Действие_II"/>Действие II</text:p>
      <text:p text:style-name="P40"/>
      <text:p text:style-name="P41"/>
      <text:p text:style-name="P38"><text:bookmark text:name="_bookmark13"/>Явление 1</text:p>
      <text:p text:style-name="P46"><text:span text:style-name="Основной_20_шрифт_20_абзаца"><text:span text:style-name="T3">Фамусов, Слуга</text:span></text:span><text:span text:style-name="Основной_20_шрифт_20_абзаца"><text:span text:style-name="T4">. </text:span></text:span><text:span text:style-name="Основной_20_шрифт_20_абзаца"><text:span text:style-name="T3">Фамусов</text:span></text:span></text:p>
      <text:p text:style-name="P461"/>
      <text:p text:style-name="P21">Петрушка, вечно ты с обновкой,</text:p>
      <text:p text:style-name="P127">С разодранным локтем. Достань-ка календарь; Читай не так, как пономарь;</text:p>
      <text:p text:style-name="P84">А с чувством, с толком, с расстановкой. Постой же. – На листе черкни на записном, Противу будущей недели:</text:p>
      <text:p text:style-name="P397"><text:span text:style-name="Основной_20_шрифт_20_абзаца"><text:span text:style-name="T3">К Прасковье Федоровне в</text:span></text:span><text:span text:style-name="Основной_20_шрифт_20_абзаца"><text:span text:style-name="T9"> </text:span></text:span><text:span text:style-name="Основной_20_шрифт_20_абзаца"><text:span text:style-name="T10">дом </text:span></text:span><text:span text:style-name="Основной_20_шрифт_20_абзаца"><text:span text:style-name="T3">Во вторник зван я на форели. </text:span></text:span><text:span text:style-name="Основной_20_шрифт_20_абзаца"><text:span text:style-name="T12">Куда </text:span></text:span><text:span text:style-name="Основной_20_шрифт_20_абзаца"><text:span text:style-name="T4">как </text:span></text:span><text:span text:style-name="Основной_20_шрифт_20_абзаца"><text:span text:style-name="T11">чуден </text:span></text:span><text:span text:style-name="Основной_20_шрифт_20_абзаца"><text:span text:style-name="T4">создан свет!</text:span></text:span></text:p>
      <text:p text:style-name="P122">Пофилософствуй – ум вскружится; То бережешься, то обед:</text:p>
      <text:p text:style-name="P230">Ешь три часа, а в три дни не сварится! Отметь-ка, в тот же день… Нет, нет.</text:p>
      <text:p text:style-name="P424">В четверг я зван на погребенье.</text:p>
      <text:p text:style-name="P398">Ох, <text:span text:style-name="Основной_20_шрифт_20_абзаца"><text:span text:style-name="T34">род </text:span></text:span><text:span text:style-name="Основной_20_шрифт_20_абзаца"><text:span text:style-name="T37">людской! </text:span></text:span>пришло в забвенье, Что всякий сам <text:span text:style-name="Основной_20_шрифт_20_абзаца"><text:span text:style-name="T45">туда </text:span></text:span>же должен<text:span text:style-name="Основной_20_шрифт_20_абзаца"><text:span text:style-name="T60"> </text:span></text:span>лезть, В <text:span text:style-name="Основной_20_шрифт_20_абзаца"><text:span text:style-name="T34">тот </text:span></text:span>ларчик, <text:span text:style-name="Основной_20_шрифт_20_абзаца"><text:span text:style-name="T45">где </text:span></text:span>ни стать, ни<text:span text:style-name="Основной_20_шрифт_20_абзаца"><text:span text:style-name="T45"> </text:span></text:span>сесть.</text:p>
      <text:p text:style-name="P231">Но память по себе намерен <text:span text:style-name="Основной_20_шрифт_20_абзаца"><text:span text:style-name="T34">кто </text:span></text:span>оставить Житьем похвальным, <text:span text:style-name="Основной_20_шрифт_20_абзаца"><text:span text:style-name="T38">вот </text:span></text:span>пример: Покойник был почтенный<text:span text:style-name="Основной_20_шрифт_20_абзаца"><text:span text:style-name="T61"> </text:span></text:span>камергер,</text:p>
      <text:p text:style-name="P73">С ключом, и сыну ключ умел доставить; Богат, и на богатой был женат; Переженил детей, внучат;</text:p>
      <text:p text:style-name="P232">Скончался; все о нем прискорбно поминают, Кузьма Петрович! Мир ему! —</text:p>
      <text:p text:style-name="P84">Что за тузы в Москве живут и умирают! — Пиши: в четверг, одно уж к одному,</text:p>
      <text:p text:style-name="P234"><text:span text:style-name="Основной_20_шрифт_20_абзаца"><text:span text:style-name="T4">А </text:span></text:span><text:span text:style-name="Основной_20_шрифт_20_абзаца"><text:span text:style-name="T13">может, </text:span></text:span><text:span text:style-name="Основной_20_шрифт_20_абзаца"><text:span text:style-name="T4">в </text:span></text:span><text:span text:style-name="Основной_20_шрифт_20_абзаца"><text:span text:style-name="T11">пятницу, </text:span></text:span><text:span text:style-name="Основной_20_шрифт_20_абзаца"><text:span text:style-name="T4">а </text:span></text:span><text:span text:style-name="Основной_20_шрифт_20_абзаца"><text:span text:style-name="T13">может, </text:span></text:span><text:span text:style-name="Основной_20_шрифт_20_абзаца"><text:span text:style-name="T4">и в </text:span></text:span><text:span text:style-name="Основной_20_шрифт_20_абзаца"><text:span text:style-name="T13">субботу, <text:s/></text:span></text:span><text:span text:style-name="Основной_20_шрифт_20_абзаца"><text:span text:style-name="T3">Я </text:span></text:span><text:span text:style-name="Основной_20_шрифт_20_абзаца"><text:span text:style-name="T7">должен </text:span></text:span><text:span text:style-name="Основной_20_шрифт_20_абзаца"><text:span text:style-name="T3">у вдовы, у докторши,</text:span></text:span><text:span text:style-name="Основной_20_шрифт_20_абзаца"><text:span text:style-name="T15"> </text:span></text:span><text:span text:style-name="Основной_20_шрифт_20_абзаца"><text:span text:style-name="T3">крестить. </text:span></text:span><text:span text:style-name="Основной_20_шрифт_20_абзаца"><text:span text:style-name="T4">Она не родила, но по</text:span></text:span><text:span text:style-name="Основной_20_шрифт_20_абзаца"><text:span text:style-name="T6"> </text:span></text:span><text:span text:style-name="Основной_20_шрифт_20_абзаца"><text:span text:style-name="T4">расчету</text:span></text:span></text:p>
      <text:p text:style-name="P25">По моему: должна родить.</text:p>
      <text:p text:style-name="P526"/>
      <text:p text:style-name="P37"><text:bookmark text:name="_bookmark14"/>Явление 2</text:p>
      <text:p text:style-name="P51"><text:span text:style-name="Основной_20_шрифт_20_абзаца"><text:span text:style-name="T3">Фамусов, Слуга, Чацкий</text:span></text:span><text:span text:style-name="Основной_20_шрифт_20_абзаца"><text:span text:style-name="T4">. </text:span></text:span><text:span text:style-name="Основной_20_шрифт_20_абзаца"><text:span text:style-name="T3">Фамусов</text:span></text:span></text:p>
      <text:p text:style-name="P460"/>
      <text:p text:style-name="P222">А! Александр Андреич, просим, Садитесь-ка.</text:p>
      <text:p text:style-name="P463"/>
      <text:p text:style-name="P422">Чацкий</text:p>
      <text:p text:style-name="P456"/>
      <text:p text:style-name="P21">Вы заняты?</text:p>
      <text:p text:style-name="P459"/>
      <text:p text:style-name="P422">Фамусов (Слуге)</text:p>
      <text:p text:style-name="P456"/>
      <text:p text:style-name="P21">Поди.</text:p>
      <text:p text:style-name="P458"/>
      <text:p text:style-name="P422">(Слуга уходит.)</text:p>
      <text:p text:style-name="P456"/>
      <text:p text:style-name="P235">Да, разные дела на память в книгу вносим, Забудется того гляди.</text:p>
      <text:p text:style-name="P462"/>
      <text:p text:style-name="P422">Чацкий</text:p>
      <text:p text:style-name="P457"/>
      <text:p text:style-name="P21">Вы что-то не весёлы стали;</text:p>
      <text:p text:style-name="P104">Скажите, отчего? Приезд не в пору мой? Уж Софье Павловне какой</text:p>
      <text:p text:style-name="P24">Не приключилось ли печали?</text:p>
      <text:p text:style-name="P28">У вас в лице, в движеньях суета.</text:p>
      <text:p text:style-name="P459"/>
      <text:p text:style-name="P422">Фамусов</text:p>
      <text:p text:style-name="P456"/>
      <text:p text:style-name="P82">Ах! батюшка, нашел загадку, Не весел я!.. В мои лета</text:p>
      <text:p text:style-name="P19">Не можно же пускаться мне вприсядку!</text:p>
      <text:p text:style-name="P459"/>
      <text:p text:style-name="P422">Чацкий</text:p>
      <text:p text:style-name="P456"/>
      <text:p text:style-name="P21">Никто не приглашает вас;</text:p>
      <text:p text:style-name="P22">Я только что спросил два слова</text:p>
      <text:p text:style-name="P22">Об Софье Павловне, быть может, нездорова?</text:p>
      <text:p text:style-name="P459"/>
      <text:p text:style-name="P422">Фамусов</text:p>
      <text:p text:style-name="P457"/>
      <text:p text:style-name="P171">Тьфу, господи прости! Пять тысяч раз Твердит одно и то же!</text:p>
      <text:p text:style-name="P84">То Софьи Павловны на свете нет пригоже, То Софья Павловна больна.</text:p>
      <text:p text:style-name="P19"><text:soft-page-break/>Скажи, тебе понравилась она?</text:p>
      <text:p text:style-name="P571">Обрыскал свет; не хочешь ли жениться?</text:p>
      <text:p text:style-name="P459"/>
      <text:p text:style-name="P422">Чацкий</text:p>
      <text:p text:style-name="P456"/>
      <text:p text:style-name="P21">А вам на что?</text:p>
      <text:p text:style-name="P458"/>
      <text:p text:style-name="P422">Фамусов</text:p>
      <text:p text:style-name="P456"/>
      <text:p text:style-name="P160">Меня не худо бы спроситься, Ведь я ей несколько сродни; По крайней мере искони Отцом недаром называли.</text:p>
      <text:p text:style-name="P464"/>
      <text:p text:style-name="P422">Чацкий</text:p>
      <text:p text:style-name="P456"/>
      <text:p text:style-name="P468">Пусть я посватаюсь, вы что бы мне сказали?</text:p>
      <text:p text:style-name="P458"/>
      <text:p text:style-name="P422">Фамусов</text:p>
      <text:p text:style-name="P456"/>
      <text:p text:style-name="P100">Сказал бы я: во-первых, не блажи, Именьем, брат, не управляй оплошно, А, главное, поди-тка послужи.</text:p>
      <text:p text:style-name="P464"/>
      <text:p text:style-name="P422">Чацкий</text:p>
      <text:p text:style-name="P456"/>
      <text:p text:style-name="P470">Служить бы рад, прислуживаться тошно.</text:p>
      <text:p text:style-name="P459"/>
      <text:p text:style-name="P422">Фамусов</text:p>
      <text:p text:style-name="P456"/>
      <text:p text:style-name="P236">Вот то-то, все вы гордецы! Спросили бы, как делали отцы? Учились бы, на старших <text:span text:style-name="Основной_20_шрифт_20_абзаца"><text:span text:style-name="T34">глядя: </text:span></text:span>Мы, например, или покойник<text:span text:style-name="Основной_20_шрифт_20_абзаца"><text:span text:style-name="T53"> </text:span></text:span>дядя,</text:p>
      <text:p text:style-name="P74">Максим Петрович: он не то на<text:span text:style-name="Основной_20_шрифт_20_абзаца"><text:span text:style-name="T57"> </text:span></text:span>серебре, На золоте едал; сто человек к услугам; Весь в орденах; езжал-то вечно <text:span text:style-name="Основной_20_шрифт_20_абзаца"><text:span text:style-name="T34">цугом; </text:span></text:span>Век при дворе, да при <text:span text:style-name="Основной_20_шрифт_20_абзаца"><text:span text:style-name="T45">каком</text:span></text:span><text:span text:style-name="Основной_20_шрифт_20_абзаца"><text:span text:style-name="T35"> </text:span></text:span>дворе!</text:p>
      <text:p text:style-name="P26">Тогда не то, что ныне,</text:p>
      <text:p text:style-name="P22">При государыне служил Екатерине.</text:p>
      <text:p text:style-name="P237">А в те поры все важны! в сорок <text:span text:style-name="Основной_20_шрифт_20_абзаца"><text:span text:style-name="T45">пуд… </text:span></text:span>Раскланяйся – тупеем не<text:span text:style-name="Основной_20_шрифт_20_абзаца"><text:span text:style-name="T36"> </text:span></text:span><text:span text:style-name="Основной_20_шрифт_20_абзаца"><text:span text:style-name="T37">кивнут.</text:span></text:span></text:p>
      <text:p text:style-name="P183">Вельможа в случае – тем <text:span text:style-name="Основной_20_шрифт_20_абзаца"><text:span text:style-name="T34">паче: </text:span></text:span>Не как другой, и пил и ел<text:span text:style-name="Основной_20_шрифт_20_абзаца"><text:span text:style-name="T57"> </text:span></text:span><text:span text:style-name="Основной_20_шрифт_20_абзаца"><text:span text:style-name="T34">иначе.</text:span></text:span></text:p>
      <text:p text:style-name="P72">А дядя! что твой князь? что граф? Сурьезный взгляд, надменный нрав. Когда же надо подслужиться,</text:p>
      <text:p text:style-name="P25">И он сгибался вперегиб:</text:p>
      <text:p text:style-name="P86"><text:soft-page-break/>На ку́ртаге ему случилось обступиться; Упал, да так, что чуть затылка не пришиб;</text:p>
      <text:p text:style-name="P572">Старик заохал, голос хрипкой;</text:p>
      <text:p text:style-name="P238">Был высочайшею пожалован<text:span text:style-name="Основной_20_шрифт_20_абзаца"><text:span text:style-name="T62"> </text:span></text:span><text:span text:style-name="Основной_20_шрифт_20_абзаца"><text:span text:style-name="T34">улыбкой; </text:span></text:span>Изволили смеяться; как же<text:span text:style-name="Основной_20_шрифт_20_абзаца"><text:span text:style-name="T40"> </text:span></text:span>он?</text:p>
      <text:p text:style-name="P84">Привстал, оправился, <text:span text:style-name="Основной_20_шрифт_20_абзаца"><text:span text:style-name="T34">хотел отдать </text:span></text:span>поклон, <text:span text:style-name="Основной_20_шрифт_20_абзаца"><text:span text:style-name="T36">Упал </text:span></text:span>вдруго́рядь – уж<text:span text:style-name="Основной_20_шрифт_20_абзаца"><text:span text:style-name="T38"> </text:span></text:span>нарочно,</text:p>
      <text:p text:style-name="P84">А <text:span text:style-name="Основной_20_шрифт_20_абзаца"><text:span text:style-name="T36">хохот </text:span></text:span>пуще, он и в третий так же <text:span text:style-name="Основной_20_шрифт_20_абзаца"><text:span text:style-name="T34">точно. </text:span></text:span>А? как по-вашему? по-нашему –<text:span text:style-name="Основной_20_шрифт_20_абзаца"><text:span text:style-name="T41"> </text:span></text:span>смышлен. <text:span text:style-name="Основной_20_шрифт_20_абзаца"><text:span text:style-name="T36">Упал </text:span></text:span>он больно, встал здорово.</text:p>
      <text:p text:style-name="P87">Зато, бывало, в вист кто чаще приглашен? Кто слышит при дворе приветливое слово?</text:p>
      <text:p text:style-name="P129">Максим Петрович! Кто пред всеми знал почет? Максим Петрович! Шутка!</text:p>
      <text:p text:style-name="P19">В чины выводит кто и пенсии дает?</text:p>
      <text:p text:style-name="P22">Максим Петрович! Да! Вы, нынешние, – ну-ка!</text:p>
      <text:p text:style-name="P459"/>
      <text:p text:style-name="P422">Чацкий</text:p>
      <text:p text:style-name="P456"/>
      <text:p text:style-name="P239">И точно, начал свет глупеть, Сказать вы можете вздохнувши; Как посравнить, да посмотреть Век нынешний и век минувший:</text:p>
      <text:p text:style-name="P26">Свежо предание, а верится с трудом;</text:p>
      <text:p text:style-name="P86">Как тот и славился, чья чаще гнулась шея; Как не в войне, а в мире брали лбом, Стучали об пол не жалея!</text:p>
      <text:p text:style-name="P188">Кому нужда: тем спесь, лежи они в пыли, А тем, кто выше, лесть как кружево плели. Прямой был век покорности и страха,</text:p>
      <text:p text:style-name="P240">Всё <text:span text:style-name="Основной_20_шрифт_20_абзаца"><text:span text:style-name="T34">под </text:span></text:span>личиною усердия к царю. Я не об дядюшке об вашем<text:span text:style-name="Основной_20_шрифт_20_абзаца"><text:span text:style-name="T33"> </text:span></text:span>говорю; <text:span text:style-name="Основной_20_шрифт_20_абзаца"><text:span text:style-name="T34">Его </text:span></text:span>не возмутим мы<text:span text:style-name="Основной_20_шрифт_20_абзаца"><text:span text:style-name="T37"> </text:span></text:span>праха:</text:p>
      <text:p text:style-name="P122">Но между тем кого охота заберет, Хоть в раболепстве самом пылком, Теперь, чтобы смешить народ, Отважно жертвовать затылком?</text:p>
      <text:p text:style-name="P241">А сверстничек, а старичок Иной, глядя на тот скачок</text:p>
      <text:p text:style-name="P19">И разрушаясь в ветхой коже,</text:p>
      <text:p text:style-name="P134">Чай, приговаривал: – Ах! если бы мне тоже! Хоть есть охотники поподличать везде,</text:p>
      <text:p text:style-name="P129">Да нынче смех страшит, и держит стыд в узде; Недаром жалуют их скупо государи.</text:p>
      <text:p text:style-name="P463"/>
      <text:p text:style-name="P422">Фамусов</text:p>
      <text:p text:style-name="P456"/>
      <text:p text:style-name="P21">Ах! боже мой! он карбонари!</text:p>
      <text:p text:style-name="P459"/>
      <text:p text:style-name="P422"><text:soft-page-break/>Чацкий</text:p>
      <text:p text:style-name="P573">Нет, нынче свет уж не таков.</text:p>
      <text:p text:style-name="P459"/>
      <text:p text:style-name="P422">Фамусов</text:p>
      <text:p text:style-name="P456"/>
      <text:p text:style-name="P21">Опасный человек!</text:p>
      <text:p text:style-name="P458"/>
      <text:p text:style-name="P422">Чацкий</text:p>
      <text:p text:style-name="P456"/>
      <text:p text:style-name="P21">Вольнее всякий дышит</text:p>
      <text:p text:style-name="P22">И не торопится вписаться в полк шутов.</text:p>
      <text:p text:style-name="P459"/>
      <text:p text:style-name="P422">Фамусов</text:p>
      <text:p text:style-name="P456"/>
      <text:p text:style-name="P21">Что говорит! и говорит, как пишет!</text:p>
      <text:p text:style-name="P459"/>
      <text:p text:style-name="P422">Чацкий</text:p>
      <text:p text:style-name="P456"/>
      <text:p text:style-name="P189">У покровителей зевать на потолок, Явиться помолчать, пошаркать, пообедать, Подставить стул, поднять платок.</text:p>
      <text:p text:style-name="P464"/>
      <text:p text:style-name="P422">Фамусов</text:p>
      <text:p text:style-name="P456"/>
      <text:p text:style-name="P21">Он вольность хочет проповедать!</text:p>
      <text:p text:style-name="P459"/>
      <text:p text:style-name="P422">Чацкий</text:p>
      <text:p text:style-name="P456"/>
      <text:p text:style-name="P471">Кто путешествует, в деревне кто живет…</text:p>
      <text:p text:style-name="P458"/>
      <text:p text:style-name="P422">Фамусов</text:p>
      <text:p text:style-name="P456"/>
      <text:p text:style-name="P21">Да он властей не признает!</text:p>
      <text:p text:style-name="P459"/>
      <text:p text:style-name="P422">Чацкий</text:p>
      <text:p text:style-name="P456"/>
      <text:p text:style-name="P21">Кто служит делу, а не лицам…</text:p>
      <text:p text:style-name="P459"/>
      <text:p text:style-name="P422">Фамусов</text:p>
      <text:p text:style-name="P456"/>
      <text:p text:style-name="P71">Строжайше б запретил я этим господам На выстрел подъезжать к столицам.</text:p>
      <text:p text:style-name="P463"/>
      <text:p text:style-name="P422">Чацкий</text:p>
      <text:p text:style-name="P456"/>
      <text:p text:style-name="P21">Я наконец вам отдых дам…</text:p>
      <text:p text:style-name="P458"/>
      <text:p text:style-name="P423">Фамусов</text:p>
      <text:p text:style-name="P457"/>
      <text:p text:style-name="P21"><text:soft-page-break/>Терпенья, мочи нет, досадно.</text:p>
      <text:p text:style-name="P558"/>
      <text:p text:style-name="P422">Чацкий</text:p>
      <text:p text:style-name="P456"/>
      <text:p text:style-name="P243">Ваш век бранил я беспощадно, Предоставляю вам во власть: Откиньте часть,</text:p>
      <text:p text:style-name="P115">Хоть нашим временам в придачу; Уж так и быть, я не поплачу.</text:p>
      <text:p text:style-name="P463"/>
      <text:p text:style-name="P422">Фамусов</text:p>
      <text:p text:style-name="P456"/>
      <text:p text:style-name="P21">И знать вас не хочу, разврата не терплю.</text:p>
      <text:p text:style-name="P459"/>
      <text:p text:style-name="P422">Чацкий</text:p>
      <text:p text:style-name="P456"/>
      <text:p text:style-name="P21">Я досказал.</text:p>
      <text:p text:style-name="P458"/>
      <text:p text:style-name="P422">Фамусов</text:p>
      <text:p text:style-name="P456"/>
      <text:p text:style-name="P21">Добро, заткнул я уши.</text:p>
      <text:p text:style-name="P459"/>
      <text:p text:style-name="P422">Чацкий</text:p>
      <text:p text:style-name="P456"/>
      <text:p text:style-name="P21">На что ж? я их не оскорблю.</text:p>
      <text:p text:style-name="P445"/>
      <text:p text:style-name="P420">Фамусов (скороговоркой)</text:p>
      <text:p text:style-name="P442"/>
      <text:p text:style-name="P89">Вот рыскают по свету, бьют баклуши, Воротятся, от них порядка жди.</text:p>
      <text:p text:style-name="P448"/>
      <text:p text:style-name="P420">Чацкий</text:p>
      <text:p text:style-name="P442"/>
      <text:p text:style-name="P20">Я перестал…</text:p>
      <text:p text:style-name="P445"/>
      <text:p text:style-name="P421">Фамусов</text:p>
      <text:p text:style-name="P443"/>
      <text:p text:style-name="P24">Пожалуй, пощади.</text:p>
      <text:p text:style-name="P445"/>
      <text:p text:style-name="P420">Чацкий</text:p>
      <text:p text:style-name="P442"/>
      <text:p text:style-name="P20">Длить споры не мое желанье.</text:p>
      <text:p text:style-name="P445"/>
      <text:p text:style-name="P420">Фамусов</text:p>
      <text:p text:style-name="P442"/>
      <text:p text:style-name="P20">Хоть душу отпусти на покаянье!</text:p>
      <text:p text:style-name="P527"/>
      <text:section text:style-name="Sect3" text:name="Sect36">
        <text:p text:style-name="P447"/>
        <text:p text:style-name="P487"/>
        <text:p text:style-name="P420"><text:bookmark text:name="_bookmark15"/>Слуга (входит)</text:p>
        <text:p text:style-name="P13"><text:span text:style-name="Основной_20_шрифт_20_абзаца"><text:span text:style-name="T58">Явление 3</text:span></text:span></text:p>
      </text:section>
      <text:section text:style-name="Sect2" text:name="Sect37">
        <text:p text:style-name="P39"/>
        <text:p text:style-name="P21">Полковник Скалозуб.</text:p>
        <text:p text:style-name="P445"/>
        <text:p text:style-name="P420">Фамусов</text:p>
        <text:p text:style-name="P419">(ничего не видит и не слышит)</text:p>
        <text:p text:style-name="P442"/>
        <text:p text:style-name="P20">Тебя уж упекут</text:p>
        <text:p text:style-name="P22">Под суд, как пить дадут.</text:p>
        <text:p text:style-name="P445"/>
        <text:p text:style-name="P420">Чацкий</text:p>
        <text:p text:style-name="P442"/>
        <text:p text:style-name="P20">Пожаловал к вам кто-то на́ дом.</text:p>
        <text:p text:style-name="P445"/>
        <text:p text:style-name="P420">Фамусов</text:p>
        <text:p text:style-name="P442"/>
        <text:p text:style-name="P20">Не слушаю, под суд!</text:p>
        <text:p text:style-name="P446"/>
        <text:p text:style-name="P420">Чацкий</text:p>
        <text:p text:style-name="P442"/>
        <text:p text:style-name="P20">К вам человек с докладом.</text:p>
        <text:p text:style-name="P445"/>
        <text:p text:style-name="P420">Фамусов</text:p>
        <text:p text:style-name="P442"/>
        <text:p text:style-name="P20">Не слушаю, под суд! под суд!</text:p>
        <text:p text:style-name="P445"/>
        <text:p text:style-name="P420">Чацкий</text:p>
        <text:p text:style-name="P442"/>
        <text:p text:style-name="P20">Да обернитесь, вас зовут.</text:p>
        <text:p text:style-name="P446"/>
        <text:p text:style-name="P420">Фамусов (оборачивается)</text:p>
        <text:p text:style-name="P442"/>
        <text:p text:style-name="P20">А? бунт? ну так и жду содома.</text:p>
        <text:p text:style-name="P445"/>
        <text:p text:style-name="P420">Слуга</text:p>
        <text:p text:style-name="P442"/>
        <text:p text:style-name="P20">Полковник Скалозуб. Прикажете принять?</text:p>
        <text:p text:style-name="P445"/>
        <text:p text:style-name="P420">Фамусов (встает)</text:p>
        <text:p text:style-name="P442"/>
        <text:p text:style-name="P20">Ослы! сто раз вам повторять?</text:p>
        <text:p text:style-name="P193">Принять его, позвать, просить, сказать, что дома, Что очень рад. Пошел же, торопись.</text:p>
        <text:p text:style-name="P449"/>
        <text:p text:style-name="P420">(Слуга уходит.)</text:p>
      </text:section>
      <text:p text:style-name="P592">Пожало-ста, сударь, при нем остерегись: Известный человек, солидный,</text:p>
      <text:p text:style-name="P113">И знаков тьму отличья нахватал; Не по летам и чин завидный,</text:p>
      <text:p text:style-name="P19">Не нынче завтра генерал.</text:p>
      <text:p text:style-name="P127">Пожало-ста при нем веди себя скромненько… Эх! Александр Андреич, дурно, брат!</text:p>
      <text:p text:style-name="P95">Ко мне он жалует частенько; Я всякому, ты знаешь, рад;</text:p>
      <text:p text:style-name="P19">В Москве прибавят вечно втрое:</text:p>
      <text:p text:style-name="P244">Вот <text:span text:style-name="Основной_20_шрифт_20_абзаца"><text:span text:style-name="T36">будто </text:span></text:span>женится на Сонюшке.<text:span text:style-name="Основной_20_шрифт_20_абзаца"><text:span text:style-name="T63"> </text:span></text:span>Пустое! Он, <text:span text:style-name="Основной_20_шрифт_20_абзаца"><text:span text:style-name="T34">может </text:span></text:span>быть, и рад бы был душой, Да надобности сам не вижу я большой <text:span text:style-name="Основной_20_шрифт_20_абзаца"><text:span text:style-name="T34">Дочь </text:span></text:span>выдавать ни завтра, ни<text:span text:style-name="Основной_20_шрифт_20_абзаца"><text:span text:style-name="T61"> </text:span></text:span>сегодня;</text:p>
      <text:p text:style-name="P194">Ведь Софья молода. А впрочем, власть господня. Пожало-ста при нем не спорь ты вкривь и вкось И завиральные идеи эти брось.</text:p>
      <text:p text:style-name="P25">Однако нет его! какую бы причину…</text:p>
      <text:p text:style-name="P22">А! знать, ко мне пошел в другую половину.</text:p>
      <text:p text:style-name="P445"/>
      <text:p text:style-name="P420">(Поспешно уходит.)</text:p>
      <text:p text:style-name="P503"/>
      <text:section text:style-name="Sect4" text:name="Sect40">
        <text:p text:style-name="P443"/>
        <text:p text:style-name="P486"/>
        <text:p text:style-name="P420"><text:bookmark text:name="_bookmark16"/>Чацкий</text:p>
        <text:p text:style-name="P13"><text:span text:style-name="Основной_20_шрифт_20_абзаца"><text:span text:style-name="T58">Явление 4</text:span></text:span></text:p>
      </text:section>
      <text:section text:style-name="Sect2" text:name="Sect41">
        <text:p text:style-name="P39"/>
        <text:p text:style-name="P21">Как суетится! что за прыть!</text:p>
        <text:p text:style-name="P143">А Софья? – Нет ли впрямь тут жениха какого? С которых пор меня дичатся как чужого!</text:p>
        <text:p text:style-name="P19">Как здесь бы ей не быть!!..</text:p>
        <text:p text:style-name="P245">Кто этот Скалозуб? отец им сильно бредит, А может быть не только, что отец…</text:p>
        <text:p text:style-name="P80">Ах! тот скажи любви конец, Кто на три года вдаль уедет.</text:p>
      </text:section>
      <text:p text:style-name="P528"/>
      <text:p text:style-name="P37"><text:bookmark text:name="_bookmark17"/>Явление 5</text:p>
      <text:p text:style-name="P51"><text:span text:style-name="Основной_20_шрифт_20_абзаца"><text:span text:style-name="T3">Чацкий, Фамусов, Скалозуб</text:span></text:span><text:span text:style-name="Основной_20_шрифт_20_абзаца"><text:span text:style-name="T4">. </text:span></text:span><text:span text:style-name="Основной_20_шрифт_20_абзаца"><text:span text:style-name="T3">Фамусов</text:span></text:span></text:p>
      <text:p text:style-name="P460"/>
      <text:p text:style-name="P114">Сергей Сергеич, к нам сюда-с. Прошу покорно, здесь теплее; Прозябли вы, согреем вас; Отдушничек отве́рнем поскорее.</text:p>
      <text:p text:style-name="P451"/>
      <text:p text:style-name="P420">Скалозуб (густым басом)</text:p>
      <text:p text:style-name="P442"/>
      <text:p text:style-name="P20">Зачем же лазить, например,</text:p>
      <text:p text:style-name="P22">Самим!.. Мне совестно, как честный офицер.</text:p>
      <text:p text:style-name="P445"/>
      <text:p text:style-name="P420">Фамусов</text:p>
      <text:p text:style-name="P442"/>
      <text:p text:style-name="P247">Неужто для друзей не делать мне ни шагу, Сергей Сергеич, дорогой!</text:p>
      <text:p text:style-name="P19">Кладите шляпу, сденьте шпагу;</text:p>
      <text:p text:style-name="P22">Вот вам софа, раскиньтесь на покой.</text:p>
      <text:p text:style-name="P446"/>
      <text:p text:style-name="P420">Скалозуб</text:p>
      <text:p text:style-name="P442"/>
      <text:p text:style-name="P20">Куда прикажете, лишь только бы усесться.</text:p>
      <text:p text:style-name="P445"/>
      <text:p text:style-name="P428">(Садятся все трое, Чацкий поодаль.) Фамусов</text:p>
      <text:p text:style-name="P454"/>
      <text:p text:style-name="P89">Ах! батюшка, сказать, чтоб не забыть: Позвольте нам своими счесться,</text:p>
      <text:p text:style-name="P72">Хоть дальними, – наследства не делить; Не знали вы, а я подавно, —</text:p>
      <text:p text:style-name="P249">Спасибо научил двоюродный ваш брат, — Как вам доводится Настасья Николавна?</text:p>
      <text:p text:style-name="P449"/>
      <text:p text:style-name="P420">Скалозуб</text:p>
      <text:p text:style-name="P442"/>
      <text:p text:style-name="P24">Не знаю-с, виноват;</text:p>
      <text:p text:style-name="P22">Мы с нею вместе не служили,</text:p>
      <text:p text:style-name="P445"/>
      <text:p text:style-name="P420">Фамусов</text:p>
      <text:p text:style-name="P442"/>
      <text:p text:style-name="P20">Сергей Сергеич, это вы ли!</text:p>
      <text:p text:style-name="P127">Нет! я перед родней, где встретится, ползком; Сыщу ее на дне морском.</text:p>
      <text:p text:style-name="P250">При мне служа́щие чужие очень редки; <text:soft-page-break/>Всё больше сестрины, свояченицы детки;</text:p>
      <text:p text:style-name="P594">Один Молчалин мне не свой, И то затем, что деловой.</text:p>
      <text:p text:style-name="P246">Как станешь представлять к крестишку ли, к местечку,</text:p>
      <text:p text:style-name="P106">Ну как не порадеть родному человечку!.. Однако братец ваш мне друг и говорил, Что вами выгод тьму по службе получил.</text:p>
      <text:p text:style-name="P464"/>
      <text:p text:style-name="P422">Скалозуб</text:p>
      <text:p text:style-name="P456"/>
      <text:p text:style-name="P251">В тринадцатом году мы отличались с братом В тридцатом егерском, а после в сорок пятом.</text:p>
      <text:p text:style-name="P463"/>
      <text:p text:style-name="P422">Фамусов</text:p>
      <text:p text:style-name="P456"/>
      <text:p text:style-name="P85">Да, счастье, у кого есть эдакий сынок! Имеет, кажется, в петличке орденок?</text:p>
      <text:p text:style-name="P462"/>
      <text:p text:style-name="P422">Скалозуб</text:p>
      <text:p text:style-name="P456"/>
      <text:p text:style-name="P252">За третье августа; засели мы в траншею: Ему дан с бантом, мне на шею.</text:p>
      <text:p text:style-name="P463"/>
      <text:p text:style-name="P422">Фамусов</text:p>
      <text:p text:style-name="P456"/>
      <text:p text:style-name="P130">Любезный человек, и посмотреть – так хват, Прекрасный человек двоюродный ваш брат.</text:p>
      <text:p text:style-name="P463"/>
      <text:p text:style-name="P422">Скалозуб</text:p>
      <text:p text:style-name="P456"/>
      <text:p text:style-name="P399">Но <text:span text:style-name="Основной_20_шрифт_20_абзаца"><text:span text:style-name="T34">крепко </text:span></text:span>набрался каких-то новых правил. Чин следовал ему: он <text:span text:style-name="Основной_20_шрифт_20_абзаца"><text:span text:style-name="T37">службу </text:span></text:span><text:span text:style-name="Основной_20_шрифт_20_абзаца"><text:span text:style-name="T34">вдруг </text:span></text:span>оставил, В деревне книги стал читать.</text:p>
      <text:p text:style-name="P464"/>
      <text:p text:style-name="P422">Фамусов</text:p>
      <text:p text:style-name="P456"/>
      <text:p text:style-name="P85">Вот молодость!.. – читать!.. а после хвать!.. Вы повели себя исправно,</text:p>
      <text:p text:style-name="P19">Давно полковники, а служите недавно.</text:p>
      <text:p text:style-name="P459"/>
      <text:p text:style-name="P422">Скалозуб</text:p>
      <text:p text:style-name="P456"/>
      <text:p text:style-name="P85">Довольно счастлив я в товарищах моих, Вакансии как раз открыты;</text:p>
      <text:p text:style-name="P253">То старших выключат иных, Другие, смотришь, перебиты.</text:p>
      <text:p text:style-name="P463"/>
      <text:p text:style-name="P422">Фамусов</text:p>
      <text:p text:style-name="P574">Да, чем кого господь поищет, вознесет!</text:p>
      <text:p text:style-name="P459"/>
      <text:p text:style-name="P422">Скалозуб</text:p>
      <text:p text:style-name="P456"/>
      <text:p text:style-name="P21">Бывает, моего счастливее везет.</text:p>
      <text:p text:style-name="P22">У нас в пятнадцатой дивизии, не дале,</text:p>
      <text:p text:style-name="P22">Об нашем хоть сказать бригадном генерале.</text:p>
      <text:p text:style-name="P458"/>
      <text:p text:style-name="P422">Фамусов</text:p>
      <text:p text:style-name="P456"/>
      <text:p text:style-name="P21">Помилуйте, а вам чего недостает?</text:p>
      <text:p text:style-name="P459"/>
      <text:p text:style-name="P422">Скалозуб</text:p>
      <text:p text:style-name="P456"/>
      <text:p text:style-name="P21">Не жалуюсь, не обходили,</text:p>
      <text:p text:style-name="P22">Однако за полком два года поводили.</text:p>
      <text:p text:style-name="P459"/>
      <text:p text:style-name="P422">Фамусов</text:p>
      <text:p text:style-name="P456"/>
      <text:p text:style-name="P254">В погонь ли за полком? Зато, конечно, в чем другом За вами далеко тянуться.</text:p>
      <text:p text:style-name="P464"/>
      <text:p text:style-name="P422">Скалозуб</text:p>
      <text:p text:style-name="P456"/>
      <text:p text:style-name="P71">Нет-с, ста́рее меня по корпусу найдутся, Я с восемьсот девятого служу;</text:p>
      <text:p text:style-name="P255">Да, чтоб чины добыть, есть многие<text:span text:style-name="Основной_20_шрифт_20_абзаца"><text:span text:style-name="T44"> </text:span></text:span>каналы; Об них как истинный философ я <text:span text:style-name="Основной_20_шрифт_20_абзаца"><text:span text:style-name="T34">сужу: </text:span></text:span>Мне <text:span text:style-name="Основной_20_шрифт_20_абзаца"><text:span text:style-name="T37">только </text:span></text:span>бы досталось в<text:span text:style-name="Основной_20_шрифт_20_абзаца"><text:span text:style-name="T64"> </text:span></text:span>генералы.</text:p>
      <text:p text:style-name="P464"/>
      <text:p text:style-name="P422">Фамусов</text:p>
      <text:p text:style-name="P456"/>
      <text:p text:style-name="P100">И славно судите, дай бог здоровье вам И генеральский чин; а там</text:p>
      <text:p text:style-name="P80">Зачем откладывать бы дальше Речь завести об генеральше?</text:p>
      <text:p text:style-name="P463"/>
      <text:p text:style-name="P422">Скалозуб</text:p>
      <text:p text:style-name="P456"/>
      <text:p text:style-name="P21">Жениться? Я ничуть не прочь.</text:p>
      <text:p text:style-name="P459"/>
      <text:p text:style-name="P422">Фамусов</text:p>
      <text:p text:style-name="P456"/>
      <text:p text:style-name="P207">Что ж? у кого сестра, племянница есть, дочь; В Москве ведь нет невестам перевода;</text:p>
      <text:p text:style-name="P19">Чего? плодятся год от года;</text:p>
      <text:p text:style-name="P120"><text:soft-page-break/>А, батюшка, признайтесь, что едва Где сыщется столица, как Москва.</text:p>
      <text:p text:style-name="P559"/>
      <text:p text:style-name="P422">Скалозуб</text:p>
      <text:p text:style-name="P456"/>
      <text:p text:style-name="P21">Дистанции огромного размера.</text:p>
      <text:p text:style-name="P458"/>
      <text:p text:style-name="P422">Фамусов</text:p>
      <text:p text:style-name="P456"/>
      <text:p text:style-name="P151">Вкус, батюшка, отменная манера; На всё свои законы есть:</text:p>
      <text:p text:style-name="P84">Вот, например, у нас уж исстари ведется, Что по отцу и сыну честь;</text:p>
      <text:p text:style-name="P98">Будь плохенький, да если наберется Душ тысячки две родовых, —</text:p>
      <text:p text:style-name="P19">Тот и жених.</text:p>
      <text:p text:style-name="P256">Другой хоть прытче будь, надутый всяким чванством,</text:p>
      <text:p text:style-name="P19">Пускай себе разумником слыви,</text:p>
      <text:p text:style-name="P22">А в се́мью не включат. На нас не подиви.</text:p>
      <text:p text:style-name="P127">Ведь только здесь еще и дорожат дворянством. Да это ли одно? возьмите вы хлеб-соль:</text:p>
      <text:p text:style-name="P400"><text:span text:style-name="Основной_20_шрифт_20_абзаца"><text:span text:style-name="T45">Кто </text:span></text:span><text:span text:style-name="Основной_20_шрифт_20_абзаца"><text:span text:style-name="T37">хочет </text:span></text:span>к нам пожаловать, – изволь; Дверь отперта для званых и<text:span text:style-name="Основной_20_шрифт_20_абзаца"><text:span text:style-name="T65"> </text:span></text:span>незваных, Особенно из<text:span text:style-name="Основной_20_шрифт_20_абзаца"><text:span text:style-name="T34"> </text:span></text:span>иностранных;</text:p>
      <text:p text:style-name="P482">Хоть честный человек, хоть нет,</text:p>
      <text:p text:style-name="P86">Для нас равнёхонько, про всех готов обед. Возьмите вы от головы до пяток,</text:p>
      <text:p text:style-name="P19">На всех московских есть особый отпечаток.</text:p>
      <text:p text:style-name="P447"/>
      <text:p text:style-name="P108">Извольте посмотреть на нашу молодежь, На юношей – сынков и вну́чат,</text:p>
      <text:p text:style-name="P121">Журим мы их, а, если разберешь, — В пятнадцать лет учителей научат!</text:p>
      <text:p text:style-name="P257">А наши старички?? – Как их возьмет<text:span text:style-name="Основной_20_шрифт_20_абзаца"><text:span text:style-name="T66"> </text:span></text:span>задор, <text:span text:style-name="Основной_20_шрифт_20_абзаца"><text:span text:style-name="T37">Засудят </text:span></text:span>об делах, что слово – приговор, — Ведь столбовые всё, в ус <text:span text:style-name="Основной_20_шрифт_20_абзаца"><text:span text:style-name="T37">никого </text:span></text:span>не дуют; И об правительстве иной раз так <text:span text:style-name="Основной_20_шрифт_20_абзаца"><text:span text:style-name="T45">толкуют, </text:span></text:span>Что если б <text:span text:style-name="Основной_20_шрифт_20_абзаца"><text:span text:style-name="T34">кто </text:span></text:span>подслушал их…<text:span text:style-name="Основной_20_шрифт_20_абзаца"><text:span text:style-name="T45"> </text:span></text:span><text:span text:style-name="Основной_20_шрифт_20_абзаца"><text:span text:style-name="T34">беда!</text:span></text:span></text:p>
      <text:p text:style-name="P90">Не то чтоб новизны вводили, – никогда, Спаси нас боже! Нет. А придерутся</text:p>
      <text:p text:style-name="P98">К тому, к сему, а чаще ни к чему, Поспорят, пошумят и… разойдутся. Прямые канцлеры в отставке – по уму! Я вам скажу, знать, время не приспело, Но что без них не обойдется дело. —</text:p>
      <text:p text:style-name="P91">А дамы? – сунься кто, попробуй, овладей; Судьи́ всему, везде, над ними нет судей;</text:p>
      <text:p text:style-name="P84">За картами когда восстанут общим бунтом, Дай бог терпение, – ведь сам я был женат. <text:soft-page-break/>Скомандовать велите перед фрунтом!</text:p>
      <text:p text:style-name="P595">Присутствовать пошлите их в Сенат! Ирина Власьевна! <text:span text:style-name="Основной_20_шрифт_20_абзаца"><text:span text:style-name="T34">Лукерья </text:span></text:span>Алексевна! Татьяна Юрьевна! <text:span text:style-name="Основной_20_шрифт_20_абзаца"><text:span text:style-name="T34">Пульхерия </text:span></text:span>Андревна! А дочек <text:span text:style-name="Основной_20_шрифт_20_абзаца"><text:span text:style-name="T34">кто </text:span></text:span>видал, – всяк <text:span text:style-name="Основной_20_шрифт_20_абзаца"><text:span text:style-name="T37">голову </text:span></text:span>повесь…</text:p>
      <text:p text:style-name="P401"><text:span text:style-name="Основной_20_шрифт_20_абзаца"><text:span text:style-name="T34">Его </text:span></text:span>величество <text:span text:style-name="Основной_20_шрифт_20_абзаца"><text:span text:style-name="T34">король </text:span></text:span>был прусский здесь, Дивился не путем московским он девицам, Их благонравью, а не лицам;</text:p>
      <text:p text:style-name="P259">И <text:span text:style-name="Основной_20_шрифт_20_абзаца"><text:span text:style-name="T34">точно, </text:span></text:span>можно ли воспитаннее быть! <text:span text:style-name="Основной_20_шрифт_20_абзаца"><text:span text:style-name="T36">Умеют </text:span></text:span>же себя принарядить Тафтицей, бархатцем и<text:span text:style-name="Основной_20_шрифт_20_абзаца"><text:span text:style-name="T43"> </text:span></text:span><text:span text:style-name="Основной_20_шрифт_20_абзаца"><text:span text:style-name="T34">дымкой,</text:span></text:span></text:p>
      <text:p text:style-name="P260">Словечка в простоте не <text:span text:style-name="Основной_20_шрифт_20_абзаца"><text:span text:style-name="T37">скажут, </text:span></text:span>всё с <text:span text:style-name="Основной_20_шрифт_20_абзаца"><text:span text:style-name="T34">ужимкой; </text:span></text:span>Французские романсы вам<text:span text:style-name="Основной_20_шрифт_20_абзаца"><text:span text:style-name="T43"> </text:span></text:span>поют</text:p>
      <text:p text:style-name="P19">И верхние выводят нотки,</text:p>
      <text:p text:style-name="P77">К военным людям так и льнут, А потому, что патриотки.</text:p>
      <text:p text:style-name="P19">Решительно скажу: едва</text:p>
      <text:p text:style-name="P22">Другая сыщется столица как Москва.</text:p>
      <text:p text:style-name="P459"/>
      <text:p text:style-name="P422">Скалозуб</text:p>
      <text:p text:style-name="P456"/>
      <text:p text:style-name="P21">По моему сужденью,</text:p>
      <text:p text:style-name="P22">Пожар способствовал ей много к украшенью.</text:p>
      <text:p text:style-name="P458"/>
      <text:p text:style-name="P422">Фамусов</text:p>
      <text:p text:style-name="P456"/>
      <text:p text:style-name="P71">Не поминайте нам, уж мало ли крехтят! С тех пор дороги, тротуары,</text:p>
      <text:p text:style-name="P19">Дома и всё на новый лад.</text:p>
      <text:p text:style-name="P459"/>
      <text:p text:style-name="P422">Чацкий</text:p>
      <text:p text:style-name="P456"/>
      <text:p text:style-name="P85">Дома новы́, но предрассудки стары. Порадуйтесь, не истребят</text:p>
      <text:p text:style-name="P19">Ни годы их, ни моды, ни пожары.</text:p>
      <text:p text:style-name="P445"/>
      <text:p text:style-name="P420">Фамусов (Чацкому)</text:p>
      <text:p text:style-name="P442"/>
      <text:p text:style-name="P20">Эй, завяжи на память узелок;</text:p>
      <text:p text:style-name="P22">Просил я помолчать, не велика услуга.</text:p>
      <text:p text:style-name="P445"/>
      <text:p text:style-name="P421">(Скалозубу)</text:p>
      <text:p text:style-name="P443"/>
      <text:p text:style-name="P261">Позвольте, батюшка. Вот-с – Чацкого, мне друга, Андрея Ильича покойного сынок:</text:p>
      <text:p text:style-name="P263">Не служит, то есть в том он пользы не находит, Но захоти – так был бы деловой.</text:p>
      <text:p text:style-name="P101">Жаль, очень жаль, он малый с головой И славно пишет, переводит.</text:p>
      <text:p text:style-name="P19">Нельзя не пожалеть, что с эдаким умом…</text:p>
      <text:p text:style-name="P560"/>
      <text:p text:style-name="P422">Чацкий</text:p>
      <text:p text:style-name="P456"/>
      <text:p text:style-name="P264">Нельзя ли пожалеть об ком-нибудь другом? И похвалы мне ваши досаждают.</text:p>
      <text:p text:style-name="P463"/>
      <text:p text:style-name="P422">Фамусов</text:p>
      <text:p text:style-name="P456"/>
      <text:p text:style-name="P21">Не я один, все так же осуждают.</text:p>
      <text:p text:style-name="P459"/>
      <text:p text:style-name="P422">Чацкий</text:p>
      <text:p text:style-name="P457"/>
      <text:p text:style-name="P23">А судьи кто? – За древностию лет</text:p>
      <text:p text:style-name="P128">К свободной жизни их вражда непримирима, Сужденья черпают из забыты́х газет</text:p>
      <text:p text:style-name="P88">Времен Очаковских и покоренья Крыма; Всегда готовые к журьбе,</text:p>
      <text:p text:style-name="P80">Поют всё песнь одну и ту же, Не замечая об себе:</text:p>
      <text:p text:style-name="P19">Что старее, то хуже.</text:p>
      <text:p text:style-name="P165">Где, укажите нам, отечества отцы, Которых мы должны принять за образцы? Не эти ли, грабительством богаты?</text:p>
      <text:p text:style-name="P87">Защиту от суда в друзьях нашли, в родстве, Великолепные соорудя палаты,</text:p>
      <text:p text:style-name="P19">Где разливаются в пирах и мотовстве</text:p>
      <text:p text:style-name="P265">И где не воскресят клиенты-иностранцы Прошедшего житья подлейшие черты.</text:p>
      <text:p text:style-name="P84">Да и кому в Москве не зажимали рты Обеды, ужины и танцы?</text:p>
      <text:p text:style-name="P72">Не тот ли вы, к кому меня еще с пелён, Для замыслов каких-то непонятных, Дитёй возили на поклон?</text:p>
      <text:p text:style-name="P266">Тот Нестор негодяев знатных, Толпою окруженный слуг; Усердствуя, они в часы вина и драки</text:p>
      <text:p text:style-name="P87">И честь и жизнь его не раз спасали: вдруг На них он выменил борзые три собаки!!! Или вон тот еще, который для затей</text:p>
      <text:p text:style-name="P267">На крепостной балет согнал на многих фурах От матерей, отцов отторженных детей?!</text:p>
      <text:p text:style-name="P84">Сам погружен умом в Зефирах и в Амурах, Заставил всю Москву дивиться их красе!</text:p>
      <text:p text:style-name="P84">Но должников не согласил к отсрочке: Амуры и Зефиры все</text:p>
      <text:p text:style-name="P19">Распроданы поодиночке!!!</text:p>
      <text:p text:style-name="P22">Вот те, которые дожи́ли до седин!</text:p>
      <text:p text:style-name="P268">Вот уважать кого должны мы на безлюдьи! Вот наши строгие ценители и судьи!</text:p>
      <text:p text:style-name="P575">Теперь пускай из нас один,</text:p>
      <text:p text:style-name="P134">Из молодых людей, найдется – враг исканий, Не требуя ни мест, ни повышенья в чин,</text:p>
      <text:p text:style-name="P84">В науки он вперит ум, алчущий познаний; Или в душе его сам бог возбудит жар</text:p>
      <text:p text:style-name="P269">К искусствам творческим, высоким и прекрасным, —</text:p>
      <text:p text:style-name="P19">Они тотчас: разбой! пожар!</text:p>
      <text:p text:style-name="P402">И прослывет у них мечтателем! опасным!! — Мундир! <text:span text:style-name="Основной_20_шрифт_20_абзаца"><text:span text:style-name="T34">один </text:span></text:span>мундир! он в прежнем их быту <text:span text:style-name="Основной_20_шрифт_20_абзаца"><text:span text:style-name="T37">Когда-то </text:span></text:span>укрывал, расшитый и красивый,</text:p>
      <text:p text:style-name="P152">Их слабодушие, рассудка нищету; И нам за ними в путь счастливый!</text:p>
      <text:p text:style-name="P141">И в женах, дочерях – к мундиру та же страсть! Я сам к нему давно ль от нежности отрекся?! Теперь уж в это мне ребячество не впасть;</text:p>
      <text:p text:style-name="P272">Но кто б тогда за всеми не повлекся? Когда из гвардии, иные от двора Сюда на время приезжали, — Кричали женщины: ура!</text:p>
      <text:p text:style-name="P26">И в воздух чепчики бросали!</text:p>
      <text:p text:style-name="P445"/>
      <text:p text:style-name="P420">Фамусов (про себя)</text:p>
      <text:p text:style-name="P442"/>
      <text:p text:style-name="P20">Уж втянет он меня в беду.</text:p>
      <text:p text:style-name="P445"/>
      <text:p text:style-name="P420">(Громко.)</text:p>
      <text:p text:style-name="P442"/>
      <text:p text:style-name="P24">Сергей Сергеич, я пойду</text:p>
      <text:p text:style-name="P22">И буду ждать вас в кабинете.</text:p>
      <text:p text:style-name="P445"/>
      <text:p text:style-name="P420">(Уходит.)</text:p>
      <text:p text:style-name="P504"/>
      <text:p text:style-name="P37"><text:bookmark text:name="_bookmark18"/>Явление 6</text:p>
      <text:p text:style-name="P52"><text:span text:style-name="Основной_20_шрифт_20_абзаца"><text:span text:style-name="T3">Скалозуб, Чацкий</text:span></text:span><text:span text:style-name="Основной_20_шрифт_20_абзаца"><text:span text:style-name="T4">. </text:span></text:span><text:span text:style-name="Основной_20_шрифт_20_абзаца"><text:span text:style-name="T3">Скалозуб</text:span></text:span></text:p>
      <text:p text:style-name="P460"/>
      <text:p text:style-name="P274">Мне нравится, при этой смете Искусно как коснулись вы Предубеждения Москвы</text:p>
      <text:p text:style-name="P225">К любимцам, к гвардии, к гвардейским, к гвардионцам;</text:p>
      <text:p text:style-name="P179">Их <text:span text:style-name="Основной_20_шрифт_20_абзаца"><text:span text:style-name="T36">золоту, </text:span></text:span>шитью дивятся <text:span text:style-name="Основной_20_шрифт_20_абзаца"><text:span text:style-name="T36">будто </text:span></text:span>солнцам! А в Первой армии <text:span text:style-name="Основной_20_шрифт_20_абзаца"><text:span text:style-name="T36">когда </text:span></text:span>отстали? в чем? Всё так прилажено, и тальи все так узки, И офицеров вам <text:span text:style-name="Основной_20_шрифт_20_абзаца"><text:span text:style-name="T34">начтём,</text:span></text:span></text:p>
      <text:p text:style-name="P26">Что даже говорят, иные, по-французски.</text:p>
      <text:p text:style-name="P529"/>
      <text:p text:style-name="P37"><text:bookmark text:name="_bookmark19"/>Явление 7</text:p>
      <text:p text:style-name="P53"><text:span text:style-name="Основной_20_шрифт_20_абзаца"><text:span text:style-name="T3">Скалозуб, Чацкий, София, Лиза</text:span></text:span><text:span text:style-name="Основной_20_шрифт_20_абзаца"><text:span text:style-name="T4">. </text:span></text:span><text:span text:style-name="Основной_20_шрифт_20_абзаца"><text:span text:style-name="T3">София (бежит к окну)</text:span></text:span></text:p>
      <text:p text:style-name="P453"/>
      <text:p text:style-name="P20">Ах! боже мой! упал, убился!</text:p>
      <text:p text:style-name="P445"/>
      <text:p text:style-name="P429">(Теряет чувства.) Чацкий</text:p>
      <text:p text:style-name="P453"/>
      <text:p text:style-name="P29">Кто?</text:p>
      <text:p text:style-name="P30">Кто это?</text:p>
      <text:p text:style-name="P445"/>
      <text:p text:style-name="P421">Скалозуб</text:p>
      <text:p text:style-name="P442"/>
      <text:p text:style-name="P20">С кем беда?</text:p>
      <text:p text:style-name="P445"/>
      <text:p text:style-name="P420">Чацкий</text:p>
      <text:p text:style-name="P442"/>
      <text:p text:style-name="P20">Она мертва со страху!</text:p>
      <text:p text:style-name="P445"/>
      <text:p text:style-name="P420">Скалозуб</text:p>
      <text:p text:style-name="P442"/>
      <text:p text:style-name="P20">Да кто? откудова?</text:p>
      <text:p text:style-name="P445"/>
      <text:p text:style-name="P421">Чацкий</text:p>
      <text:p text:style-name="P442"/>
      <text:p text:style-name="P20">Ушибся обо что?</text:p>
      <text:p text:style-name="P445"/>
      <text:p text:style-name="P420">Скалозуб</text:p>
      <text:p text:style-name="P442"/>
      <text:p text:style-name="P20">Уж не старик ли наш дал маху?</text:p>
      <text:p text:style-name="P445"/>
      <text:p text:style-name="P420">Лиза (хлопочет около барышни)</text:p>
      <text:p text:style-name="P442"/>
      <text:p text:style-name="P275">Кому назначено-с, не миновать судьбы: Молчалин на́ лошадь садился, ногу в стремя, А лошадь на дыбы,</text:p>
      <text:p text:style-name="P25">Он об землю и прямо в темя.</text:p>
      <text:p text:style-name="P445"/>
      <text:p text:style-name="P421">Скалозуб</text:p>
      <text:p text:style-name="P442"/>
      <text:p text:style-name="P276">Поводья затянул. Ну, жалкий же ездок. Взглянуть, как треснулся он – грудью или в бок?</text:p>
      <text:p text:style-name="P449"/>
      <text:p text:style-name="P420">(Уходит.)</text:p>
      <text:p text:style-name="P505"/>
      <text:p text:style-name="P37"><text:bookmark text:name="_bookmark20"/>Явление 8</text:p>
      <text:p text:style-name="P14">Те же без Скалозуба.</text:p>
      <text:p text:style-name="P419">Чацкий</text:p>
      <text:p text:style-name="P456"/>
      <text:p text:style-name="P21">Помочь ей чем? Скажи скорее.</text:p>
      <text:p text:style-name="P459"/>
      <text:p text:style-name="P422">Лиза</text:p>
      <text:p text:style-name="P456"/>
      <text:p text:style-name="P21">Там в комнате вода стоит.</text:p>
      <text:p text:style-name="P445"/>
      <text:p text:style-name="P64"><text:span text:style-name="Основной_20_шрифт_20_абзаца"><text:span text:style-name="T4">(</text:span></text:span><text:span text:style-name="Основной_20_шрифт_20_абзаца"><text:span text:style-name="T3">Чацкий бежит и приносит. Всё следующее – вполголоса, – до того, как София очнется.)</text:span></text:span></text:p>
      <text:p text:style-name="P454"/>
      <text:p text:style-name="P20">Стакан налейте.</text:p>
      <text:p text:style-name="P445"/>
      <text:p text:style-name="P420">Чацкий</text:p>
      <text:p text:style-name="P442"/>
      <text:p text:style-name="P20">Уж налит.</text:p>
      <text:p text:style-name="P77">Шнуровку отпусти вольнее, Виски ей уксусом потри, Опрыскивай водой. – Смотри: Свободнее дыханье стало.</text:p>
      <text:p text:style-name="P26">Повеять чем?</text:p>
      <text:p text:style-name="P445"/>
      <text:p text:style-name="P421">Лиза</text:p>
      <text:p text:style-name="P443"/>
      <text:p text:style-name="P24">Вот опахало.</text:p>
      <text:p text:style-name="P445"/>
      <text:p text:style-name="P420">Чацкий</text:p>
      <text:p text:style-name="P442"/>
      <text:p text:style-name="P20">Гляди в окно:</text:p>
      <text:p text:style-name="P77">Молчалин на ногах давно! Безделица ее тревожит.</text:p>
      <text:p text:style-name="P448"/>
      <text:p text:style-name="P420">Лиза</text:p>
      <text:p text:style-name="P442"/>
      <text:p text:style-name="P277">Да-с, барышнин несчастен нрав: Со стороны смотреть не может, Как люди падают стремглав.</text:p>
      <text:p text:style-name="P448"/>
      <text:p text:style-name="P421">Чацкий</text:p>
      <text:p text:style-name="P443"/>
      <text:p text:style-name="P111">Опрыскивай еще водою. Вот так. Еще. Еще.</text:p>
      <text:p text:style-name="P449"/>
      <text:p text:style-name="P420">София (с глубоким вздохом)</text:p>
      <text:p text:style-name="P596">Кто здесь со мною? Я точно как во сне.</text:p>
      <text:p text:style-name="P448"/>
      <text:p text:style-name="P420">(Торопко и громко.)</text:p>
      <text:p text:style-name="P442"/>
      <text:p text:style-name="P20">Где он? что с ним? Скажите мне.</text:p>
      <text:p text:style-name="P445"/>
      <text:p text:style-name="P420">Чацкий</text:p>
      <text:p text:style-name="P442"/>
      <text:p text:style-name="P78">Пускай себе сломил бы шею, Вас чуть было не уморил.</text:p>
      <text:p text:style-name="P448"/>
      <text:p text:style-name="P420">София</text:p>
      <text:p text:style-name="P442"/>
      <text:p text:style-name="P89">Убийственны холодностью своею! Смотреть на вас, вас слушать нету сил.</text:p>
      <text:p text:style-name="P448"/>
      <text:p text:style-name="P420">Чацкий</text:p>
      <text:p text:style-name="P442"/>
      <text:p text:style-name="P20">Прикажете мне за него терзаться?</text:p>
      <text:p text:style-name="P445"/>
      <text:p text:style-name="P420">София</text:p>
      <text:p text:style-name="P442"/>
      <text:p text:style-name="P20">Туда бежать, там быть, помочь ему стараться.</text:p>
      <text:p text:style-name="P445"/>
      <text:p text:style-name="P420">Чацкий</text:p>
      <text:p text:style-name="P442"/>
      <text:p text:style-name="P20">Чтоб оставались вы без помощи одне?</text:p>
      <text:p text:style-name="P446"/>
      <text:p text:style-name="P420">София</text:p>
      <text:p text:style-name="P442"/>
      <text:p text:style-name="P20">На что вы мне?</text:p>
      <text:p text:style-name="P86">Да, правда, не свои беды́ – для вас забавы, Отец родной убейся – всё равно.</text:p>
      <text:p text:style-name="P449"/>
      <text:p text:style-name="P421">(Лизе.)</text:p>
      <text:p text:style-name="P443"/>
      <text:p text:style-name="P24">Пойдем туда, бежим.</text:p>
      <text:p text:style-name="P445"/>
      <text:p text:style-name="P420">Лиза (отводит ее в сторону)</text:p>
      <text:p text:style-name="P442"/>
      <text:p text:style-name="P20">Опомнитесь! куда вы?</text:p>
      <text:p text:style-name="P22">Он жив, здоров, смотрите здесь в окно.</text:p>
      <text:p text:style-name="P445"/>
      <text:p text:style-name="P44"><text:span text:style-name="Основной_20_шрифт_20_абзаца"><text:span text:style-name="T4">(</text:span></text:span><text:span text:style-name="Основной_20_шрифт_20_абзаца"><text:span text:style-name="T3">София в окошко высовывается.</text:span></text:span><text:span text:style-name="Основной_20_шрифт_20_абзаца"><text:span text:style-name="T4">) </text:span></text:span><text:span text:style-name="Основной_20_шрифт_20_абзаца"><text:span text:style-name="T3">Чацкий</text:span></text:span></text:p>
      <text:p text:style-name="P454"/>
      <text:p text:style-name="P278">Смятенье! обморок! поспешность! гнев! испуга! <text:soft-page-break/>Так можно только ощущать,</text:p>
      <text:p text:style-name="P576">Когда лишаешься единственного друга.</text:p>
      <text:p text:style-name="P459"/>
      <text:p text:style-name="P422">София</text:p>
      <text:p text:style-name="P456"/>
      <text:p text:style-name="P21">Сюда идут. Руки не может он поднять.</text:p>
      <text:p text:style-name="P458"/>
      <text:p text:style-name="P422">Чацкий</text:p>
      <text:p text:style-name="P456"/>
      <text:p text:style-name="P21">Желал бы с ним убиться…</text:p>
      <text:p text:style-name="P459"/>
      <text:p text:style-name="P422">Лиза</text:p>
      <text:p text:style-name="P456"/>
      <text:p text:style-name="P21">Для компаньи?</text:p>
      <text:p text:style-name="P459"/>
      <text:p text:style-name="P422">София</text:p>
      <text:p text:style-name="P456"/>
      <text:p text:style-name="P21">Нет, оставайтесь при желаньи.</text:p>
      <text:p text:style-name="P530"/>
      <text:p text:style-name="P37"><text:bookmark text:name="_bookmark21"/>Явление 9</text:p>
      <text:p text:style-name="P11"><text:span text:style-name="Основной_20_шрифт_20_абзаца"><text:span text:style-name="T3">София, Лиза, Чацкий, Скалозуб, Молчалин </text:span></text:span><text:span text:style-name="Основной_20_шрифт_20_абзаца"><text:span text:style-name="T4">(с подвязанною рукою).</text:span></text:span></text:p>
      <text:p text:style-name="P418">Скалозуб</text:p>
      <text:p text:style-name="P442"/>
      <text:p text:style-name="P197">Воскрес и невредим, рука Ушибена слегка,</text:p>
      <text:p text:style-name="P19">И впрочем, всё фальшивая тревога.</text:p>
      <text:p text:style-name="P445"/>
      <text:p text:style-name="P420">Молчалин</text:p>
      <text:p text:style-name="P442"/>
      <text:p text:style-name="P20">Я вас перепугал, простите ради бога.</text:p>
      <text:p text:style-name="P445"/>
      <text:p text:style-name="P421">Скалозуб</text:p>
      <text:p text:style-name="P443"/>
      <text:p text:style-name="P24">Ну! я не знал, что будет из того</text:p>
      <text:p text:style-name="P279">Вам ирритация. Опро́метью вбежали. — Мы вздрогнули! – Вы в обморок упали, И что ж? – весь страх из ничего.</text:p>
      <text:p text:style-name="P448"/>
      <text:p text:style-name="P420">София (не глядя ни на кого)</text:p>
      <text:p text:style-name="P442"/>
      <text:p text:style-name="P93">Ах! очень вижу: из пустого, А вся еще теперь дрожу.</text:p>
      <text:p text:style-name="P448"/>
      <text:p text:style-name="P420">Чацкий (про себя)</text:p>
      <text:p text:style-name="P442"/>
      <text:p text:style-name="P20">С Молчалиным ни слова!</text:p>
      <text:p text:style-name="P445"/>
      <text:p text:style-name="P420">София</text:p>
      <text:p text:style-name="P442"/>
      <text:p text:style-name="P20">Однако о себе скажу,</text:p>
      <text:p text:style-name="P280">Что не труслива. Так, <text:span text:style-name="Основной_20_шрифт_20_абзаца"><text:span text:style-name="T37">бывает, </text:span></text:span>Карета свалится, – подымут: я<text:span text:style-name="Основной_20_шрифт_20_абзаца"><text:span text:style-name="T67"> </text:span></text:span>опять <text:span text:style-name="Основной_20_шрифт_20_абзаца"><text:span text:style-name="T36">Готова </text:span></text:span>сызнова<text:span text:style-name="Основной_20_шрифт_20_абзаца"><text:span text:style-name="T68"> </text:span></text:span><text:span text:style-name="Основной_20_шрифт_20_абзаца"><text:span text:style-name="T34">скакать;</text:span></text:span></text:p>
      <text:p text:style-name="P73">Но всё малейшее в других меня пугает, Хоть нет великого несчастья от того,</text:p>
      <text:p text:style-name="P19">Хоть незнакомый мне, – до этого нет дела.</text:p>
      <text:p text:style-name="P446"/>
      <text:p text:style-name="P420">Чацкий (про себя)</text:p>
      <text:p text:style-name="P442"/>
      <text:p text:style-name="P147">Прощенья просит у него, Что раз о ком-то пожалела!</text:p>
      <text:p text:style-name="P449"/>
      <text:p text:style-name="P420">Скалозуб</text:p>
      <text:p text:style-name="P442"/>
      <text:p text:style-name="P123">Позвольте, расскажу вам весть: <text:soft-page-break/>Княгиня Ласова какая-то здесь есть,</text:p>
      <text:p text:style-name="P603">Наездница, <text:span text:style-name="Основной_20_шрифт_20_абзаца"><text:span text:style-name="T34">вдова, </text:span></text:span>но нет примеров, Чтоб ездило с ней много<text:span text:style-name="Основной_20_шрифт_20_абзаца"><text:span text:style-name="T65"> </text:span></text:span>кавалеров. На днях расшиблась в пух,<text:span text:style-name="Основной_20_шрифт_20_абзаца"><text:span text:style-name="T40"> </text:span></text:span>—</text:p>
      <text:p text:style-name="P87"><text:span text:style-name="Основной_20_шрифт_20_абзаца"><text:span text:style-name="T37">Жоке́ </text:span></text:span>не поддержал, считал он, видно, мух. — И без <text:span text:style-name="Основной_20_шрифт_20_абзаца"><text:span text:style-name="T34">того </text:span></text:span>она, как слышно, неуклюжа, <text:span text:style-name="Основной_20_шрифт_20_абзаца"><text:span text:style-name="T34">Теперь </text:span></text:span>ребра<text:span text:style-name="Основной_20_шрифт_20_абзаца"><text:span text:style-name="T50"> </text:span></text:span><text:span text:style-name="Основной_20_шрифт_20_абзаца"><text:span text:style-name="T34">недостает,</text:span></text:span></text:p>
      <text:p text:style-name="P25">Так для поддержки ищет мужа.</text:p>
      <text:p text:style-name="P459"/>
      <text:p text:style-name="P422">София</text:p>
      <text:p text:style-name="P456"/>
      <text:p text:style-name="P119">Ах, Александр Андреич, вот — Яви́тесь вы вполне великодушны:</text:p>
      <text:p text:style-name="P19">К несчастью ближнего вы так неравнодушны.</text:p>
      <text:p text:style-name="P458"/>
      <text:p text:style-name="P422">Чацкий</text:p>
      <text:p text:style-name="P456"/>
      <text:p text:style-name="P21">Да-с, это я сейчас явил</text:p>
      <text:p text:style-name="P184">Моим усерднейшим стараньем, И прысканьем, и оттираньем;</text:p>
      <text:p text:style-name="P19">Не знаю для кого, но вас я воскресил.</text:p>
      <text:p text:style-name="P445"/>
      <text:p text:style-name="P420">(Берет шляпу и уходит.)</text:p>
      <text:p text:style-name="P506"/>
      <text:p text:style-name="P37"><text:bookmark text:name="_bookmark22"/>Явление 10</text:p>
      <text:p text:style-name="P14">Те же, кроме Чацкого.</text:p>
      <text:p text:style-name="P419">София</text:p>
      <text:p text:style-name="P456"/>
      <text:p text:style-name="P21">Вы вечером к нам будете?</text:p>
      <text:p text:style-name="P459"/>
      <text:p text:style-name="P422">Скалозуб</text:p>
      <text:p text:style-name="P456"/>
      <text:p text:style-name="P21">Как рано?</text:p>
      <text:p text:style-name="P459"/>
      <text:p text:style-name="P422">София</text:p>
      <text:p text:style-name="P456"/>
      <text:p text:style-name="P85">Пораньше; съедутся домашние друзья Потанцовать под фортопияно, —</text:p>
      <text:p text:style-name="P19">Мы в трауре, так балу дать нельзя.</text:p>
      <text:p text:style-name="P458"/>
      <text:p text:style-name="P422">Скалозуб</text:p>
      <text:p text:style-name="P456"/>
      <text:p text:style-name="P85">Явлюсь, но к батюшке зайти я обещался, Откланяюсь.</text:p>
      <text:p text:style-name="P462"/>
      <text:p text:style-name="P422">София</text:p>
      <text:p text:style-name="P456"/>
      <text:p text:style-name="P21">Прощайте.</text:p>
      <text:p text:style-name="P445"/>
      <text:p text:style-name="P421">Скалозуб (жмет руку Молчалину)</text:p>
      <text:p text:style-name="P442"/>
      <text:p text:style-name="P20">Ваш слуга.</text:p>
      <text:p text:style-name="P445"/>
      <text:p text:style-name="P420">(Уходит.)</text:p>
      <text:p text:style-name="P507"/>
      <text:p text:style-name="P37"><text:bookmark text:name="_bookmark23"/>Явление 11</text:p>
      <text:p text:style-name="P54"><text:span text:style-name="Основной_20_шрифт_20_абзаца"><text:span text:style-name="T3">София, Лиза, Молчалин</text:span></text:span><text:span text:style-name="Основной_20_шрифт_20_абзаца"><text:span text:style-name="T4">. </text:span></text:span><text:span text:style-name="Основной_20_шрифт_20_абзаца"><text:span text:style-name="T3">София</text:span></text:span></text:p>
      <text:p text:style-name="P460"/>
      <text:p text:style-name="P130">Молчалин! как во мне рассудок цел остался! Ведь знаете, как жизнь мне ваша дорога!</text:p>
      <text:p text:style-name="P84">Зачем же ей играть, и так неосторожно? Скажите, что у вас с рукой?</text:p>
      <text:p text:style-name="P129">Не дать ли капель вам? не нужен ли покой? Пошлемте к доктору, пренебрегать не должно.</text:p>
      <text:p text:style-name="P463"/>
      <text:p text:style-name="P422">Молчалин</text:p>
      <text:p text:style-name="P456"/>
      <text:p text:style-name="P472">Платком перевязал, не больно мне с тех пор.</text:p>
      <text:p text:style-name="P459"/>
      <text:p text:style-name="P422">Лиза</text:p>
      <text:p text:style-name="P456"/>
      <text:p text:style-name="P21">Ударюсь об заклад, что вздор;</text:p>
      <text:p text:style-name="P22">И если б не к лицу, не нужно перевязки;</text:p>
      <text:p text:style-name="P281">А<text:span text:style-name="Основной_20_шрифт_20_абзаца"><text:span text:style-name="T54"> </text:span></text:span>то<text:span text:style-name="Основной_20_шрифт_20_абзаца"><text:span text:style-name="T36"> </text:span></text:span>не<text:span text:style-name="Основной_20_шрифт_20_абзаца"><text:span text:style-name="T43"> </text:span></text:span>вздор,<text:span text:style-name="Основной_20_шрифт_20_абзаца"><text:span text:style-name="T43"> </text:span></text:span>что<text:span text:style-name="Основной_20_шрифт_20_абзаца"><text:span text:style-name="T36"> </text:span></text:span>вам<text:span text:style-name="Основной_20_шрифт_20_абзаца"><text:span text:style-name="T43"> </text:span></text:span>не<text:span text:style-name="Основной_20_шрифт_20_абзаца"><text:span text:style-name="T54"> </text:span></text:span>избежать<text:span text:style-name="Основной_20_шрифт_20_абзаца"><text:span text:style-name="T36"> </text:span></text:span>огласки: На смех, <text:span text:style-name="Основной_20_шрифт_20_абзаца"><text:span text:style-name="T34">того гляди, </text:span></text:span>подымет Чацкий вас; И Скалозуб как свой <text:span text:style-name="Основной_20_шрифт_20_абзаца"><text:span text:style-name="T36">хохол </text:span></text:span><text:span text:style-name="Основной_20_шрифт_20_абзаца"><text:span text:style-name="T34">закру́тит, </text:span></text:span>Расскажет обморок, прибавит сто<text:span text:style-name="Основной_20_шрифт_20_абзаца"><text:span text:style-name="T51"> </text:span></text:span>прикрас;</text:p>
      <text:p text:style-name="P26">Шутить и он горазд, ведь нынче кто не шутит!</text:p>
      <text:p text:style-name="P458"/>
      <text:p text:style-name="P422">София</text:p>
      <text:p text:style-name="P456"/>
      <text:p text:style-name="P283">А <text:span text:style-name="Основной_20_шрифт_20_абзаца"><text:span text:style-name="T34">кем </text:span></text:span>из них я дорожу? <text:span text:style-name="Основной_20_шрифт_20_абзаца"><text:span text:style-name="T36">Хочу </text:span></text:span>– люблю, <text:span text:style-name="Основной_20_шрифт_20_абзаца"><text:span text:style-name="T45">хочу </text:span></text:span>–<text:span text:style-name="Основной_20_шрифт_20_абзаца"><text:span text:style-name="T69"> </text:span></text:span><text:span text:style-name="Основной_20_шрифт_20_абзаца"><text:span text:style-name="T36">скажу.</text:span></text:span></text:p>
      <text:p text:style-name="P284">Молчалин! <text:span text:style-name="Основной_20_шрифт_20_абзаца"><text:span text:style-name="T36">будто </text:span></text:span>я себя не принуждала? Вошли вы, слова не<text:span text:style-name="Основной_20_шрифт_20_абзаца"><text:span text:style-name="T54"> </text:span></text:span>сказала,</text:p>
      <text:p text:style-name="P19">При них не смела я<text:span text:style-name="Основной_20_шрифт_20_абзаца"><text:span text:style-name="T60"> </text:span></text:span>дохнуть,</text:p>
      <text:p text:style-name="P22">У вас спросить, на вас взглянуть.</text:p>
      <text:p text:style-name="P459"/>
      <text:p text:style-name="P422">Молчалин</text:p>
      <text:p text:style-name="P456"/>
      <text:p text:style-name="P473">Нет, Софья Павловна, вы слишком откровенны.</text:p>
      <text:p text:style-name="P459"/>
      <text:p text:style-name="P422">София</text:p>
      <text:p text:style-name="P456"/>
      <text:p text:style-name="P21">Откуда скрытность почерпнуть!</text:p>
      <text:p text:style-name="P22">Готова я была в окошко, к вам прыгну́ть.</text:p>
      <text:p text:style-name="P213">Да что мне до кого? до них? до всей вселенны? Смешно? – пусть шутят их; досадно? – пусть бранят.</text:p>
      <text:p text:style-name="P463"/>
      <text:p text:style-name="P422"><text:soft-page-break/>Молчалин</text:p>
      <text:p text:style-name="P577">Не повредила бы нам откровенность эта.</text:p>
      <text:p text:style-name="P459"/>
      <text:p text:style-name="P422">София</text:p>
      <text:p text:style-name="P456"/>
      <text:p text:style-name="P21">Неужто на дуэль вас вызвать захотят?</text:p>
      <text:p text:style-name="P458"/>
      <text:p text:style-name="P422">Молчалин</text:p>
      <text:p text:style-name="P456"/>
      <text:p text:style-name="P21">Ах! злые языки страшнее пистолета.</text:p>
      <text:p text:style-name="P459"/>
      <text:p text:style-name="P422">Лиза</text:p>
      <text:p text:style-name="P456"/>
      <text:p text:style-name="P285">Сидят они у батюшки теперь, Вот кабы вы <text:span text:style-name="Основной_20_шрифт_20_абзаца"><text:span text:style-name="T34">порхнули </text:span></text:span>в дверь С лицом веселым, беззаботно: <text:span text:style-name="Основной_20_шрифт_20_абзаца"><text:span text:style-name="T45">Когда </text:span></text:span>нам <text:span text:style-name="Основной_20_шрифт_20_абзаца"><text:span text:style-name="T37">скажут, </text:span></text:span>что <text:span text:style-name="Основной_20_шрифт_20_абзаца"><text:span text:style-name="T34">хотим, </text:span></text:span>— <text:span text:style-name="Основной_20_шрифт_20_абзаца"><text:span text:style-name="T42">Куда </text:span></text:span>как верится<text:span text:style-name="Основной_20_шрифт_20_абзаца"><text:span text:style-name="T68"> </text:span></text:span><text:span text:style-name="Основной_20_шрифт_20_абзаца"><text:span text:style-name="T34">охотно!</text:span></text:span></text:p>
      <text:p text:style-name="P286">И Александр Андреич, – с ним О прежних днях, о тех проказах Поразвернитесь-ка в рассказах: Улыбочка и пара слов,</text:p>
      <text:p text:style-name="P26">И кто влюблен – на всё готов.</text:p>
      <text:p text:style-name="P459"/>
      <text:p text:style-name="P422">Молчалин</text:p>
      <text:p text:style-name="P456"/>
      <text:p text:style-name="P21">Я вам советовать не смею.</text:p>
      <text:p text:style-name="P458"/>
      <text:p text:style-name="P430">(Целует ей руку.) София</text:p>
      <text:p text:style-name="P460"/>
      <text:p text:style-name="P403"><text:span text:style-name="Основной_20_шрифт_20_абзаца"><text:span text:style-name="T37">Хотите </text:span></text:span>вы?.. Пойду любезничать сквозь слез; Боюсь, что выдержать притворства не<text:span text:style-name="Основной_20_шрифт_20_абзаца"><text:span text:style-name="T48"> </text:span></text:span><text:span text:style-name="Основной_20_шрифт_20_абзаца"><text:span text:style-name="T38">сумею. </text:span></text:span><text:span text:style-name="Основной_20_шрифт_20_абзаца"><text:span text:style-name="T34">Зачем </text:span></text:span><text:span text:style-name="Основной_20_шрифт_20_абзаца"><text:span text:style-name="T37">сюда </text:span></text:span>бог <text:span text:style-name="Основной_20_шрифт_20_абзаца"><text:span text:style-name="T37">Чацкого</text:span></text:span><text:span text:style-name="Основной_20_шрифт_20_абзаца"><text:span text:style-name="T68"> </text:span></text:span>принес!</text:p>
      <text:p text:style-name="P464"/>
      <text:p text:style-name="P422">(Уходит.)</text:p>
      <text:p text:style-name="P508"/>
      <text:p text:style-name="P37"><text:bookmark text:name="_bookmark24"/>Явление 12</text:p>
      <text:p text:style-name="P46"><text:span text:style-name="Основной_20_шрифт_20_абзаца"><text:span text:style-name="T3">Молчалин, Лиза</text:span></text:span><text:span text:style-name="Основной_20_шрифт_20_абзаца"><text:span text:style-name="T4">. </text:span></text:span><text:span text:style-name="Основной_20_шрифт_20_абзаца"><text:span text:style-name="T3">Молчалин</text:span></text:span></text:p>
      <text:p text:style-name="P460"/>
      <text:p text:style-name="P21">Веселое созданье ты! живое!</text:p>
      <text:p text:style-name="P458"/>
      <text:p text:style-name="P422">Лиза</text:p>
      <text:p text:style-name="P456"/>
      <text:p text:style-name="P21">Прошу пустить, и без меня вас двое.</text:p>
      <text:p text:style-name="P459"/>
      <text:p text:style-name="P422">Молчалин</text:p>
      <text:p text:style-name="P456"/>
      <text:p text:style-name="P112">Какое личико твое! Как я тебя люблю!</text:p>
      <text:p text:style-name="P463"/>
      <text:p text:style-name="P422">Лиза</text:p>
      <text:p text:style-name="P456"/>
      <text:p text:style-name="P21">А барышню?</text:p>
      <text:p text:style-name="P459"/>
      <text:p text:style-name="P422">Молчалин</text:p>
      <text:p text:style-name="P456"/>
      <text:p text:style-name="P21">Ее</text:p>
      <text:p text:style-name="P22">По должности, тебя…</text:p>
      <text:p text:style-name="P445"/>
      <text:p text:style-name="P431">(Хочет ее обнять.) Лиза</text:p>
      <text:p text:style-name="P454"/>
      <text:p text:style-name="P20">От скуки.</text:p>
      <text:p text:style-name="P22">Прошу подальше руки!</text:p>
      <text:p text:style-name="P445"/>
      <text:p text:style-name="P420">Молчалин</text:p>
      <text:p text:style-name="P442"/>
      <text:p text:style-name="P20">Есть у меня вещицы три:</text:p>
      <text:p text:style-name="P199">Есть туалет, прехитрая работа — Снаружи зеркальцо, и зеркальцо внутри, Кругом всё прорезь, позолота; Подушечка, из бисера узор;</text:p>
      <text:p text:style-name="P102">И перламутровый прибор — Игольничек и ножинки, как милы! Жемчужинки, растертые в белилы!</text:p>
      <text:p text:style-name="P105">Помада есть для губ и для других причин, С духами сткляночки: резе́да и жасмин.</text:p>
      <text:p text:style-name="P448"/>
      <text:p text:style-name="P420">Лиза</text:p>
      <text:p text:style-name="P442"/>
      <text:p text:style-name="P287">Вы знаете, что я не льщусь на интересы; <text:soft-page-break/>Скажите лучше, почему</text:p>
      <text:p text:style-name="P612">Вы с барышней скромны, а с горнишной повесы?</text:p>
      <text:p text:style-name="P459"/>
      <text:p text:style-name="P422">Молчалин</text:p>
      <text:p text:style-name="P456"/>
      <text:p text:style-name="P71">Сегодня болен я, обвязки не сниму; Приди в обед, побудь со мною;</text:p>
      <text:p text:style-name="P19">Я правду всю тебе открою.</text:p>
      <text:p text:style-name="P445"/>
      <text:p text:style-name="P421">(Уходит в боковую дверь.)</text:p>
      <text:p text:style-name="P509"/>
      <text:p text:style-name="P37"><text:bookmark text:name="_bookmark25"/>Явление 13</text:p>
      <text:p text:style-name="P48"><text:span text:style-name="Основной_20_шрифт_20_абзаца"><text:span text:style-name="T3">София, Лиза</text:span></text:span><text:span text:style-name="Основной_20_шрифт_20_абзаца"><text:span text:style-name="T4">. </text:span></text:span><text:span text:style-name="Основной_20_шрифт_20_абзаца"><text:span text:style-name="T3">София</text:span></text:span></text:p>
      <text:p text:style-name="P460"/>
      <text:p text:style-name="P288">Была у батюшки, там нету <text:span text:style-name="Основной_20_шрифт_20_абзаца"><text:span text:style-name="T34">никого. </text:span></text:span>Сегодня<text:span text:style-name="Основной_20_шрифт_20_абзаца"><text:span text:style-name="T54"> </text:span></text:span>я<text:span text:style-name="Основной_20_шрифт_20_абзаца"><text:span text:style-name="T54"> </text:span></text:span>больна<text:span text:style-name="Основной_20_шрифт_20_абзаца"><text:span text:style-name="T43"> </text:span></text:span>и<text:span text:style-name="Основной_20_шрифт_20_абзаца"><text:span text:style-name="T54"> </text:span></text:span>не<text:span text:style-name="Основной_20_шрифт_20_абзаца"><text:span text:style-name="T54"> </text:span></text:span>пойду<text:span text:style-name="Основной_20_шрифт_20_абзаца"><text:span text:style-name="T43"> </text:span></text:span>обедать, Скажи Молчалину и позови его, Чтоб он пришел меня<text:span text:style-name="Основной_20_шрифт_20_абзаца"><text:span text:style-name="T70"> </text:span></text:span>проведать.</text:p>
      <text:p text:style-name="P465"/>
      <text:p text:style-name="P422">(Уходит к себе.)</text:p>
      <text:p text:style-name="P510"/>
      <text:section text:style-name="Sect5" text:name="Sect63">
        <text:p text:style-name="P443"/>
        <text:p text:style-name="P486"/>
        <text:p text:style-name="P420"><text:bookmark text:name="_bookmark26"/>Лиза</text:p>
        <text:p text:style-name="P13"><text:span text:style-name="Основной_20_шрифт_20_абзаца"><text:span text:style-name="T58">Явление 14</text:span></text:span></text:p>
      </text:section>
      <text:section text:style-name="Sect2" text:name="Sect64">
        <text:p text:style-name="P39"/>
        <text:p text:style-name="P82">Ну! люди в здешней стороне! Она к нему, а он ко мне,</text:p>
        <text:p text:style-name="P141">А я… одна лишь я любви до смерти трушу. — А как не полюбить буфетчика Петрушу!</text:p>
        <text:p text:style-name="P449"/>
        <text:p text:style-name="P15">Конец II действия</text:p>
      </text:section>
      <text:p text:style-name="P496"/>
      <text:p text:style-name="P34"><text:bookmark text:name="_bookmark27"/><text:bookmark text:name="Действие_III"/>Действие III</text:p>
      <text:p text:style-name="P40"/>
      <text:p text:style-name="P41"/>
      <text:p text:style-name="P38"><text:bookmark text:name="_bookmark28"/>Явление 1</text:p>
      <text:p text:style-name="P54"><text:span text:style-name="Основной_20_шрифт_20_абзаца"><text:span text:style-name="T3">Чацкий</text:span></text:span><text:span text:style-name="Основной_20_шрифт_20_абзаца"><text:span text:style-name="T4">, потом </text:span></text:span><text:span text:style-name="Основной_20_шрифт_20_абзаца"><text:span text:style-name="T3">София</text:span></text:span><text:span text:style-name="Основной_20_шрифт_20_абзаца"><text:span text:style-name="T4">. </text:span></text:span><text:span text:style-name="Основной_20_шрифт_20_абзаца"><text:span text:style-name="T3">Чацкий</text:span></text:span></text:p>
      <text:p text:style-name="P461"/>
      <text:p text:style-name="P21">Дождусь ее и вынужу<text:span text:style-name="Основной_20_шрифт_20_абзаца"><text:span text:style-name="T48"> </text:span></text:span>признанье:</text:p>
      <text:p text:style-name="P289"><text:span text:style-name="Основной_20_шрифт_20_абзаца"><text:span text:style-name="T45">Кто </text:span></text:span><text:span text:style-name="Основной_20_шрифт_20_абзаца"><text:span text:style-name="T34">наконец </text:span></text:span>ей мил? Молчалин! Скалозуб! Молчалин прежде был так<text:span text:style-name="Основной_20_шрифт_20_абзаца"><text:span text:style-name="T35"> </text:span></text:span>глуп!..</text:p>
      <text:p text:style-name="P19">Жалчайшее созданье!</text:p>
      <text:p text:style-name="P120">Уж разве поумнел?.. А тот — Хрипун, удавленник, фагот, Созвездие манёвров и мазурки! Судьба любви – играть ей в жмурки, А мне…</text:p>
      <text:p text:style-name="P466"/>
      <text:p text:style-name="P422">Входит София.</text:p>
      <text:p text:style-name="P456"/>
      <text:p text:style-name="P140">Вы здесь? я очень рад, Я этого желал.</text:p>
      <text:p text:style-name="P462"/>
      <text:p text:style-name="P422">София (про себя)</text:p>
      <text:p text:style-name="P456"/>
      <text:p text:style-name="P21">И очень невпопад.</text:p>
      <text:p text:style-name="P458"/>
      <text:p text:style-name="P422">Чацкий</text:p>
      <text:p text:style-name="P456"/>
      <text:p text:style-name="P21">Конечно, не меня искали?</text:p>
      <text:p text:style-name="P459"/>
      <text:p text:style-name="P422">София</text:p>
      <text:p text:style-name="P456"/>
      <text:p text:style-name="P21">Я не искала вас.</text:p>
      <text:p text:style-name="P459"/>
      <text:p text:style-name="P422">Чацкий</text:p>
      <text:p text:style-name="P456"/>
      <text:p text:style-name="P96">Дознаться мне нельзя ли, Хоть и некстати, ну́жды нет: Кого вы любите?</text:p>
      <text:p text:style-name="P464"/>
      <text:p text:style-name="P422">София</text:p>
      <text:p text:style-name="P456"/>
      <text:p text:style-name="P21">Ах! боже мой! весь свет.</text:p>
      <text:p text:style-name="P459"/>
      <text:p text:style-name="P422">Чацкий</text:p>
      <text:p text:style-name="P456"/>
      <text:p text:style-name="P21"><text:soft-page-break/>Кто более вам мил?</text:p>
      <text:p text:style-name="P561"/>
      <text:p text:style-name="P422">София</text:p>
      <text:p text:style-name="P456"/>
      <text:p text:style-name="P21">Есть многие, родные.</text:p>
      <text:p text:style-name="P458"/>
      <text:p text:style-name="P422">Чацкий</text:p>
      <text:p text:style-name="P456"/>
      <text:p text:style-name="P21">Все более меня?</text:p>
      <text:p text:style-name="P459"/>
      <text:p text:style-name="P422">София</text:p>
      <text:p text:style-name="P456"/>
      <text:p text:style-name="P21">Иные.</text:p>
      <text:p text:style-name="P459"/>
      <text:p text:style-name="P422">Чацкий</text:p>
      <text:p text:style-name="P456"/>
      <text:p text:style-name="P114">И я чего хочу, когда всё решено? Мне в пе́тлю лезть, а ей смешно.</text:p>
      <text:p text:style-name="P463"/>
      <text:p text:style-name="P422">София</text:p>
      <text:p text:style-name="P456"/>
      <text:p text:style-name="P85">Хотите ли знать истины два слова? Малейшая в ком странность чуть видна, Веселость ваша не скромна,</text:p>
      <text:p text:style-name="P185">У вас тотчас уж острота́ готова, А сами вы…</text:p>
      <text:p text:style-name="P463"/>
      <text:p text:style-name="P422">Чацкий</text:p>
      <text:p text:style-name="P456"/>
      <text:p text:style-name="P21">Я сам? не правда ли, смешон?</text:p>
      <text:p text:style-name="P459"/>
      <text:p text:style-name="P422">София</text:p>
      <text:p text:style-name="P456"/>
      <text:p text:style-name="P290">Да! грозный взгляд, и резкий тон, И этих в вас особенностей бездна;</text:p>
      <text:p text:style-name="P19">А над собой гроза куда не бесполезна.</text:p>
      <text:p text:style-name="P459"/>
      <text:p text:style-name="P422">Чацкий</text:p>
      <text:p text:style-name="P456"/>
      <text:p text:style-name="P291">Я странен, а не странен кто ж? Тот, кто на всех глупцов похож; Молчалин, например…</text:p>
      <text:p text:style-name="P464"/>
      <text:p text:style-name="P422">София</text:p>
      <text:p text:style-name="P456"/>
      <text:p text:style-name="P21">Примеры мне не новы;</text:p>
      <text:p text:style-name="P134">Заметно, что вы желчь на всех излить готовы; А я, чтоб не мешать, отсюда уклонюсь.</text:p>
      <text:p text:style-name="P448"/>
      <text:p text:style-name="P420"><text:soft-page-break/>Чацкий (держит ее)</text:p>
      <text:p text:style-name="P606"/>
      <text:p text:style-name="P21">Постойте же.</text:p>
      <text:p text:style-name="P459"/>
      <text:p text:style-name="P422">(В сторону.)</text:p>
      <text:p text:style-name="P456"/>
      <text:p text:style-name="P21">Раз в жизни притворюсь.</text:p>
      <text:p text:style-name="P458"/>
      <text:p text:style-name="P422">(Громко.)</text:p>
      <text:p text:style-name="P456"/>
      <text:p text:style-name="P21">Оставимте мы эти пренья,</text:p>
      <text:p text:style-name="P86">Перед Молчалиным не прав я, виноват; Быть <text:span text:style-name="Основной_20_шрифт_20_абзаца"><text:span text:style-name="T36">может, </text:span></text:span>он не то, что три <text:span text:style-name="Основной_20_шрифт_20_абзаца"><text:span text:style-name="T37">года </text:span></text:span>назад: Есть на земле такие превращенья Правлений, климатов, и нравов, и умов; Есть <text:span text:style-name="Основной_20_шрифт_20_абзаца"><text:span text:style-name="T37">люди </text:span></text:span>важные, слыли за<text:span text:style-name="Основной_20_шрифт_20_абзаца"><text:span text:style-name="T34"> дураков:</text:span></text:span></text:p>
      <text:p text:style-name="P31">Иной по армии, иной плохим<text:span text:style-name="Основной_20_шрифт_20_абзаца"><text:span text:style-name="T53"> </text:span></text:span>поэтом,</text:p>
      <text:p text:style-name="P213">Иной… Боюсь назвать, но признаны всем светом, Особенно в последние года,</text:p>
      <text:p text:style-name="P19">Что стали умны хоть куда.</text:p>
      <text:p text:style-name="P22">Пускай в Молчалине ум бойкий, гений смелый,</text:p>
      <text:p text:style-name="P213">Но есть ли в нем та страсть? то чувство? пылкость та? Чтоб кроме вас ему мир целый</text:p>
      <text:p text:style-name="P19">Казался прах и суета?</text:p>
      <text:p text:style-name="P77">Чтоб сердца каждое биенье Любовью ускорялось к вам?</text:p>
      <text:p text:style-name="P84">Чтоб мыслям были всем и всем его делам Душою – вы, вам угожденье?..</text:p>
      <text:p text:style-name="P19">Сам это чувствую, сказать я не могу,</text:p>
      <text:p text:style-name="P292">Но что теперь во мне кипит, волнует, бесит, Не пожелал бы я и личному врагу,</text:p>
      <text:p text:style-name="P170">А он?.. смолчит и голову повесит. Конечно, смирен, все такие не резвы́; Бог знает, в нем какая тайна скрыта; Бог знает, за него что выдумали вы, Чем голова его ввек не была набита. Быть может, качеств ваших тьму, Любуясь им, вы придали ему;</text:p>
      <text:p text:style-name="P132">Не грешен он ни в чем, вы во сто раз грешнее. Нет! нет! пускай умен, час от часу умнее,</text:p>
      <text:p text:style-name="P166">Но вас он сто́ит ли? вот вам один вопрос. Чтоб равнодушнее мне понести утрату, Как человеку вы, который с вами взрос, Как другу вашему, как брату,</text:p>
      <text:p text:style-name="P81">Мне дайте убедиться в том; Потом</text:p>
      <text:p text:style-name="P98">От сумасшествия могу я остеречься; Пущусь подалее простыть, охолодеть, Не думать о любви, но буду я уметь</text:p>
      <text:p text:style-name="P25">Теряться по́ свету, забыться и развлечься.</text:p>
      <text:p text:style-name="P562"/>
      <text:p text:style-name="P422">София (про себя)</text:p>
      <text:p text:style-name="P456"/>
      <text:p text:style-name="P21">Вот нехотя с ума свела!</text:p>
      <text:p text:style-name="P458"/>
      <text:p text:style-name="P422">(Вслух.)</text:p>
      <text:p text:style-name="P456"/>
      <text:p text:style-name="P21">Что притворяться?</text:p>
      <text:p text:style-name="P70">Молчалин давеча мог без руки остаться, Я живо в нем участье приняла;</text:p>
      <text:p text:style-name="P293">А вы, случась на эту пору, Не позаботились расчесть,</text:p>
      <text:p text:style-name="P129">Что можно доброй быть ко всем и без разбору; Но, может, истина в догадках ваших есть,</text:p>
      <text:p text:style-name="P121">И горячо его беру я под защиту: Зачем же быть, скажу вам напрямик, Так невоздержну на язык?</text:p>
      <text:p text:style-name="P25">В презреньи к людям так нескрыту?</text:p>
      <text:p text:style-name="P86">Что и смирнейшему пощады нет!.. чего? Случись кому назвать его:</text:p>
      <text:p text:style-name="P136">Град колкостей и шуток ваших грянет. Шутить! и век шутить! как вас на это станет!</text:p>
      <text:p text:style-name="P462"/>
      <text:p text:style-name="P422">Чацкий</text:p>
      <text:p text:style-name="P456"/>
      <text:p text:style-name="P294">Ах! <text:span text:style-name="Основной_20_шрифт_20_абзаца"><text:span text:style-name="T34">боже </text:span></text:span>мой! <text:span text:style-name="Основной_20_шрифт_20_абзаца"><text:span text:style-name="T34">неужли </text:span></text:span>я из тех, <text:span text:style-name="Основной_20_шрифт_20_абзаца"><text:span text:style-name="T34">Которым </text:span></text:span>цель всей жизни – смех? Мне весело, <text:span text:style-name="Основной_20_шрифт_20_абзаца"><text:span text:style-name="T36">когда </text:span></text:span>смешных встречаю, А чаще с ними я<text:span text:style-name="Основной_20_шрифт_20_абзаца"><text:span text:style-name="T43"> </text:span></text:span>скучаю.</text:p>
      <text:p text:style-name="P465"/>
      <text:p text:style-name="P422">София</text:p>
      <text:p text:style-name="P456"/>
      <text:p text:style-name="P71">Напрасно: это всё относится к другим, Молчалин вам наскучил бы едва ли, Когда б сошлись короче с ним.</text:p>
      <text:p text:style-name="P450"/>
      <text:p text:style-name="P420">Чацкий (с жаром)</text:p>
      <text:p text:style-name="P442"/>
      <text:p text:style-name="P20">Зачем же вы его так коротко узнали?</text:p>
      <text:p text:style-name="P445"/>
      <text:p text:style-name="P420">София</text:p>
      <text:p text:style-name="P442"/>
      <text:p text:style-name="P20">Я не старалась, бог нас свел.</text:p>
      <text:p text:style-name="P134">Смотрите, дружбу всех он в доме приобрел: При батюшке три года служит,</text:p>
      <text:p text:style-name="P19"><text:span text:style-name="Основной_20_шрифт_20_абзаца"><text:span text:style-name="T54">Тот </text:span></text:span>часто бе́з <text:span text:style-name="Основной_20_шрифт_20_абзаца"><text:span text:style-name="T34">толку</text:span></text:span><text:span text:style-name="Основной_20_шрифт_20_абзаца"><text:span text:style-name="T71"> </text:span></text:span><text:span text:style-name="Основной_20_шрифт_20_абзаца"><text:span text:style-name="T37">сердит,</text:span></text:span></text:p>
      <text:p text:style-name="P295">А он безмолвием <text:span text:style-name="Основной_20_шрифт_20_абзаца"><text:span text:style-name="T34">его обезоружит, </text:span></text:span>От доброты души<text:span text:style-name="Основной_20_шрифт_20_абзаца"><text:span text:style-name="T37"> </text:span></text:span><text:span text:style-name="Основной_20_шрифт_20_абзаца"><text:span text:style-name="T34">простит.</text:span></text:span></text:p>
      <text:p text:style-name="P19">И между прочим,</text:p>
      <text:p text:style-name="P578">Веселостей искать бы мог;</text:p>
      <text:p text:style-name="P86">Ничуть: от старичков не ступит за порог; Мы ре́звимся, хохочем,</text:p>
      <text:p text:style-name="P84">Он с ними целый день засядет, рад не рад, Играет…</text:p>
      <text:p text:style-name="P463"/>
      <text:p text:style-name="P422">Чацкий</text:p>
      <text:p text:style-name="P456"/>
      <text:p text:style-name="P296">Целый день играет! Молчит, когда его бранят!</text:p>
      <text:p text:style-name="P463"/>
      <text:p text:style-name="P422">(В сторону.)</text:p>
      <text:p text:style-name="P456"/>
      <text:p text:style-name="P21">Она его не уважает.</text:p>
      <text:p text:style-name="P459"/>
      <text:p text:style-name="P422">София</text:p>
      <text:p text:style-name="P456"/>
      <text:p text:style-name="P21"><text:span text:style-name="Основной_20_шрифт_20_абзаца"><text:span text:style-name="T34">Конечно, </text:span></text:span>нет в нем <text:span text:style-name="Основной_20_шрифт_20_абзаца"><text:span text:style-name="T34">этого</text:span></text:span><text:span text:style-name="Основной_20_шрифт_20_абзаца"><text:span text:style-name="T36"> </text:span></text:span>ума,</text:p>
      <text:p text:style-name="P86">Что гений для иных, а для иных чума, <text:span text:style-name="Основной_20_шрифт_20_абзаца"><text:span text:style-name="T34">Который скор, </text:span></text:span>блестящ и <text:span text:style-name="Основной_20_шрифт_20_абзаца"><text:span text:style-name="T34">скоро опротивит, Который </text:span></text:span>свет ругает наповал,</text:p>
      <text:p text:style-name="P297">Чтоб свет об нем хоть что-нибудь сказал; Да эдакий ли ум семейство осчастливит?</text:p>
      <text:p text:style-name="P463"/>
      <text:p text:style-name="P422">Чацкий</text:p>
      <text:p text:style-name="P456"/>
      <text:p text:style-name="P21">Сатира и мораль – смысл этого всего?</text:p>
      <text:p text:style-name="P459"/>
      <text:p text:style-name="P422">(В сторону.)</text:p>
      <text:p text:style-name="P456"/>
      <text:p text:style-name="P21">Она не ставит в грош его.</text:p>
      <text:p text:style-name="P459"/>
      <text:p text:style-name="P422">София</text:p>
      <text:p text:style-name="P456"/>
      <text:p text:style-name="P21">Чудеснейшего свойства</text:p>
      <text:p text:style-name="P120">Он наконец: уступчив, скромен, тих, В лице ни тени беспокойства</text:p>
      <text:p text:style-name="P121">И на душе проступков никаких, Чужих и вкривь и вкось не рубит, — Вот я за что его люблю.</text:p>
      <text:p text:style-name="P450"/>
      <text:p text:style-name="P420">Чацкий (в сторону)</text:p>
      <text:p text:style-name="P442"/>
      <text:p text:style-name="P20">Шалит, она его не любит.</text:p>
      <text:p text:style-name="P445"/>
      <text:p text:style-name="P420">(Вслух.)</text:p>
      <text:p text:style-name="P442"/>
      <text:p text:style-name="P78">Докончить я вам пособлю <text:soft-page-break/>Молчалина изображенье.</text:p>
      <text:p text:style-name="P597">Но Скалозуб? вот загляденье: За армию стоит горой,</text:p>
      <text:p text:style-name="P242">И прямизною стана, Лицом и голосом герой…</text:p>
      <text:p text:style-name="P463"/>
      <text:p text:style-name="P422">София</text:p>
      <text:p text:style-name="P456"/>
      <text:p text:style-name="P21">Не моего романа.</text:p>
      <text:p text:style-name="P459"/>
      <text:p text:style-name="P422">Чацкий</text:p>
      <text:p text:style-name="P456"/>
      <text:p text:style-name="P21">Не вашего? кто разгадает вас?</text:p>
      <text:p text:style-name="P531"/>
      <text:p text:style-name="P37"><text:bookmark text:name="_bookmark29"/>Явление 2</text:p>
      <text:p text:style-name="P50"><text:span text:style-name="Основной_20_шрифт_20_абзаца"><text:span text:style-name="T3">Чацкий, София, Лиза</text:span></text:span><text:span text:style-name="Основной_20_шрифт_20_абзаца"><text:span text:style-name="T4">. </text:span></text:span><text:span text:style-name="Основной_20_шрифт_20_абзаца"><text:span text:style-name="T3">Лиза (шепотом)</text:span></text:span></text:p>
      <text:p text:style-name="P460"/>
      <text:p text:style-name="P21">Сударыня, за мной сейчас</text:p>
      <text:p text:style-name="P22">К вам Алексей Степаныч будет.</text:p>
      <text:p text:style-name="P458"/>
      <text:p text:style-name="P422">София</text:p>
      <text:p text:style-name="P456"/>
      <text:p text:style-name="P21">Простите, надобно идти мне поскорей.</text:p>
      <text:p text:style-name="P459"/>
      <text:p text:style-name="P422">Чацкий</text:p>
      <text:p text:style-name="P456"/>
      <text:p text:style-name="P21">Куда?</text:p>
      <text:p text:style-name="P459"/>
      <text:p text:style-name="P422">София</text:p>
      <text:p text:style-name="P456"/>
      <text:p text:style-name="P21">К прихмахеру.</text:p>
      <text:p text:style-name="P458"/>
      <text:p text:style-name="P422">Чацкий</text:p>
      <text:p text:style-name="P456"/>
      <text:p text:style-name="P21">Бог с ним.</text:p>
      <text:p text:style-name="P459"/>
      <text:p text:style-name="P422">София</text:p>
      <text:p text:style-name="P456"/>
      <text:p text:style-name="P21">Щипцы простудит.</text:p>
      <text:p text:style-name="P459"/>
      <text:p text:style-name="P422">Чацкий</text:p>
      <text:p text:style-name="P456"/>
      <text:p text:style-name="P21">Пускай себе…</text:p>
      <text:p text:style-name="P458"/>
      <text:p text:style-name="P422">София</text:p>
      <text:p text:style-name="P456"/>
      <text:p text:style-name="P21">Нельзя, ждем на́вечер гостей.</text:p>
      <text:p text:style-name="P459"/>
      <text:p text:style-name="P422">Чацкий</text:p>
      <text:p text:style-name="P456"/>
      <text:p text:style-name="P85">Бог с вами, остаюсь опять с моей загадкой. Однако дайте мне зайти, хотя украдкой,</text:p>
      <text:p text:style-name="P449"/>
      <text:p text:style-name="P273">К вам в комнату на несколько минут; Там стены, воздух – всё приятно!</text:p>
      <text:p text:style-name="P72">Согреют, оживят, мне отдохнуть дадут Воспоминания об том, что невозвратно! Не засижусь, войду, всего минуты две,</text:p>
      <text:p text:style-name="P298">Потом, подумайте, член А́нглийского клуба, <text:soft-page-break/>Я там дни целые пожертвую молве</text:p>
      <text:p text:style-name="P613">Про ум Молчалина, про душу Скалозуба.</text:p>
      <text:p text:style-name="P445"/>
      <text:p text:style-name="P10">София пожимает плечами, уходит к себе и запирается, за нею и Лиза.</text:p>
      <text:p text:style-name="P532"/>
      <text:p text:style-name="P37"><text:bookmark text:name="_bookmark30"/>Явление 3</text:p>
      <text:p text:style-name="P51"><text:span text:style-name="Основной_20_шрифт_20_абзаца"><text:span text:style-name="T3">Чацкий</text:span></text:span><text:span text:style-name="Основной_20_шрифт_20_абзаца"><text:span text:style-name="T4">, потом </text:span></text:span><text:span text:style-name="Основной_20_шрифт_20_абзаца"><text:span text:style-name="T3">Молчалин</text:span></text:span><text:span text:style-name="Основной_20_шрифт_20_абзаца"><text:span text:style-name="T4">. </text:span></text:span><text:span text:style-name="Основной_20_шрифт_20_абзаца"><text:span text:style-name="T3">Чацкий</text:span></text:span></text:p>
      <text:p text:style-name="P460"/>
      <text:p text:style-name="P299">Ах! Софья! <text:span text:style-name="Основной_20_шрифт_20_абзаца"><text:span text:style-name="T34">Неужли </text:span></text:span>Молчалин избран ей! А чем не муж? <text:span text:style-name="Основной_20_шрифт_20_абзаца"><text:span text:style-name="T54">Ума </text:span></text:span>в нем <text:span text:style-name="Основной_20_шрифт_20_абзаца"><text:span text:style-name="T37">только </text:span></text:span>мало; Но чтоб иметь<text:span text:style-name="Основной_20_шрифт_20_абзаца"><text:span text:style-name="T37"> </text:span></text:span>детей,</text:p>
      <text:p text:style-name="P25">Кому ума недоставало?</text:p>
      <text:p text:style-name="P22">Услужлив, скромненький, в лице румянец есть.</text:p>
      <text:p text:style-name="P445"/>
      <text:p text:style-name="P10">Входит Молчалин.</text:p>
      <text:p text:style-name="P445"/>
      <text:p text:style-name="P137">Вон он на цыпочках и не богат словами; Какою ворожбой умел к ней в сердце влезть!</text:p>
      <text:p text:style-name="P448"/>
      <text:p text:style-name="P420">(Обращается к нему.)</text:p>
      <text:p text:style-name="P442"/>
      <text:p text:style-name="P117">Нам, Алексей Степаныч, с вами Не удалось сказать двух слов.</text:p>
      <text:p text:style-name="P95">Ну, образ жизни ваш каков? Без горя нынче? без печали?</text:p>
      <text:p text:style-name="P448"/>
      <text:p text:style-name="P420">Молчалин</text:p>
      <text:p text:style-name="P442"/>
      <text:p text:style-name="P20">По-прежнему-с.</text:p>
      <text:p text:style-name="P445"/>
      <text:p text:style-name="P420">Чацкий</text:p>
      <text:p text:style-name="P442"/>
      <text:p text:style-name="P20">А прежде как живали?</text:p>
      <text:p text:style-name="P445"/>
      <text:p text:style-name="P421">Молчалин</text:p>
      <text:p text:style-name="P443"/>
      <text:p text:style-name="P24">День за́ день, нынче как вчера.</text:p>
      <text:p text:style-name="P445"/>
      <text:p text:style-name="P420">Чацкий</text:p>
      <text:p text:style-name="P442"/>
      <text:p text:style-name="P20">К перу от карт? и к картам от пера?</text:p>
      <text:p text:style-name="P22">И положённый час приливам и отливам?</text:p>
      <text:p text:style-name="P445"/>
      <text:p text:style-name="P420">Молчалин</text:p>
      <text:p text:style-name="P442"/>
      <text:p text:style-name="P20">По мере я трудов и сил,</text:p>
      <text:p text:style-name="P103">С тех пор, как числюсь по Архивам, Три награжденья получил.</text:p>
      <text:p text:style-name="P448"/>
      <text:p text:style-name="P420">Чацкий</text:p>
      <text:p text:style-name="P579">Взманили почести и знатность?</text:p>
      <text:p text:style-name="P459"/>
      <text:p text:style-name="P422">Молчалин</text:p>
      <text:p text:style-name="P456"/>
      <text:p text:style-name="P21">Нет-с, свой талант у всех…</text:p>
      <text:p text:style-name="P458"/>
      <text:p text:style-name="P422">Чацкий</text:p>
      <text:p text:style-name="P456"/>
      <text:p text:style-name="P21">У вас?</text:p>
      <text:p text:style-name="P459"/>
      <text:p text:style-name="P422">Молчалин</text:p>
      <text:p text:style-name="P456"/>
      <text:p text:style-name="P21">Два-с:</text:p>
      <text:p text:style-name="P22">Умеренность и аккуратность.</text:p>
      <text:p text:style-name="P459"/>
      <text:p text:style-name="P422">Чацкий</text:p>
      <text:p text:style-name="P456"/>
      <text:p text:style-name="P21">Чудеснейшие два! и стоят наших всех.</text:p>
      <text:p text:style-name="P458"/>
      <text:p text:style-name="P422">Молчалин</text:p>
      <text:p text:style-name="P456"/>
      <text:p text:style-name="P21">Вам не дались чины, по службе неуспех?</text:p>
      <text:p text:style-name="P459"/>
      <text:p text:style-name="P422">Чацкий</text:p>
      <text:p text:style-name="P456"/>
      <text:p text:style-name="P21">Чины людьми даются,</text:p>
      <text:p text:style-name="P22">А люди могут обмануться.</text:p>
      <text:p text:style-name="P459"/>
      <text:p text:style-name="P422">Молчалин</text:p>
      <text:p text:style-name="P456"/>
      <text:p text:style-name="P21">Как удивлялись мы!</text:p>
      <text:p text:style-name="P458"/>
      <text:p text:style-name="P422">Чацкий</text:p>
      <text:p text:style-name="P456"/>
      <text:p text:style-name="P21">Какое ж диво тут?</text:p>
      <text:p text:style-name="P459"/>
      <text:p text:style-name="P422">Молчалин</text:p>
      <text:p text:style-name="P456"/>
      <text:p text:style-name="P21">Жалели вас.</text:p>
      <text:p text:style-name="P459"/>
      <text:p text:style-name="P422">Чацкий</text:p>
      <text:p text:style-name="P456"/>
      <text:p text:style-name="P21">Напрасный труд.</text:p>
      <text:p text:style-name="P458"/>
      <text:p text:style-name="P422">Молчалин</text:p>
      <text:p text:style-name="P456"/>
      <text:p text:style-name="P71">Татьяна Юрьевна рассказывала что-то, Из Петербурга воротясь,</text:p>
      <text:p text:style-name="P19"><text:soft-page-break/>С министрами про вашу связь,</text:p>
      <text:p text:style-name="P580">Потом разрыв…</text:p>
      <text:p text:style-name="P459"/>
      <text:p text:style-name="P422">Чацкий</text:p>
      <text:p text:style-name="P456"/>
      <text:p text:style-name="P21">Ей почему забота?</text:p>
      <text:p text:style-name="P458"/>
      <text:p text:style-name="P422">Молчалин</text:p>
      <text:p text:style-name="P456"/>
      <text:p text:style-name="P21">Татьяне Юрьевне!</text:p>
      <text:p text:style-name="P459"/>
      <text:p text:style-name="P422">Чацкий</text:p>
      <text:p text:style-name="P456"/>
      <text:p text:style-name="P21">Я с нею незнаком.</text:p>
      <text:p text:style-name="P459"/>
      <text:p text:style-name="P422">Молчалин</text:p>
      <text:p text:style-name="P456"/>
      <text:p text:style-name="P21">С Татьяной Юрьевной!!</text:p>
      <text:p text:style-name="P458"/>
      <text:p text:style-name="P422">Чацкий</text:p>
      <text:p text:style-name="P456"/>
      <text:p text:style-name="P301">С ней век мы не<text:span text:style-name="Основной_20_шрифт_20_абзаца"><text:span text:style-name="T61"> </text:span></text:span>встречались;</text:p>
      <text:p text:style-name="P19">Слыхал, что вздорная.</text:p>
      <text:p text:style-name="P459"/>
      <text:p text:style-name="P422">Молчалин</text:p>
      <text:p text:style-name="P456"/>
      <text:p text:style-name="P21">Да это, полно, та ли-с?</text:p>
      <text:p text:style-name="P86">Татьяна Юрьевна!!! Известная, – притом Чиновные и должностные —</text:p>
      <text:p text:style-name="P19">Все ей друзья и все родные;</text:p>
      <text:p text:style-name="P22">К Татьяне Юрьевне хоть раз бы съездить вам.</text:p>
      <text:p text:style-name="P459"/>
      <text:p text:style-name="P422">Чацкий</text:p>
      <text:p text:style-name="P456"/>
      <text:p text:style-name="P21">На что же?</text:p>
      <text:p text:style-name="P458"/>
      <text:p text:style-name="P422">Молчалин</text:p>
      <text:p text:style-name="P456"/>
      <text:p text:style-name="P21">Так: частенько там</text:p>
      <text:p text:style-name="P22">Мы покровительство находим, где не метим.</text:p>
      <text:p text:style-name="P459"/>
      <text:p text:style-name="P422">Чацкий</text:p>
      <text:p text:style-name="P456"/>
      <text:p text:style-name="P474">Я езжу к женщинам, да только не за этим.</text:p>
      <text:p text:style-name="P459"/>
      <text:p text:style-name="P422">Молчалин</text:p>
      <text:p text:style-name="P456"/>
      <text:p text:style-name="P85">Как обходительна! добра! мила! проста! <text:soft-page-break/>Балы дает нельзя богаче,</text:p>
      <text:p text:style-name="P598">От рождества и до поста, <text:s/>И летом праздники на<text:span text:style-name="Основной_20_шрифт_20_абзаца"><text:span text:style-name="T39"> </text:span></text:span><text:span text:style-name="Основной_20_шрифт_20_абзаца"><text:span text:style-name="T34">даче.</text:span></text:span></text:p>
      <text:p text:style-name="P263">Ну, право, что́ бы вам в Москве у нас служить? И награжденья брать и весело пожить?</text:p>
      <text:p text:style-name="P463"/>
      <text:p text:style-name="P422">Чацкий</text:p>
      <text:p text:style-name="P456"/>
      <text:p text:style-name="P302"><text:span text:style-name="Основной_20_шрифт_20_абзаца"><text:span text:style-name="T45">Когда </text:span></text:span>в делах – я от веселий прячусь, <text:span text:style-name="Основной_20_шрифт_20_абзаца"><text:span text:style-name="T45">Когда </text:span></text:span>дурачиться –<text:span text:style-name="Основной_20_шрифт_20_абзаца"><text:span text:style-name="T37"> </text:span></text:span>дурачусь,</text:p>
      <text:p text:style-name="P19">А смешивать два эти<text:span text:style-name="Основной_20_шрифт_20_абзаца"><text:span text:style-name="T39"> </text:span></text:span>ремесла</text:p>
      <text:p text:style-name="P22">Есть тьма искусников, я не из их числа.</text:p>
      <text:p text:style-name="P459"/>
      <text:p text:style-name="P422">Молчалин</text:p>
      <text:p text:style-name="P456"/>
      <text:p text:style-name="P303">Простите, впрочем, тут не вижу преступленья; Вот сам Фома Фомич, знаком он вам?</text:p>
      <text:p text:style-name="P463"/>
      <text:p text:style-name="P422">Чацкий</text:p>
      <text:p text:style-name="P456"/>
      <text:p text:style-name="P21">Ну что ж?</text:p>
      <text:p text:style-name="P459"/>
      <text:p text:style-name="P422">Молчалин</text:p>
      <text:p text:style-name="P456"/>
      <text:p text:style-name="P130">При трех министрах был начальник отделенья, Переведен сюда.</text:p>
      <text:p text:style-name="P463"/>
      <text:p text:style-name="P422">Чацкий</text:p>
      <text:p text:style-name="P456"/>
      <text:p text:style-name="P21">Хорош!</text:p>
      <text:p text:style-name="P22">Пустейший человек, из самых бестолковых.</text:p>
      <text:p text:style-name="P459"/>
      <text:p text:style-name="P422">Молчалин</text:p>
      <text:p text:style-name="P456"/>
      <text:p text:style-name="P130">Как можно! слог его здесь ставят в образец! Читали вы?</text:p>
      <text:p text:style-name="P463"/>
      <text:p text:style-name="P422">Чацкий</text:p>
      <text:p text:style-name="P456"/>
      <text:p text:style-name="P304">Я глупостей не чтец, А пуще образцовых.</text:p>
      <text:p text:style-name="P463"/>
      <text:p text:style-name="P422">Молчалин</text:p>
      <text:p text:style-name="P456"/>
      <text:p text:style-name="P130">Нет, мне так довелось с приятностью прочесть, Не сочинитель я…</text:p>
      <text:p text:style-name="P463"/>
      <text:p text:style-name="P422">Чацкий</text:p>
      <text:p text:style-name="P456"/>
      <text:p text:style-name="P21"><text:soft-page-break/>И по всему заметно.</text:p>
      <text:p text:style-name="P563"/>
      <text:p text:style-name="P422">Молчалин</text:p>
      <text:p text:style-name="P456"/>
      <text:p text:style-name="P21">Не смею моего сужденья произнесть.</text:p>
      <text:p text:style-name="P458"/>
      <text:p text:style-name="P422">Чацкий</text:p>
      <text:p text:style-name="P456"/>
      <text:p text:style-name="P21">Зачем же так секретно?</text:p>
      <text:p text:style-name="P459"/>
      <text:p text:style-name="P422">Молчалин</text:p>
      <text:p text:style-name="P456"/>
      <text:p text:style-name="P305">В мои лета не должно сметь Свое суждение иметь.</text:p>
      <text:p text:style-name="P463"/>
      <text:p text:style-name="P422">Чацкий</text:p>
      <text:p text:style-name="P456"/>
      <text:p text:style-name="P175">Помилуйте, мы с вами не ребяты, Зачем же мнения чужие только святы?</text:p>
      <text:p text:style-name="P463"/>
      <text:p text:style-name="P422">Молчалин</text:p>
      <text:p text:style-name="P456"/>
      <text:p text:style-name="P21">Ведь надобно ж зависеть от других.</text:p>
      <text:p text:style-name="P459"/>
      <text:p text:style-name="P422">Чацкий</text:p>
      <text:p text:style-name="P456"/>
      <text:p text:style-name="P21">Зачем же надобно?</text:p>
      <text:p text:style-name="P459"/>
      <text:p text:style-name="P422">Молчалин</text:p>
      <text:p text:style-name="P456"/>
      <text:p text:style-name="P21">В чинах мы небольших.</text:p>
      <text:p text:style-name="P445"/>
      <text:p text:style-name="P421">Чацкий (почти громко)</text:p>
      <text:p text:style-name="P443"/>
      <text:p text:style-name="P88">С такими чувствами, с такой душою Любим!.. Обманщица смеялась надо мною!</text:p>
      <text:p text:style-name="P533"/>
      <text:p text:style-name="P37"><text:bookmark text:name="_bookmark31"/>Явление 4</text:p>
      <text:p text:style-name="P63">Ветер. Все двери настежь, кроме в спальню к Софии. В перспективе раскрывается ряд освещенных комнат, <text:span text:style-name="Основной_20_шрифт_20_абзаца"><text:span text:style-name="T32">слуги </text:span></text:span>суетятся; <text:span text:style-name="Основной_20_шрифт_20_абзаца"><text:span text:style-name="T32">один из ни</text:span></text:span>х, главный, говорит:</text:p>
      <text:p text:style-name="P448"/>
      <text:p text:style-name="P306">Эй! Филька, Фомка, ну, ловчей! Столы для карт, мел, щеток и свечей!</text:p>
      <text:p text:style-name="P448"/>
      <text:p text:style-name="P420">(Стучится к Софии в дверь.)</text:p>
      <text:p text:style-name="P442"/>
      <text:p text:style-name="P307">Скажите барышне скорее, Лизавета: Наталья Дмитревна, и с мужем, и к крыльцу Еще подъехала карета.</text:p>
      <text:p text:style-name="P448"/>
      <text:p text:style-name="P15">Расходятся, остается один <text:span text:style-name="Основной_20_шрифт_20_абзаца"><text:span text:style-name="T32">Чацкий</text:span></text:span>.</text:p>
      <text:p text:style-name="P534"/>
      <text:p text:style-name="P37"><text:bookmark text:name="_bookmark32"/>Явление 5</text:p>
      <text:p text:style-name="P11"><text:span text:style-name="Основной_20_шрифт_20_абзаца"><text:span text:style-name="T3">Чацкий, Наталья Дмитриевна</text:span></text:span><text:span text:style-name="Основной_20_шрифт_20_абзаца"><text:span text:style-name="T4">, молодая дама.</text:span></text:span></text:p>
      <text:p text:style-name="P418">Наталья Дмитриевна</text:p>
      <text:p text:style-name="P442"/>
      <text:p text:style-name="P69">Не ошибаюсь ли!.. он точно, по лицу… Ах! Александр Андреич, вы ли?</text:p>
      <text:p text:style-name="P449"/>
      <text:p text:style-name="P421">Чацкий</text:p>
      <text:p text:style-name="P442"/>
      <text:p text:style-name="P89">С сомненьем смотрите от ног до головы, Неужли так меня три года изменили?</text:p>
      <text:p text:style-name="P449"/>
      <text:p text:style-name="P420">Наталья Дмитриевна</text:p>
      <text:p text:style-name="P442"/>
      <text:p text:style-name="P99">Я полагала вас далёко от Москвы. Давно ли?</text:p>
      <text:p text:style-name="P448"/>
      <text:p text:style-name="P420">Чацкий</text:p>
      <text:p text:style-name="P442"/>
      <text:p text:style-name="P20">Нынче лишь…</text:p>
      <text:p text:style-name="P445"/>
      <text:p text:style-name="P421">Наталья Дмитриевна</text:p>
      <text:p text:style-name="P443"/>
      <text:p text:style-name="P24">Надолго?</text:p>
      <text:p text:style-name="P445"/>
      <text:p text:style-name="P420">Чацкий</text:p>
      <text:p text:style-name="P442"/>
      <text:p text:style-name="P20">Как случится.</text:p>
      <text:p text:style-name="P86">Однако, кто, смотря на вас, не подивится? Полнее прежнего, похорошели страх; Моложе вы, свежее стали;</text:p>
      <text:p text:style-name="P25">Огонь, румянец, смех, игра во всех чертах.</text:p>
      <text:p text:style-name="P445"/>
      <text:p text:style-name="P420">Наталья Дмитриевна</text:p>
      <text:p text:style-name="P442"/>
      <text:p text:style-name="P20">Я замужем.</text:p>
      <text:p text:style-name="P445"/>
      <text:p text:style-name="P421">Чацкий</text:p>
      <text:p text:style-name="P443"/>
      <text:p text:style-name="P24">Давно бы вы сказали!</text:p>
      <text:p text:style-name="P445"/>
      <text:p text:style-name="P420">Наталья Дмитриевна</text:p>
      <text:p text:style-name="P442"/>
      <text:p text:style-name="P308">Мой муж – прелестный муж, вот он сейчас войдет. Я познакомлю вас, хотите?</text:p>
      <text:p text:style-name="P449"/>
      <text:p text:style-name="P421"><text:soft-page-break/>Чацкий</text:p>
      <text:p text:style-name="P607"/>
      <text:p text:style-name="P21">Прошу.</text:p>
      <text:p text:style-name="P445"/>
      <text:p text:style-name="P420">Наталья Дмитриевна</text:p>
      <text:p text:style-name="P442"/>
      <text:p text:style-name="P20">И знаю наперед,</text:p>
      <text:p text:style-name="P22">Что вам понравится. Взгляните и судите!</text:p>
      <text:p text:style-name="P446"/>
      <text:p text:style-name="P420">Чацкий</text:p>
      <text:p text:style-name="P442"/>
      <text:p text:style-name="P20">Я верю, он вам муж.</text:p>
      <text:p text:style-name="P445"/>
      <text:p text:style-name="P420">Наталья Дмитриевна</text:p>
      <text:p text:style-name="P442"/>
      <text:p text:style-name="P20">О нет-с, не потому;</text:p>
      <text:p text:style-name="P22">Сам по себе, по нраву, по уму.</text:p>
      <text:p text:style-name="P213">Платон Михайлыч мой единственный, бесценный! Теперь в отставке, был военный;</text:p>
      <text:p text:style-name="P84">И утверждают все, кто только прежде знал, Что с храбростью его, с талантом,</text:p>
      <text:p text:style-name="P19">Когда бы службу продолжал,</text:p>
      <text:p text:style-name="P22">Конечно, был бы он московским комендантом.</text:p>
      <text:p text:style-name="P535"/>
      <text:p text:style-name="P37"><text:bookmark text:name="_bookmark33"/>Явление 6</text:p>
      <text:p text:style-name="P55"><text:span text:style-name="Основной_20_шрифт_20_абзаца"><text:span text:style-name="T3">Чацкий, Наталья Дмитриевна, Платон Михайлович</text:span></text:span><text:span text:style-name="Основной_20_шрифт_20_абзаца"><text:span text:style-name="T4">. </text:span></text:span><text:span text:style-name="Основной_20_шрифт_20_абзаца"><text:span text:style-name="T3">Наталья Дмитриевна</text:span></text:span></text:p>
      <text:p text:style-name="P453"/>
      <text:p text:style-name="P20">Вот мой Платон Михайлыч.</text:p>
      <text:p text:style-name="P445"/>
      <text:p text:style-name="P421">Чацкий</text:p>
      <text:p text:style-name="P443"/>
      <text:p text:style-name="P24">Ба!</text:p>
      <text:p text:style-name="P22">Друг старый, мы давно знакомы, вот судьба!</text:p>
      <text:p text:style-name="P445"/>
      <text:p text:style-name="P420">Платон Михайлович</text:p>
      <text:p text:style-name="P442"/>
      <text:p text:style-name="P20">Здорово, Чацкий, брат!</text:p>
      <text:p text:style-name="P445"/>
      <text:p text:style-name="P420">Чацкий</text:p>
      <text:p text:style-name="P442"/>
      <text:p text:style-name="P20">Платон любезный, славно.</text:p>
      <text:p text:style-name="P22">Похвальный лист тебе: ведешь себя исправно.</text:p>
      <text:p text:style-name="P445"/>
      <text:p text:style-name="P421">Платон Михайлович</text:p>
      <text:p text:style-name="P442"/>
      <text:p text:style-name="P20">Как видишь, брат:</text:p>
      <text:p text:style-name="P22">Московский житель и женат.</text:p>
      <text:p text:style-name="P445"/>
      <text:p text:style-name="P420">Чацкий</text:p>
      <text:p text:style-name="P442"/>
      <text:p text:style-name="P89">Забыт шум лагерный, товарищи и братья? Спокоен и ленив?</text:p>
      <text:p text:style-name="P448"/>
      <text:p text:style-name="P420">Платон Михайлович</text:p>
      <text:p text:style-name="P442"/>
      <text:p text:style-name="P20">Нет, есть-таки занятья:</text:p>
      <text:p text:style-name="P310">На флейте я твержу дуэт А-мольный…</text:p>
      <text:p text:style-name="P449"/>
      <text:p text:style-name="P421">Чацкий</text:p>
      <text:p text:style-name="P443"/>
      <text:p text:style-name="P24">Что твердил назад тому пять лет?</text:p>
      <text:p text:style-name="P22">Ну, постоянный вкус в мужьях всего дороже!</text:p>
      <text:p text:style-name="P445"/>
      <text:p text:style-name="P420">Платон Михайлович</text:p>
      <text:p text:style-name="P442"/>
      <text:p text:style-name="P20">Брат, женишься, тогда меня вспомянь!</text:p>
      <text:p text:style-name="P22">От скуки будешь ты свистеть одно и то же.</text:p>
      <text:p text:style-name="P445"/>
      <text:p text:style-name="P420"><text:soft-page-break/>Чацкий</text:p>
      <text:p text:style-name="P608"/>
      <text:p text:style-name="P21">От скуки! как? уж ты ей платишь дань?</text:p>
      <text:p text:style-name="P445"/>
      <text:p text:style-name="P420">Наталья Дмитриевна</text:p>
      <text:p text:style-name="P442"/>
      <text:p text:style-name="P214">Платон Михайлыч мой к занятьям склонен разным, Которых нет теперь – к ученьям и смотрам,</text:p>
      <text:p text:style-name="P19">К мане́жу… иногда скучает по утрам.</text:p>
      <text:p text:style-name="P446"/>
      <text:p text:style-name="P420">Чацкий</text:p>
      <text:p text:style-name="P442"/>
      <text:p text:style-name="P311">А кто, любезный друг, велит тебе быть праздным? В полк, эскадрон дадут. Ты обер или штаб?</text:p>
      <text:p text:style-name="P449"/>
      <text:p text:style-name="P421">Наталья Дмитриевна</text:p>
      <text:p text:style-name="P443"/>
      <text:p text:style-name="P24">Платон Михайлыч мой здоровьем очень слаб.</text:p>
      <text:p text:style-name="P445"/>
      <text:p text:style-name="P420">Чацкий</text:p>
      <text:p text:style-name="P442"/>
      <text:p text:style-name="P20">Здоровьем слаб! Давно ли?</text:p>
      <text:p text:style-name="P445"/>
      <text:p text:style-name="P420">Наталья Дмитриевна</text:p>
      <text:p text:style-name="P442"/>
      <text:p text:style-name="P20">Всё рюматизм и головные боли.</text:p>
      <text:p text:style-name="P445"/>
      <text:p text:style-name="P421">Чацкий</text:p>
      <text:p text:style-name="P443"/>
      <text:p text:style-name="P138">Движенья более. В деревню, в теплый край. Будь чаще на коне. Деревня летом – рай.</text:p>
      <text:p text:style-name="P449"/>
      <text:p text:style-name="P420">Наталья Дмитриевна</text:p>
      <text:p text:style-name="P442"/>
      <text:p text:style-name="P20">Платон Михайлыч город любит,</text:p>
      <text:p text:style-name="P22">Москву; за что в глуши он дни свои погубит!</text:p>
      <text:p text:style-name="P445"/>
      <text:p text:style-name="P421">Чацкий</text:p>
      <text:p text:style-name="P442"/>
      <text:p text:style-name="P314">Москву и город… Ты чудак! А помнишь прежнее?</text:p>
      <text:p text:style-name="P449"/>
      <text:p text:style-name="P420">Платон Михайлович</text:p>
      <text:p text:style-name="P442"/>
      <text:p text:style-name="P20">Да, брат, теперь не так…</text:p>
      <text:p text:style-name="P446"/>
      <text:p text:style-name="P420">Наталья Дмитриевна</text:p>
      <text:p text:style-name="P442"/>
      <text:p text:style-name="P20">Ах! мой дружочек!</text:p>
      <text:p text:style-name="P22"><text:soft-page-break/>Здесь так свежо, что мочи нет,</text:p>
      <text:p text:style-name="P581">Ты распахнулся весь и расстегнул жилет.</text:p>
      <text:p text:style-name="P445"/>
      <text:p text:style-name="P420">Платон Михайлович</text:p>
      <text:p text:style-name="P442"/>
      <text:p text:style-name="P20">Теперь, брат, я не тот…</text:p>
      <text:p text:style-name="P446"/>
      <text:p text:style-name="P420">Наталья Дмитриевна</text:p>
      <text:p text:style-name="P442"/>
      <text:p text:style-name="P20">Послушайся разочек,</text:p>
      <text:p text:style-name="P22">Мой милый, застегнись скорей.</text:p>
      <text:p text:style-name="P445"/>
      <text:p text:style-name="P432">Платон Михайлович (хладнокровно)</text:p>
      <text:p text:style-name="P454"/>
      <text:p text:style-name="P20">Сейчас.</text:p>
      <text:p text:style-name="P445"/>
      <text:p text:style-name="P420">Наталья Дмитриевна</text:p>
      <text:p text:style-name="P442"/>
      <text:p text:style-name="P315">Да отойди подальше от дверей, Сквозной там ветер дует сзади!</text:p>
      <text:p text:style-name="P448"/>
      <text:p text:style-name="P420">Платон Михайлович</text:p>
      <text:p text:style-name="P442"/>
      <text:p text:style-name="P20">Теперь, брат, я не тот…</text:p>
      <text:p text:style-name="P445"/>
      <text:p text:style-name="P420">Наталья Дмитриевна</text:p>
      <text:p text:style-name="P442"/>
      <text:p text:style-name="P20">Мой ангел, бога ради</text:p>
      <text:p text:style-name="P22">От двери дальше отойди.</text:p>
      <text:p text:style-name="P445"/>
      <text:p text:style-name="P433">Платон Михайлович (глаза к небу)</text:p>
      <text:p text:style-name="P453"/>
      <text:p text:style-name="P20">Ах! матушка!</text:p>
      <text:p text:style-name="P445"/>
      <text:p text:style-name="P421">Чацкий</text:p>
      <text:p text:style-name="P443"/>
      <text:p text:style-name="P24">Ну, бог тебя суди;</text:p>
      <text:p text:style-name="P316">Уж, точно, стал не тот в короткое ты время; Не в прошлом ли году, в конце,</text:p>
      <text:p text:style-name="P318">В полку тебя я знал? лишь утро: ногу в стремя И носишься на борзом жеребце;</text:p>
      <text:p text:style-name="P19">Осенний ветер дуй, хоть спереди, хоть с тыла.</text:p>
      <text:p text:style-name="P445"/>
      <text:p text:style-name="P432">Платон Михайлович (со <text:soft-page-break/>вздохом)</text:p>
      <text:p text:style-name="P453"/>
      <text:p text:style-name="P24">Эх! братец! славное тогда житье-то было.</text:p>
      <text:p text:style-name="P536"/>
      <text:p text:style-name="P37"><text:bookmark text:name="_bookmark34"/>Явление 7</text:p>
      <text:p text:style-name="P14">Те же, Князь Тугоуховский и Княгиня с шестью дочерьми.</text:p>
      <text:p text:style-name="P419">Наталья Дмитриевна (тоненьким голоском)</text:p>
      <text:p text:style-name="P443"/>
      <text:p text:style-name="P88">Князь Петр Ильич, княгиня! боже мой! Княжна Зизи! Мими!</text:p>
      <text:p text:style-name="P449"/>
      <text:p text:style-name="P56"><text:span text:style-name="Основной_20_шрифт_20_абзаца"><text:span text:style-name="T37">Громкие </text:span></text:span>лобызания, <text:span text:style-name="Основной_20_шрифт_20_абзаца"><text:span text:style-name="T34">потом </text:span></text:span>усаживаются и осматривают <text:span text:style-name="Основной_20_шрифт_20_абзаца"><text:span text:style-name="T34">одна </text:span></text:span>другую с <text:span text:style-name="Основной_20_шрифт_20_абзаца"><text:span text:style-name="T34">головы </text:span></text:span>до <text:span text:style-name="Основной_20_шрифт_20_абзаца"><text:span text:style-name="T54">ног. </text:span></text:span>1-я <text:span text:style-name="Основной_20_шрифт_20_абзаца"><text:span text:style-name="T32">княжна</text:span></text:span></text:p>
      <text:p text:style-name="P454"/>
      <text:p text:style-name="P20">Какой фасон прекрасный!</text:p>
      <text:p text:style-name="P445"/>
      <text:p text:style-name="P9"><text:span text:style-name="Основной_20_шрифт_20_абзаца"><text:span text:style-name="T4">2-я </text:span></text:span><text:span text:style-name="Основной_20_шрифт_20_абзаца"><text:span text:style-name="T3">княжна</text:span></text:span></text:p>
      <text:p text:style-name="P442"/>
      <text:p text:style-name="P20">Какие складочки!</text:p>
      <text:p text:style-name="P445"/>
      <text:p text:style-name="P16"><text:span text:style-name="Основной_20_шрифт_20_абзаца"><text:span text:style-name="T4">1-я </text:span></text:span><text:span text:style-name="Основной_20_шрифт_20_абзаца"><text:span text:style-name="T3">княжна</text:span></text:span></text:p>
      <text:p text:style-name="P443"/>
      <text:p text:style-name="P24">Обшито бахромой.</text:p>
      <text:p text:style-name="P445"/>
      <text:p text:style-name="P420">Наталья Дмитриевна</text:p>
      <text:p text:style-name="P442"/>
      <text:p text:style-name="P20">Нет, если б видели мой тюрлюрлю атласный!</text:p>
      <text:p text:style-name="P445"/>
      <text:list text:style-name="L1">
        <text:list-item>
          <text:p text:style-name="P614"><text:span text:style-name="Основной_20_шрифт_20_абзаца"><text:span text:style-name="T4">я</text:span></text:span><text:span text:style-name="Основной_20_шрифт_20_абзаца"><text:span text:style-name="T8"> </text:span></text:span><text:span text:style-name="Основной_20_шрифт_20_абзаца"><text:span text:style-name="T3">княжна</text:span></text:span></text:p>
        </text:list-item>
      </text:list>
      <text:p text:style-name="P442"/>
      <text:p text:style-name="P20">Какой эшарп cousin мне подарил!</text:p>
      <text:p text:style-name="P445"/>
      <text:list text:continue-numbering="true" text:style-name="L1">
        <text:list-item>
          <text:p text:style-name="P615"><text:span text:style-name="Основной_20_шрифт_20_абзаца"><text:span text:style-name="T4">я</text:span></text:span><text:span text:style-name="Основной_20_шрифт_20_абзаца"><text:span text:style-name="T8"> </text:span></text:span><text:span text:style-name="Основной_20_шрифт_20_абзаца"><text:span text:style-name="T3">княжна</text:span></text:span></text:p>
        </text:list-item>
      </text:list>
      <text:p text:style-name="P443"/>
      <text:p text:style-name="P24">Ах! да, барежевый!</text:p>
      <text:p text:style-name="P445"/>
      <text:list text:continue-numbering="true" text:style-name="L1">
        <text:list-item>
          <text:p text:style-name="P614"><text:span text:style-name="Основной_20_шрифт_20_абзаца"><text:span text:style-name="T4">я</text:span></text:span><text:span text:style-name="Основной_20_шрифт_20_абзаца"><text:span text:style-name="T8"> </text:span></text:span><text:span text:style-name="Основной_20_шрифт_20_абзаца"><text:span text:style-name="T3">княжна</text:span></text:span></text:p>
        </text:list-item>
      </text:list>
      <text:p text:style-name="P442"/>
      <text:p text:style-name="P20">Ах! прелесть!</text:p>
      <text:p text:style-name="P445"/>
      <text:list text:continue-numbering="true" text:style-name="L1">
        <text:list-item>
          <text:p text:style-name="P614"><text:span text:style-name="Основной_20_шрифт_20_абзаца"><text:span text:style-name="T4">я</text:span></text:span><text:span text:style-name="Основной_20_шрифт_20_абзаца"><text:span text:style-name="T8"> </text:span></text:span><text:span text:style-name="Основной_20_шрифт_20_абзаца"><text:span text:style-name="T3">княжна</text:span></text:span></text:p>
        </text:list-item>
      </text:list>
      <text:p text:style-name="P442"/>
      <text:p text:style-name="P20">Ах! как мил!</text:p>
      <text:p text:style-name="P445"/>
      <text:p text:style-name="P421">Княгиня</text:p>
      <text:p text:style-name="P443"/>
      <text:p text:style-name="P24">Сс! – Кто это в углу, взошли мы, поклонился?</text:p>
      <text:p text:style-name="P445"/>
      <text:p text:style-name="P420">Наталья Дмитриевна</text:p>
      <text:p text:style-name="P442"/>
      <text:p text:style-name="P20"><text:soft-page-break/>Приезжий, Чацкий.</text:p>
      <text:p text:style-name="P564"/>
      <text:p text:style-name="P422">Княгиня</text:p>
      <text:p text:style-name="P456"/>
      <text:p text:style-name="P21">От-став-ной?</text:p>
      <text:p text:style-name="P446"/>
      <text:p text:style-name="P9"><text:span text:style-name="Основной_20_шрифт_20_абзаца"><text:span text:style-name="T3">Наталья </text:span></text:span><text:span text:style-name="Основной_20_шрифт_20_абзаца"><text:span text:style-name="T4">Д</text:span></text:span><text:span text:style-name="Основной_20_шрифт_20_абзаца"><text:span text:style-name="T3">митриевн</text:span></text:span><text:span text:style-name="Основной_20_шрифт_20_абзаца"><text:span text:style-name="T4">а</text:span></text:span></text:p>
      <text:p text:style-name="P445"/>
      <text:p text:style-name="P20">Да, путешествовал, недавно воротился.</text:p>
      <text:p text:style-name="P445"/>
      <text:p text:style-name="P420">Княгиня</text:p>
      <text:p text:style-name="P442"/>
      <text:p text:style-name="P20">И хо-ло-стой?</text:p>
      <text:p text:style-name="P445"/>
      <text:p text:style-name="P420">Наталья Дмитриевна</text:p>
      <text:p text:style-name="P442"/>
      <text:p text:style-name="P20">Да, не женат.</text:p>
      <text:p text:style-name="P446"/>
      <text:p text:style-name="P420">Княгиня</text:p>
      <text:p text:style-name="P442"/>
      <text:p text:style-name="P20">Князь, князь, сюда. – Живее.</text:p>
      <text:p text:style-name="P445"/>
      <text:p text:style-name="P420">Князь (к ней оборачивает слуховую трубку)</text:p>
      <text:p text:style-name="P442"/>
      <text:p text:style-name="P20">О-хм!</text:p>
      <text:p text:style-name="P445"/>
      <text:p text:style-name="P420">Княгиня</text:p>
      <text:p text:style-name="P442"/>
      <text:p text:style-name="P89">К нам на ́вечер, в четверг, проси скорее Натальи Дмитревны знакомого: вон он!</text:p>
      <text:p text:style-name="P448"/>
      <text:p text:style-name="P420">Князь</text:p>
      <text:p text:style-name="P442"/>
      <text:p text:style-name="P20">И-хм!</text:p>
      <text:p text:style-name="P445"/>
      <text:p text:style-name="P434">(Отправляется, вьется около Чацкого и покашливает.) Княгиня</text:p>
      <text:p text:style-name="P453"/>
      <text:p text:style-name="P20">Вот то-то детки:</text:p>
      <text:p text:style-name="P86">Им бал, а батюшка таскайся на поклон; Танцовщики ужасно стали редки!..</text:p>
      <text:p text:style-name="P19">Он камер-юнкер?</text:p>
      <text:p text:style-name="P445"/>
      <text:p text:style-name="P421">Наталья Дмитриевна</text:p>
      <text:p text:style-name="P443"/>
      <text:p text:style-name="P24">Нет.</text:p>
      <text:p text:style-name="P445"/>
      <text:p text:style-name="P420">Княгиня</text:p>
      <text:p text:style-name="P442"/>
      <text:p text:style-name="P20"><text:soft-page-break/>Бо-гат?</text:p>
      <text:p text:style-name="P565"/>
      <text:p text:style-name="P422">Наталья Дмитриевна</text:p>
      <text:p text:style-name="P442"/>
      <text:p text:style-name="P20">О, нет!</text:p>
      <text:p text:style-name="P446"/>
      <text:p text:style-name="P420">Княгиня (громко, что есть мочи)</text:p>
      <text:p text:style-name="P442"/>
      <text:p text:style-name="P20">Князь, князь! Назад!</text:p>
      <text:p text:style-name="P537"/>
      <text:p text:style-name="P37"><text:bookmark text:name="_bookmark35"/>Явление 8</text:p>
      <text:p text:style-name="P47"><text:span text:style-name="Основной_20_шрифт_20_абзаца"><text:span text:style-name="T3">Те же </text:span></text:span><text:span text:style-name="Основной_20_шрифт_20_абзаца"><text:span text:style-name="T4">и </text:span></text:span><text:span text:style-name="Основной_20_шрифт_20_абзаца"><text:span text:style-name="T3">Графин</text:span></text:span><text:span text:style-name="Основной_20_шрифт_20_абзаца"><text:span text:style-name="T4">и </text:span></text:span><text:span text:style-name="Основной_20_шрифт_20_абзаца"><text:span text:style-name="T3">Хрюмин</text:span></text:span><text:span text:style-name="Основной_20_шрифт_20_абзаца"><text:span text:style-name="T4">ы: </text:span></text:span><text:span text:style-name="Основной_20_шрифт_20_абзаца"><text:span text:style-name="T3">бабушка </text:span></text:span><text:span text:style-name="Основной_20_шрифт_20_абзаца"><text:span text:style-name="T4">и </text:span></text:span><text:span text:style-name="Основной_20_шрифт_20_абзаца"><text:span text:style-name="T3">внучка</text:span></text:span><text:span text:style-name="Основной_20_шрифт_20_абзаца"><text:span text:style-name="T4">. </text:span></text:span><text:span text:style-name="Основной_20_шрифт_20_абзаца"><text:span text:style-name="T3">Графиня внучка</text:span></text:span></text:p>
      <text:p text:style-name="P453"/>
      <text:p text:style-name="P319">Ах! grand’maman! Ну, кто так рано приезжает, Мы первые!</text:p>
      <text:p text:style-name="P448"/>
      <text:p text:style-name="P435">(Пропадает в боковую комнату.) Княгиня</text:p>
      <text:p text:style-name="P454"/>
      <text:p text:style-name="P20">Вот нас честит!</text:p>
      <text:p text:style-name="P22">Вот первая, и нас за никого считает!</text:p>
      <text:p text:style-name="P22">Зла, в девках целый век, уж бог ее простит.</text:p>
      <text:p text:style-name="P445"/>
      <text:p text:style-name="P420">Графиня внучка (вернувшись, направляет на Чацкого двойной лорнет)</text:p>
      <text:p text:style-name="P442"/>
      <text:p text:style-name="P20">Мсьё Чацкий! вы в Москве! как были, всё такие?</text:p>
      <text:p text:style-name="P445"/>
      <text:p text:style-name="P420">Чацкий</text:p>
      <text:p text:style-name="P442"/>
      <text:p text:style-name="P24">На что меняться мне?</text:p>
      <text:p text:style-name="P445"/>
      <text:p text:style-name="P420">Графиня внучка</text:p>
      <text:p text:style-name="P442"/>
      <text:p text:style-name="P20">Вернулись холостые?</text:p>
      <text:p text:style-name="P445"/>
      <text:p text:style-name="P420">Чацкий</text:p>
      <text:p text:style-name="P442"/>
      <text:p text:style-name="P20">На ком жениться мне?</text:p>
      <text:p text:style-name="P445"/>
      <text:p text:style-name="P420">Графиня внучка</text:p>
      <text:p text:style-name="P442"/>
      <text:p text:style-name="P24">В чужих краях на ком?</text:p>
      <text:p text:style-name="P320">О! наших тьма без дальних справок <text:span text:style-name="Основной_20_шрифт_20_абзаца"><text:span text:style-name="T34">Там </text:span></text:span>женятся и нас дарят <text:span text:style-name="Основной_20_шрифт_20_абзаца"><text:span text:style-name="T34">родством </text:span></text:span>С искусницами модных<text:span text:style-name="Основной_20_шрифт_20_абзаца"><text:span text:style-name="T43"> </text:span></text:span>лавок.</text:p>
      <text:p text:style-name="P448"/>
      <text:p text:style-name="P420">Чацкий</text:p>
      <text:p text:style-name="P442"/>
      <text:p text:style-name="P322">Несчастные! должны ль упреки несть От подражательниц модисткам?</text:p>
      <text:p text:style-name="P80">За то, что смели предпочесть Оригиналы спискам?</text:p>
      <text:p text:style-name="P538"/>
      <text:p text:style-name="P37"><text:bookmark text:name="_bookmark36"/>Явление 9</text:p>
      <text:p text:style-name="P415"><text:span text:style-name="Основной_20_шрифт_20_абзаца"><text:span text:style-name="T46">Те </text:span></text:span><text:span text:style-name="Основной_20_шрифт_20_абзаца"><text:span text:style-name="T32">же </text:span></text:span>и множество других гостей. Между прочими <text:span text:style-name="Основной_20_шрифт_20_абзаца"><text:span text:style-name="T32">Загорецкий</text:span></text:span>. <text:span text:style-name="Основной_20_шрифт_20_абзаца"><text:span text:style-name="T34">Мужчины </text:span></text:span>являются, <text:span text:style-name="Основной_20_шрифт_20_абзаца"><text:span text:style-name="T37">шаркают, отходят </text:span></text:span>в <text:span text:style-name="Основной_20_шрифт_20_абзаца"><text:span text:style-name="T37">сторону, </text:span></text:span><text:span text:style-name="Основной_20_шрифт_20_абзаца"><text:span text:style-name="T45">кочуют </text:span></text:span>из <text:span text:style-name="Основной_20_шрифт_20_абзаца"><text:span text:style-name="T37">комнаты </text:span></text:span>в <text:span text:style-name="Основной_20_шрифт_20_абзаца"><text:span text:style-name="T45">комнату </text:span></text:span>и проч. <text:span text:style-name="Основной_20_шрифт_20_абзаца"><text:span text:style-name="T32">София </text:span></text:span>от себя <text:span text:style-name="Основной_20_шрифт_20_абзаца"><text:span text:style-name="T45">выходит, </text:span></text:span>все к ней <text:span text:style-name="Основной_20_шрифт_20_абзаца"><text:span text:style-name="T37">навстречу.</text:span></text:span></text:p>
      <text:p text:style-name="P441">Графиня внучка</text:p>
      <text:p text:style-name="P442"/>
      <text:p text:style-name="P488"><text:span text:style-name="Основной_20_шрифт_20_абзаца"><text:span text:style-name="T72">Eh! bon soir! vous voila! Jamais trop diligente, Vous nous donnez toujours le plaisir de l’attente.</text:span></text:span></text:p>
      <text:p text:style-name="P490"/>
      <text:p text:style-name="P420">Загорецкий</text:p>
      <text:p text:style-name="P442"/>
      <text:p text:style-name="P20">На завтрашний спектакль имеете билет?</text:p>
      <text:p text:style-name="P445"/>
      <text:p text:style-name="P420">София</text:p>
      <text:p text:style-name="P442"/>
      <text:p text:style-name="P20">Нет.</text:p>
      <text:p text:style-name="P445"/>
      <text:p text:style-name="P420">Загорецкий</text:p>
      <text:p text:style-name="P442"/>
      <text:p text:style-name="P133">Позвольте вам вручить, напрасно бы кто взялся Другой вам услужить, зато</text:p>
      <text:p text:style-name="P19">Куда я ни кидался!</text:p>
      <text:p text:style-name="P22">В контору – всё взято,</text:p>
      <text:p text:style-name="P323">К директору, – он мне приятель, — С зарей в шестом часу, и кстати ль! Уж с вечера никто достать не мог; К тому, к сему, всех сбил я с ног,</text:p>
      <text:p text:style-name="P270">И этот наконец похитил уже силой У одного, старик он хилый,</text:p>
      <text:p text:style-name="P80">Мне друг, известный домосед; Пусть дома просидит в покое.</text:p>
      <text:p text:style-name="P448"/>
      <text:p text:style-name="P420">София</text:p>
      <text:p text:style-name="P442"/>
      <text:p text:style-name="P125">Благодарю вас за билет, А за старанье вдвое.</text:p>
      <text:p text:style-name="P449"/>
      <text:p text:style-name="P15">Являются еще кое-какие, тем временем Загорецкий отходит к мужчинам.</text:p>
      <text:p text:style-name="P418">Загорецкий</text:p>
      <text:p text:style-name="P442"/>
      <text:p text:style-name="P20">Платон Михайлыч…</text:p>
      <text:p text:style-name="P445"/>
      <text:p text:style-name="P420">Платон Михайлович</text:p>
      <text:p text:style-name="P442"/>
      <text:p text:style-name="P20">Прочь!</text:p>
      <text:p text:style-name="P109">Поди ты к женщинам, лги им и их морочь; <text:soft-page-break/>Я правду об тебе порасскажу такую,</text:p>
      <text:p text:style-name="P19">Что хуже всякой лжи. Вот, брат,</text:p>
      <text:p text:style-name="P459"/>
      <text:p text:style-name="P422">(Чацкому.)</text:p>
      <text:p text:style-name="P456"/>
      <text:p text:style-name="P21">рекомендую!</text:p>
      <text:p text:style-name="P118">Как эдаких людей учтивее зовут? Нежнее? – человек он светский, Отъявленный мошенник, плут: Антон Антоныч Загорецкий.</text:p>
      <text:p text:style-name="P324">При нем остерегись: переносить горазд, И в карты не садись: продаст.</text:p>
      <text:p text:style-name="P463"/>
      <text:p text:style-name="P422">Загорецкий</text:p>
      <text:p text:style-name="P456"/>
      <text:p text:style-name="P475">Оригинал! брюзглив, а без малейшей злобы.</text:p>
      <text:p text:style-name="P459"/>
      <text:p text:style-name="P422">Чацкий</text:p>
      <text:p text:style-name="P456"/>
      <text:p text:style-name="P21">И оскорбляться вам смешно бы,</text:p>
      <text:p text:style-name="P325">Окроме честности есть множество отрад: Ругают здесь, а там благодарят.</text:p>
      <text:p text:style-name="P448"/>
      <text:p text:style-name="P420">Платон Михайлович</text:p>
      <text:p text:style-name="P442"/>
      <text:p text:style-name="P78">Ох, нет, братец! у нас ругают Везде, а всюду принимают.</text:p>
      <text:p text:style-name="P19">Загорецкий мешается в толпу.</text:p>
      <text:p text:style-name="P539"/>
      <text:p text:style-name="P37"><text:bookmark text:name="_bookmark37"/>Явление 10</text:p>
      <text:p text:style-name="P50"><text:span text:style-name="Основной_20_шрифт_20_абзаца"><text:span text:style-name="T4">Те же и </text:span></text:span><text:span text:style-name="Основной_20_шрифт_20_абзаца"><text:span text:style-name="T3">Хлёстова</text:span></text:span><text:span text:style-name="Основной_20_шрифт_20_абзаца"><text:span text:style-name="T4">. </text:span></text:span><text:span text:style-name="Основной_20_шрифт_20_абзаца"><text:span text:style-name="T3">Хлёстова</text:span></text:span></text:p>
      <text:p text:style-name="P460"/>
      <text:p text:style-name="P21">Легко ли в шестьдесят пять лет</text:p>
      <text:p text:style-name="P127">Тащиться мне к тебе, племянница?.. – Мученье! Час битый ехала с Покровки, силы нет;</text:p>
      <text:p text:style-name="P326">Ночь – светопреставленье! От скуки я взяла с собой Арапку-девку да собачку; —</text:p>
      <text:p text:style-name="P327">Вели их накормить, ужо, дружочек мой, От ужина сошли подачку.</text:p>
      <text:p text:style-name="P19">Княгиня, здравствуйте!</text:p>
      <text:p text:style-name="P458"/>
      <text:p text:style-name="P422">(Села.)</text:p>
      <text:p text:style-name="P456"/>
      <text:p text:style-name="P328"><text:span text:style-name="Основной_20_шрифт_20_абзаца"><text:span text:style-name="T42">Ну, </text:span></text:span>Софьюшка, мой <text:span text:style-name="Основной_20_шрифт_20_абзаца"><text:span text:style-name="T43">друг, </text:span></text:span>Какая у меня арапка для<text:span text:style-name="Основной_20_шрифт_20_абзаца"><text:span text:style-name="T73"> </text:span></text:span>услуг: <text:span text:style-name="Основной_20_шрифт_20_абзаца"><text:span text:style-name="T37">Курчавая! </text:span></text:span>горбом<text:span text:style-name="Основной_20_шрифт_20_абзаца"><text:span text:style-name="T49"> </text:span></text:span>лопатки!</text:p>
      <text:p text:style-name="P115">Сердитая! все ко́шачьи ухватки! Да как черна! да как страшна!</text:p>
      <text:p text:style-name="P75">Ведь создал же господь такое племя! Чорт сущий; в девичей она;</text:p>
      <text:p text:style-name="P19">Позвать ли?</text:p>
      <text:p text:style-name="P458"/>
      <text:p text:style-name="P422">София</text:p>
      <text:p text:style-name="P456"/>
      <text:p text:style-name="P21">Нет-с, в другое время.</text:p>
      <text:p text:style-name="P459"/>
      <text:p text:style-name="P422">Хлёстова</text:p>
      <text:p text:style-name="P456"/>
      <text:p text:style-name="P207">Представь: их как зверей выводят напоказ… Я слышала, там… город есть турецкий…</text:p>
      <text:p text:style-name="P113">А знаешь ли, кто мне припас? — Антон Антоныч Загорецкий.</text:p>
      <text:p text:style-name="P19">Загорецкий выставляется вперед.</text:p>
      <text:p text:style-name="P445"/>
      <text:p text:style-name="P69">Лгунишка он, картежник, вор. Загорецкий исчезает.</text:p>
      <text:p text:style-name="P449"/>
      <text:p text:style-name="P24">Я от него было и двери на запор;</text:p>
      <text:p text:style-name="P329">Да мастер услужить: мне и сестре<text:span text:style-name="Основной_20_шрифт_20_абзаца"><text:span text:style-name="T33"> </text:span></text:span>Прасковье Двоих ара́пченков на <text:span text:style-name="Основной_20_шрифт_20_абзаца"><text:span text:style-name="T34">ярмарке <text:s/></text:span></text:span>достал; <text:span text:style-name="Основной_20_шрифт_20_абзаца"><text:span text:style-name="T37">Купил, </text:span></text:span>он <text:span text:style-name="Основной_20_шрифт_20_абзаца"><text:span text:style-name="T37">говорит, </text:span></text:span>чай, в карты сплутовал; А мне <text:span text:style-name="Основной_20_шрифт_20_абзаца"><text:span text:style-name="T34">подарочек, </text:span></text:span>дай бог ему<text:span text:style-name="Основной_20_шрифт_20_абзаца"><text:span text:style-name="T54"> </text:span></text:span><text:soft-page-break/>здоровье!</text:p>
      <text:p text:style-name="P464"/>
      <text:p text:style-name="P422">Чацкий</text:p>
      <text:p text:style-name="P622">(с хохотом Платону Михайловичу)</text:p>
      <text:p text:style-name="P442"/>
      <text:p text:style-name="P20">Не поздоровится от эдаких похвал,</text:p>
      <text:p text:style-name="P22">И Загорецкий сам не выдержал, пропал.</text:p>
      <text:p text:style-name="P446"/>
      <text:p text:style-name="P420">Хлёстова</text:p>
      <text:p text:style-name="P442"/>
      <text:p text:style-name="P20">Кто этот весельчак? Из звания какого?</text:p>
      <text:p text:style-name="P445"/>
      <text:p text:style-name="P420">София</text:p>
      <text:p text:style-name="P442"/>
      <text:p text:style-name="P20">Вон этот? Чацкий.</text:p>
      <text:p text:style-name="P445"/>
      <text:p text:style-name="P420">Хлёстова</text:p>
      <text:p text:style-name="P442"/>
      <text:p text:style-name="P78">Ну? а что нашел смешного? Чему он рад? Какой тут смех? Над старостью смеяться грех.</text:p>
      <text:p text:style-name="P105">Я помню, ты дитёй с ним часто танцовала, Я за уши его дирала, только мало.</text:p>
      <text:p text:style-name="P540"/>
      <text:p text:style-name="P37"><text:bookmark text:name="_bookmark38"/>Явление 11</text:p>
      <text:p text:style-name="P54"><text:span text:style-name="Основной_20_шрифт_20_абзаца"><text:span text:style-name="T4">Те же и </text:span></text:span><text:span text:style-name="Основной_20_шрифт_20_абзаца"><text:span text:style-name="T3">Фамусов</text:span></text:span><text:span text:style-name="Основной_20_шрифт_20_абзаца"><text:span text:style-name="T4">. </text:span></text:span><text:span text:style-name="Основной_20_шрифт_20_абзаца"><text:span text:style-name="T3">Фамусов (громогласно)</text:span></text:span></text:p>
      <text:p text:style-name="P460"/>
      <text:p text:style-name="P21">Ждем князя Пётра Ильича,</text:p>
      <text:p text:style-name="P330">А князь уж здесь! А я забился там, в портретной. Где Скалозуб Сергей Сергеич? а?</text:p>
      <text:p text:style-name="P331">Нет, кажется, что нет. – Он человек заметный — Сергей Сергеич Скалозуб.</text:p>
      <text:p text:style-name="P463"/>
      <text:p text:style-name="P422">Хлёстова</text:p>
      <text:p text:style-name="P456"/>
      <text:p text:style-name="P476">Творец мой! оглушил звончее всяких труб!</text:p>
      <text:p text:style-name="P541"/>
      <text:p text:style-name="P37"><text:bookmark text:name="_bookmark39"/>Явление 12</text:p>
      <text:p text:style-name="P43"><text:span text:style-name="Основной_20_шрифт_20_абзаца"><text:span text:style-name="T4">Те же и </text:span></text:span><text:span text:style-name="Основной_20_шрифт_20_абзаца"><text:span text:style-name="T3">Скалозуб</text:span></text:span><text:span text:style-name="Основной_20_шрифт_20_абзаца"><text:span text:style-name="T4">, потом </text:span></text:span><text:span text:style-name="Основной_20_шрифт_20_абзаца"><text:span text:style-name="T3">Молчалин</text:span></text:span><text:span text:style-name="Основной_20_шрифт_20_абзаца"><text:span text:style-name="T4">. </text:span></text:span><text:span text:style-name="Основной_20_шрифт_20_абзаца"><text:span text:style-name="T3">Фамусов</text:span></text:span></text:p>
      <text:p text:style-name="P453"/>
      <text:p text:style-name="P20">Сергей Сергеич, запоздали;</text:p>
      <text:p text:style-name="P22">А мы вас ждали, ждали, ждали.</text:p>
      <text:p text:style-name="P445"/>
      <text:p text:style-name="P421">(Подводит к Хлёстовой.)</text:p>
      <text:p text:style-name="P442"/>
      <text:p text:style-name="P124">Моя невестушка, которой уж давно Об вас говорено.</text:p>
      <text:p text:style-name="P449"/>
      <text:p text:style-name="P420">Хлёстова (сидя)</text:p>
      <text:p text:style-name="P442"/>
      <text:p text:style-name="P89">Вы прежде были здесь… в полку… в том… в гренадерском?</text:p>
      <text:p text:style-name="P448"/>
      <text:p text:style-name="P420">Скалозуб (басом)</text:p>
      <text:p text:style-name="P442"/>
      <text:p text:style-name="P332">В его высочества, хотите вы сказать, Ново-зомлянском мушкетерском.</text:p>
      <text:p text:style-name="P448"/>
      <text:p text:style-name="P420">Хлёстова</text:p>
      <text:p text:style-name="P442"/>
      <text:p text:style-name="P20">Не мастерица я полки-та различать.</text:p>
      <text:p text:style-name="P445"/>
      <text:p text:style-name="P420">Скалозуб</text:p>
      <text:p text:style-name="P442"/>
      <text:p text:style-name="P20">А форменные есть отлички:</text:p>
      <text:p text:style-name="P22">В мундирах выпушки, погончики, петлички.</text:p>
      <text:p text:style-name="P445"/>
      <text:p text:style-name="P421">Фамусов</text:p>
      <text:p text:style-name="P442"/>
      <text:p text:style-name="P133">Пойдемте, батюшка, там вас я насмешу, Курьезный вист у нас. За нами, князь! прошу.</text:p>
      <text:p text:style-name="P449"/>
      <text:p text:style-name="P427">(Его и князя уводит с собою.) Хлёстова (Софии)</text:p>
      <text:p text:style-name="P454"/>
      <text:p text:style-name="P333">Ух! я точнёхонько избавилась от петли; Ведь полоумный твой отец:</text:p>
      <text:p text:style-name="P19">Дался ему трех сажень удалец, —</text:p>
      <text:p text:style-name="P22">Знакомит, не спросясь, приятно ли нам, нет ли?</text:p>
      <text:p text:style-name="P445"/>
      <text:p text:style-name="P420">Молчалин (подает ей карту)</text:p>
      <text:p text:style-name="P442"/>
      <text:p text:style-name="P24"><text:soft-page-break/>Я вашу партию составил: мосьё Кок,</text:p>
      <text:p text:style-name="P582">Фома Фомич и я.</text:p>
      <text:p text:style-name="P459"/>
      <text:p text:style-name="P422">Хлёстова</text:p>
      <text:p text:style-name="P456"/>
      <text:p text:style-name="P21">Спасибо, мой дружок.</text:p>
      <text:p text:style-name="P458"/>
      <text:p text:style-name="P436">(Встает.) Молчалин</text:p>
      <text:p text:style-name="P460"/>
      <text:p text:style-name="P309">Ваш шпиц – прелестный шпиц, не более наперстка, Я гладил всё его: как шелковая шерстка!</text:p>
      <text:p text:style-name="P463"/>
      <text:p text:style-name="P422">Хлёстова</text:p>
      <text:p text:style-name="P456"/>
      <text:p text:style-name="P21">Спасибо, мой родной.</text:p>
      <text:p text:style-name="P445"/>
      <text:p text:style-name="P420">(Уходит, за ней Молчалин и многие другие.)</text:p>
      <text:p text:style-name="P511"/>
      <text:p text:style-name="P37"><text:bookmark text:name="_bookmark40"/>Явление 13</text:p>
      <text:p text:style-name="P12"><text:span text:style-name="Основной_20_шрифт_20_абзаца"><text:span text:style-name="T32">Чацкий, София </text:span></text:span>и несколько посторонних, которые в продолжении расходятся.</text:p>
      <text:p text:style-name="P418">Чацкий</text:p>
      <text:p text:style-name="P442"/>
      <text:p text:style-name="P20">Ну! тучу разогнал…</text:p>
      <text:p text:style-name="P445"/>
      <text:p text:style-name="P420">София</text:p>
      <text:p text:style-name="P442"/>
      <text:p text:style-name="P20">Нельзя ль не продолжать?</text:p>
      <text:p text:style-name="P445"/>
      <text:p text:style-name="P421">Чацкий</text:p>
      <text:p text:style-name="P443"/>
      <text:p text:style-name="P24">Чем вас я<text:span text:style-name="Основной_20_шрифт_20_абзаца"><text:span text:style-name="T74"> </text:span></text:span>напугал?</text:p>
      <text:p text:style-name="P86">За то, что он смягчил разгневанную<text:span text:style-name="Основной_20_шрифт_20_абзаца"><text:span text:style-name="T51"> </text:span></text:span>гостью, <text:span text:style-name="Основной_20_шрифт_20_абзаца"><text:span text:style-name="T37">Хотел </text:span></text:span>я<text:span text:style-name="Основной_20_шрифт_20_абзаца"><text:span text:style-name="T50"> </text:span></text:span>похвалить.</text:p>
      <text:p text:style-name="P449"/>
      <text:p text:style-name="P420">София</text:p>
      <text:p text:style-name="P442"/>
      <text:p text:style-name="P20">А кончили бы злостью.</text:p>
      <text:p text:style-name="P445"/>
      <text:p text:style-name="P421">Чацкий</text:p>
      <text:p text:style-name="P442"/>
      <text:p text:style-name="P69">Сказать вам, что́ я думал? Вот: Старушки все – народ сердитый;</text:p>
      <text:p text:style-name="P136">Не худо, чтоб при них услужник знаменитый Тут был, как громовой отвод.</text:p>
      <text:p text:style-name="P129">Молчалин! – Кто другой так мирно всё уладит! Там моську вовремя погладит,</text:p>
      <text:p text:style-name="P334"><text:span text:style-name="Основной_20_шрифт_20_абзаца"><text:span text:style-name="T37">Тут </text:span></text:span>в пору <text:span text:style-name="Основной_20_шрифт_20_абзаца"><text:span text:style-name="T34">карточку </text:span></text:span><text:span text:style-name="Основной_20_шрифт_20_абзаца"><text:span text:style-name="T37">вотрет, </text:span></text:span>В нем Загорецкий не<text:span text:style-name="Основной_20_шрифт_20_абзаца"><text:span text:style-name="T39"> </text:span></text:span>умрет!..</text:p>
      <text:p text:style-name="P72">Вы давеча его мне исчисляли свойства, Но многие забыли? – да?</text:p>
      <text:p text:style-name="P449"/>
      <text:p text:style-name="P420">(Уходит.)</text:p>
      <text:p text:style-name="P512"/>
      <text:p text:style-name="P37"><text:bookmark text:name="_bookmark41"/>Явление 14</text:p>
      <text:p text:style-name="P11"><text:span text:style-name="Основной_20_шрифт_20_абзаца"><text:span text:style-name="T3">София</text:span></text:span><text:span text:style-name="Основной_20_шрифт_20_абзаца"><text:span text:style-name="T4">, потом Г. N.</text:span></text:span></text:p>
      <text:p text:style-name="P418">София (про себя)</text:p>
      <text:p text:style-name="P456"/>
      <text:p text:style-name="P21">Ах! этот человек всегда</text:p>
      <text:p text:style-name="P335">Причиной мне ужасного расстройства! Унизить рад, кольнуть; завистлив, горд и зол!</text:p>
      <text:p text:style-name="P463"/>
      <text:p text:style-name="P17"><text:span text:style-name="Основной_20_шрифт_20_абзаца"><text:span text:style-name="T4">Г. N. </text:span></text:span><text:span text:style-name="Основной_20_шрифт_20_абзаца"><text:span text:style-name="T3">(подходит)</text:span></text:span></text:p>
      <text:p text:style-name="P456"/>
      <text:p text:style-name="P21">Вы в размышленьи.</text:p>
      <text:p text:style-name="P459"/>
      <text:p text:style-name="P422">София</text:p>
      <text:p text:style-name="P456"/>
      <text:p text:style-name="P21">Об Чацком.</text:p>
      <text:p text:style-name="P459"/>
      <text:p text:style-name="P422">Г. N.</text:p>
      <text:p text:style-name="P456"/>
      <text:p text:style-name="P21">Как его нашли по возвращеньи?</text:p>
      <text:p text:style-name="P458"/>
      <text:p text:style-name="P422">София</text:p>
      <text:p text:style-name="P456"/>
      <text:p text:style-name="P21">Он не в своем уме.</text:p>
      <text:p text:style-name="P459"/>
      <text:p text:style-name="P422">Г. N.</text:p>
      <text:p text:style-name="P456"/>
      <text:p text:style-name="P21">Ужли с ума сошел?</text:p>
      <text:p text:style-name="P445"/>
      <text:p text:style-name="P420">София (помолчавши)</text:p>
      <text:p text:style-name="P442"/>
      <text:p text:style-name="P20">Не то чтобы совсем…</text:p>
      <text:p text:style-name="P445"/>
      <text:p text:style-name="P421">Г. N.</text:p>
      <text:p text:style-name="P443"/>
      <text:p text:style-name="P24">Однако есть приметы?</text:p>
      <text:p text:style-name="P445"/>
      <text:p text:style-name="P420">София</text:p>
      <text:p text:style-name="P418">(смотрит на него пристально)</text:p>
      <text:p text:style-name="P442"/>
      <text:p text:style-name="P20">Мне кажется.</text:p>
      <text:p text:style-name="P445"/>
      <text:p text:style-name="P421">Г. N.</text:p>
      <text:p text:style-name="P443"/>
      <text:p text:style-name="P24">Как можно, в эти леты!</text:p>
      <text:p text:style-name="P445"/>
      <text:p text:style-name="P420">София</text:p>
      <text:p text:style-name="P583">Как быть!</text:p>
      <text:p text:style-name="P459"/>
      <text:p text:style-name="P422">(В сторону.)</text:p>
      <text:p text:style-name="P456"/>
      <text:p text:style-name="P21">Готов он верить!</text:p>
      <text:p text:style-name="P86">А, Чацкий! Любите вы всех в шуты рядить, Угодно ль на себе примерить?</text:p>
      <text:p text:style-name="P463"/>
      <text:p text:style-name="P422">(Уходит.)</text:p>
      <text:p text:style-name="P513"/>
      <text:p text:style-name="P37"><text:bookmark text:name="_bookmark42"/>Явление 15</text:p>
      <text:p text:style-name="P14">Г. N., потом Г. D.</text:p>
      <text:p text:style-name="P419">Г. N.</text:p>
      <text:p text:style-name="P456"/>
      <text:p text:style-name="P85">С ума сошел!.. Ей кажется!.. вот на! Недаром? Стало быть… с чего б взяла она! Ты слышал?</text:p>
      <text:p text:style-name="P463"/>
      <text:p text:style-name="P18">Г. D.</text:p>
      <text:p text:style-name="P459"/>
      <text:p text:style-name="P21">Что?</text:p>
      <text:p text:style-name="P459"/>
      <text:p text:style-name="P422">Г. N.</text:p>
      <text:p text:style-name="P457"/>
      <text:p text:style-name="P23">Об Чацком?</text:p>
      <text:p text:style-name="P458"/>
      <text:p text:style-name="P18">Г. D.</text:p>
      <text:p text:style-name="P459"/>
      <text:p text:style-name="P21">Что такое?</text:p>
      <text:p text:style-name="P459"/>
      <text:p text:style-name="P422">Г. N.</text:p>
      <text:p text:style-name="P456"/>
      <text:p text:style-name="P21">С ума сошел!</text:p>
      <text:p text:style-name="P459"/>
      <text:p text:style-name="P18">Г. D.</text:p>
      <text:p text:style-name="P459"/>
      <text:p text:style-name="P21">Пустое.</text:p>
      <text:p text:style-name="P459"/>
      <text:p text:style-name="P422">Г. N.</text:p>
      <text:p text:style-name="P456"/>
      <text:p text:style-name="P21">Не я сказал, другие говорят.</text:p>
      <text:p text:style-name="P459"/>
      <text:p text:style-name="P18">Г. D.</text:p>
      <text:p text:style-name="P459"/>
      <text:p text:style-name="P21">А ты расславить это рад?</text:p>
      <text:p text:style-name="P458"/>
      <text:p text:style-name="P422">Г. N.</text:p>
      <text:p text:style-name="P456"/>
      <text:p text:style-name="P477">Пойду, осведомлюсь; чай, кто-нибудь да знает.</text:p>
      <text:p text:style-name="P459"/>
      <text:p text:style-name="P422">(Уходит.)</text:p>
      <text:p text:style-name="P514"/>
      <text:p text:style-name="P37"><text:bookmark text:name="_bookmark43"/><text:bookmark text:name="Явление_16"/>Явление 16</text:p>
      <text:p text:style-name="P54"><text:span text:style-name="Основной_20_шрифт_20_абзаца"><text:span text:style-name="T4">Г. D., потом </text:span></text:span><text:span text:style-name="Основной_20_шрифт_20_абзаца"><text:span text:style-name="T3">Загорецкий</text:span></text:span><text:span text:style-name="Основной_20_шрифт_20_абзаца"><text:span text:style-name="T4">. Г. D.</text:span></text:span></text:p>
      <text:p text:style-name="P462"/>
      <text:p text:style-name="P21">Верь болтуну!</text:p>
      <text:p text:style-name="P271">Услышит вздор и тотчас повторяет! Ты знаешь ли об Чацком?</text:p>
      <text:p text:style-name="P463"/>
      <text:p text:style-name="P422">Загорецкий</text:p>
      <text:p text:style-name="P456"/>
      <text:p text:style-name="P21">Ну?</text:p>
      <text:p text:style-name="P459"/>
      <text:p text:style-name="P18">Г. D.</text:p>
      <text:p text:style-name="P459"/>
      <text:p text:style-name="P21">С ума сошел!</text:p>
      <text:p text:style-name="P459"/>
      <text:p text:style-name="P422">Загорецкий</text:p>
      <text:p text:style-name="P456"/>
      <text:p text:style-name="P21">А, знаю, помню, слышал,</text:p>
      <text:p text:style-name="P134">Как мне не знать? примерный случай вышел; Его в безумные упрятал дядя-плут… Схватили, в желтый дом, и на́ цепь посадили.</text:p>
      <text:p text:style-name="P464"/>
      <text:p text:style-name="P18">Г. D.</text:p>
      <text:p text:style-name="P459"/>
      <text:p text:style-name="P478">Помилуй, он сейчас здесь в комнате был, тут.</text:p>
      <text:p text:style-name="P459"/>
      <text:p text:style-name="P422">Загорецкий</text:p>
      <text:p text:style-name="P456"/>
      <text:p text:style-name="P21">Так с цепи, стало быть, спустили.</text:p>
      <text:p text:style-name="P459"/>
      <text:p text:style-name="P18">Г. D.</text:p>
      <text:p text:style-name="P459"/>
      <text:p text:style-name="P336">Ну, милый друг, с тобой не надобно газет, Пойду-ка я, расправлю крылья,</text:p>
      <text:p text:style-name="P19">У всех повыспрошу; однако – чур! – секрет.</text:p>
      <text:p text:style-name="P542"/>
      <text:p text:style-name="P37"><text:bookmark text:name="_bookmark44"/><text:bookmark text:name="Явление_17"/>Явление 17</text:p>
      <text:p text:style-name="P43"><text:span text:style-name="Основной_20_шрифт_20_абзаца"><text:span text:style-name="T3">Загорецкий</text:span></text:span><text:span text:style-name="Основной_20_шрифт_20_абзаца"><text:span text:style-name="T4">, потом </text:span></text:span><text:span text:style-name="Основной_20_шрифт_20_абзаца"><text:span text:style-name="T3">Графиня внучка</text:span></text:span><text:span text:style-name="Основной_20_шрифт_20_абзаца"><text:span text:style-name="T4">. </text:span></text:span><text:span text:style-name="Основной_20_шрифт_20_абзаца"><text:span text:style-name="T3">Загорецкий</text:span></text:span></text:p>
      <text:p text:style-name="P453"/>
      <text:p text:style-name="P338"><text:span text:style-name="Основной_20_шрифт_20_абзаца"><text:span text:style-name="T34">Который </text:span></text:span>Чацкий тут? – Известная фамилья. С каким-то Чацким я <text:span text:style-name="Основной_20_шрифт_20_абзаца"><text:span text:style-name="T37">когда-то </text:span></text:span>был <text:span text:style-name="Основной_20_шрифт_20_абзаца"><text:span text:style-name="T34">знаком. </text:span></text:span>— Вы слышали об нем?</text:p>
      <text:p text:style-name="P450"/>
      <text:p text:style-name="P420">Графиня внучка</text:p>
      <text:p text:style-name="P442"/>
      <text:p text:style-name="P20">Об ком?</text:p>
      <text:p text:style-name="P445"/>
      <text:p text:style-name="P420">Загорецкий</text:p>
      <text:p text:style-name="P442"/>
      <text:p text:style-name="P20">Об Чацком, он сейчас здесь в комнате был.</text:p>
      <text:p text:style-name="P446"/>
      <text:p text:style-name="P420">Графиня внучка</text:p>
      <text:p text:style-name="P442"/>
      <text:p text:style-name="P20">Знаю.</text:p>
      <text:p text:style-name="P22">Я говорила с ним.</text:p>
      <text:p text:style-name="P445"/>
      <text:p text:style-name="P420">Загорецкий</text:p>
      <text:p text:style-name="P442"/>
      <text:p text:style-name="P20">Так я вас поздравляю:</text:p>
      <text:p text:style-name="P22">Он сумасшедший…</text:p>
      <text:p text:style-name="P445"/>
      <text:p text:style-name="P420">Графиня внучка</text:p>
      <text:p text:style-name="P442"/>
      <text:p text:style-name="P20">Что?</text:p>
      <text:p text:style-name="P446"/>
      <text:p text:style-name="P420">Загорецкий</text:p>
      <text:p text:style-name="P442"/>
      <text:p text:style-name="P20">Да, он сошел с ума.</text:p>
      <text:p text:style-name="P445"/>
      <text:p text:style-name="P420">Графиня внучка</text:p>
      <text:p text:style-name="P442"/>
      <text:p text:style-name="P20">Представьте, я заметила сама;</text:p>
      <text:p text:style-name="P22">И хоть пари держать, со мной в одно вы слово.</text:p>
      <text:p text:style-name="P543"/>
      <text:p text:style-name="P37"><text:bookmark text:name="_bookmark45"/><text:bookmark text:name="Явление_18"/>Явление 18</text:p>
      <text:p text:style-name="P51"><text:span text:style-name="Основной_20_шрифт_20_абзаца"><text:span text:style-name="T4">Те </text:span></text:span><text:span text:style-name="Основной_20_шрифт_20_абзаца"><text:span text:style-name="T3">же </text:span></text:span><text:span text:style-name="Основной_20_шрифт_20_абзаца"><text:span text:style-name="T4">и </text:span></text:span><text:span text:style-name="Основной_20_шрифт_20_абзаца"><text:span text:style-name="T3">Графиня бабушка</text:span></text:span><text:span text:style-name="Основной_20_шрифт_20_абзаца"><text:span text:style-name="T4">. </text:span></text:span><text:span text:style-name="Основной_20_шрифт_20_абзаца"><text:span text:style-name="T3">Графиня внучка</text:span></text:span></text:p>
      <text:p text:style-name="P460"/>
      <text:p text:style-name="P71">Ah! grand’maman, вот чудеса! вот ново! Вы не слыхали здешних бед?</text:p>
      <text:p text:style-name="P19">Послушайте. Вот прелести! вот мило!..</text:p>
      <text:p text:style-name="P445"/>
      <text:p text:style-name="P421">Графиня бабушка</text:p>
      <text:p text:style-name="P442"/>
      <text:p text:style-name="P78">Мой <text:span text:style-name="Основной_20_шрифт_20_абзаца"><text:span text:style-name="T32">т</text:span></text:span>руг, мне уши зало<text:span text:style-name="Основной_20_шрифт_20_абзаца"><text:span text:style-name="T32">ш</text:span></text:span>ило; Ска<text:span text:style-name="Основной_20_шрифт_20_абзаца"><text:span text:style-name="T32">ш</text:span></text:span>и по<text:span text:style-name="Основной_20_шрифт_20_абзаца"><text:span text:style-name="T32">к</text:span></text:span>ромче…</text:p>
      <text:p text:style-name="P448"/>
      <text:p text:style-name="P420">Графиня внучка</text:p>
      <text:p text:style-name="P442"/>
      <text:p text:style-name="P20">Время нет!</text:p>
      <text:p text:style-name="P445"/>
      <text:p text:style-name="P420">(Указывает на Загорецкого.)</text:p>
      <text:p text:style-name="P444"/>
      <text:p text:style-name="P339"><text:span text:style-name="Основной_20_шрифт_20_абзаца"><text:span text:style-name="T72">Il vous dira toute l’histoire…</text:span></text:span><text:span text:style-name="Основной_20_шрифт_20_абзаца"><text:span text:style-name="T75"> </text:span></text:span>Пойду<text:span text:style-name="Основной_20_шрифт_20_абзаца"><text:span text:style-name="T72">, </text:span></text:span>спрошу<text:span text:style-name="Основной_20_шрифт_20_абзаца"><text:span text:style-name="T72">…</text:span></text:span></text:p>
      <text:p text:style-name="P455"/>
      <text:p text:style-name="P420">(Уходит.)</text:p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1"/>
      <text:p text:style-name="P492"/>
      <text:p text:style-name="P452"><text:soft-page-break/></text:p>
      <text:h text:style-name="Heading_20_1" text:outline-level="1"><text:bookmark text:name="_bookmark46"/><text:bookmark text:name="Явление_19"/>Явление 19</text:h>
      <text:p text:style-name="P51"><text:span text:style-name="Основной_20_шрифт_20_абзаца"><text:span text:style-name="T3">Загорецкий, Графиня бабушка</text:span></text:span><text:span text:style-name="Основной_20_шрифт_20_абзаца"><text:span text:style-name="T4">. </text:span></text:span><text:span text:style-name="Основной_20_шрифт_20_абзаца"><text:span text:style-name="T3">Графиня бабушка</text:span></text:span></text:p>
      <text:p text:style-name="P461"/>
      <text:p text:style-name="P21">Что? что? уж нет ли здесь по<text:span text:style-name="Основной_20_шрифт_20_абзаца"><text:span text:style-name="T32">ш</text:span></text:span>ара?</text:p>
      <text:p text:style-name="P459"/>
      <text:p text:style-name="P422">Загорецкий</text:p>
      <text:p text:style-name="P456"/>
      <text:p text:style-name="P21">Нет, Чацкий произвел всю эту кутерьму.</text:p>
      <text:p text:style-name="P445"/>
      <text:p text:style-name="P420">Графиня бабушка</text:p>
      <text:p text:style-name="P442"/>
      <text:p text:style-name="P20">Как, Чацкого? кто свел в тюрьму?</text:p>
      <text:p text:style-name="P445"/>
      <text:p text:style-name="P421">Загорецкий</text:p>
      <text:p text:style-name="P443"/>
      <text:p text:style-name="P24">В горах изранен в лоб, сошел с ума от раны.</text:p>
      <text:p text:style-name="P445"/>
      <text:p text:style-name="P420">Графиня бабушка</text:p>
      <text:p text:style-name="P442"/>
      <text:p text:style-name="P20">Что? к фармазонам в клоб? Пошел он в <text:span text:style-name="Основной_20_шрифт_20_абзаца"><text:span text:style-name="T32">п</text:span></text:span>усурманы?</text:p>
      <text:p text:style-name="P445"/>
      <text:p text:style-name="P420">Загорецкий</text:p>
      <text:p text:style-name="P442"/>
      <text:p text:style-name="P20">Ее не вразумишь.</text:p>
      <text:p text:style-name="P446"/>
      <text:p text:style-name="P437">(Уходит.) Графиня бабушка</text:p>
      <text:p text:style-name="P453"/>
      <text:p text:style-name="P20">Антон Антоныч! Ах!</text:p>
      <text:p text:style-name="P28">И он <text:span text:style-name="Основной_20_шрифт_20_абзаца"><text:span text:style-name="T32">п</text:span></text:span>е<text:span text:style-name="Основной_20_шрифт_20_абзаца"><text:span text:style-name="T32">ш</text:span></text:span>ит, все в страхе, впопыхах.</text:p>
      <text:p text:style-name="P544"/>
      <text:h text:style-name="Heading_20_1" text:outline-level="1"><text:bookmark text:name="_bookmark47"/><text:bookmark text:name="Явление_20"/>Явление 20</text:h>
      <text:p text:style-name="P47"><text:span text:style-name="Основной_20_шрифт_20_абзаца"><text:span text:style-name="T3">Графиня бабушка </text:span></text:span><text:span text:style-name="Основной_20_шрифт_20_абзаца"><text:span text:style-name="T4">и </text:span></text:span><text:span text:style-name="Основной_20_шрифт_20_абзаца"><text:span text:style-name="T3">Князь Тугоуховски</text:span></text:span><text:span text:style-name="Основной_20_шрифт_20_абзаца"><text:span text:style-name="T4">й. </text:span></text:span><text:span text:style-name="Основной_20_шрифт_20_абзаца"><text:span text:style-name="T3">Графиня бабушка</text:span></text:span><text:span text:style-name="Основной_20_шрифт_20_абзаца"><text:span text:style-name="T4">.</text:span></text:span></text:p>
      <text:p text:style-name="P449"/>
      <text:p text:style-name="P24">Князь, князь! ох, этот князь, по <text:span text:style-name="Основной_20_шрифт_20_абзаца"><text:span text:style-name="T32">п</text:span></text:span>алам, сам чуть</text:p>
      <text:p text:style-name="P22"><text:span text:style-name="Основной_20_шрифт_20_абзаца"><text:span text:style-name="T32">т</text:span></text:span>ышит!</text:p>
      <text:p text:style-name="P22">Князь, слышали?</text:p>
      <text:p text:style-name="P445"/>
      <text:p text:style-name="P420">Князь</text:p>
      <text:p text:style-name="P442"/>
      <text:p text:style-name="P20">А-хм?</text:p>
      <text:p text:style-name="P445"/>
      <text:p text:style-name="P420">Графиня бабушка</text:p>
      <text:p text:style-name="P442"/>
      <text:p text:style-name="P24">Он ничего не слышит!</text:p>
      <text:p text:style-name="P22">Хоть, мо<text:span text:style-name="Основной_20_шрифт_20_абзаца"><text:span text:style-name="T32">ш</text:span></text:span>ет, видели, здесь полицмейстер <text:span text:style-name="Основной_20_шрифт_20_абзаца"><text:span text:style-name="T32">п</text:span></text:span>ыл?</text:p>
      <text:p text:style-name="P445"/>
      <text:p text:style-name="P420">Князь</text:p>
      <text:p text:style-name="P442"/>
      <text:p text:style-name="P20">Э-хм?</text:p>
      <text:p text:style-name="P445"/>
      <text:p text:style-name="P420">Графиня бабушка</text:p>
      <text:p text:style-name="P442"/>
      <text:p text:style-name="P20">В тюрьму-та, князь, кто Чацкого схватил?</text:p>
      <text:p text:style-name="P446"/>
      <text:p text:style-name="P420">Князь</text:p>
      <text:p text:style-name="P442"/>
      <text:p text:style-name="P20">И-хм?</text:p>
      <text:p text:style-name="P445"/>
      <text:p text:style-name="P420">Графиня бабушка</text:p>
      <text:p text:style-name="P442"/>
      <text:p text:style-name="P20">Тесак ему да ранец,</text:p>
      <text:p text:style-name="P22">В сол<text:span text:style-name="Основной_20_шрифт_20_абзаца"><text:span text:style-name="T32">т</text:span></text:span>аты! Шутка ли! переменил закон!</text:p>
      <text:p text:style-name="P446"/>
      <text:p text:style-name="P420">Князь</text:p>
      <text:p text:style-name="P442"/>
      <text:p text:style-name="P20">У-хм?</text:p>
      <text:p text:style-name="P445"/>
      <text:p text:style-name="P420">Графиня бабушка</text:p>
      <text:p text:style-name="P442"/>
      <text:p text:style-name="P20">Да!.. в <text:span text:style-name="Основной_20_шрифт_20_абзаца"><text:span text:style-name="T32">п</text:span></text:span>усурманах он!</text:p>
      <text:p text:style-name="P22">Ах! окаянный волтерьянец!</text:p>
      <text:p text:style-name="P127">Что? а? глух, мой отец; достаньте свой рожок. Ох! глухота большой порок.</text:p>
      <text:p text:style-name="P545"/>
      <text:h text:style-name="Heading_20_1" text:outline-level="1"><text:bookmark text:name="_bookmark48"/><text:bookmark text:name="Явление_21"/>Явление 21</text:h>
      <text:p text:style-name="P65"><text:span text:style-name="Основной_20_шрифт_20_абзаца"><text:span text:style-name="T16">Те</text:span></text:span><text:span text:style-name="Основной_20_шрифт_20_абзаца"><text:span text:style-name="T18"> </text:span></text:span><text:span text:style-name="Основной_20_шрифт_20_абзаца"><text:span text:style-name="T4">же</text:span></text:span><text:span text:style-name="Основной_20_шрифт_20_абзаца"><text:span text:style-name="T20"> </text:span></text:span><text:span text:style-name="Основной_20_шрифт_20_абзаца"><text:span text:style-name="T4">и</text:span></text:span><text:span text:style-name="Основной_20_шрифт_20_абзаца"><text:span text:style-name="T20"> </text:span></text:span><text:span text:style-name="Основной_20_шрифт_20_абзаца"><text:span text:style-name="T4">Xлёстова,</text:span></text:span><text:span text:style-name="Основной_20_шрифт_20_абзаца"><text:span text:style-name="T20"> </text:span></text:span><text:span text:style-name="Основной_20_шрифт_20_абзаца"><text:span text:style-name="T4">София,</text:span></text:span><text:span text:style-name="Основной_20_шрифт_20_абзаца"><text:span text:style-name="T18"> </text:span></text:span><text:span text:style-name="Основной_20_шрифт_20_абзаца"><text:span text:style-name="T4">Молчалин,</text:span></text:span><text:span text:style-name="Основной_20_шрифт_20_абзаца"><text:span text:style-name="T20"> </text:span></text:span><text:span text:style-name="Основной_20_шрифт_20_абзаца"><text:span text:style-name="T22">Платон</text:span></text:span><text:span text:style-name="Основной_20_шрифт_20_абзаца"><text:span text:style-name="T20"> </text:span></text:span><text:span text:style-name="Основной_20_шрифт_20_абзаца"><text:span text:style-name="T4">Михайлович,</text:span></text:span><text:span text:style-name="Основной_20_шрифт_20_абзаца"><text:span text:style-name="T12"> </text:span></text:span><text:span text:style-name="Основной_20_шрифт_20_абзаца"><text:span text:style-name="T3">Наталья</text:span></text:span><text:span text:style-name="Основной_20_шрифт_20_абзаца"><text:span text:style-name="T19"> </text:span></text:span><text:span text:style-name="Основной_20_шрифт_20_абзаца"><text:span text:style-name="T3">Дмитриевна,</text:span></text:span><text:span text:style-name="Основной_20_шрифт_20_абзаца"><text:span text:style-name="T21"> </text:span></text:span><text:span text:style-name="Основной_20_шрифт_20_абзаца"><text:span text:style-name="T3">Гра- финя</text:span></text:span><text:span text:style-name="Основной_20_шрифт_20_абзаца"><text:span text:style-name="T14"> </text:span></text:span><text:span text:style-name="Основной_20_шрифт_20_абзаца"><text:span text:style-name="T3">внучка,</text:span></text:span><text:span text:style-name="Основной_20_шрифт_20_абзаца"><text:span text:style-name="T17"> </text:span></text:span><text:span text:style-name="Основной_20_шрифт_20_абзаца"><text:span text:style-name="T3">Княгиня</text:span></text:span><text:span text:style-name="Основной_20_шрифт_20_абзаца"><text:span text:style-name="T14"> </text:span></text:span><text:span text:style-name="Основной_20_шрифт_20_абзаца"><text:span text:style-name="T3">с</text:span></text:span><text:span text:style-name="Основной_20_шрифт_20_абзаца"><text:span text:style-name="T14"> </text:span></text:span><text:span text:style-name="Основной_20_шрифт_20_абзаца"><text:span text:style-name="T3">дочерьм</text:span></text:span><text:span text:style-name="Основной_20_шрифт_20_абзаца"><text:span text:style-name="T4">и,</text:span></text:span><text:span text:style-name="Основной_20_шрифт_20_абзаца"><text:span text:style-name="T16"> </text:span></text:span><text:span text:style-name="Основной_20_шрифт_20_абзаца"><text:span text:style-name="T3">Загорецкий,</text:span></text:span><text:span text:style-name="Основной_20_шрифт_20_абзаца"><text:span text:style-name="T17"> </text:span></text:span><text:span text:style-name="Основной_20_шрифт_20_абзаца"><text:span text:style-name="T3">Скалозуб</text:span></text:span><text:span text:style-name="Основной_20_шрифт_20_абзаца"><text:span text:style-name="T4">,</text:span></text:span><text:span text:style-name="Основной_20_шрифт_20_абзаца"><text:span text:style-name="T16"> </text:span></text:span><text:span text:style-name="Основной_20_шрифт_20_абзаца"><text:span text:style-name="T22">потом</text:span></text:span><text:span text:style-name="Основной_20_шрифт_20_абзаца"><text:span text:style-name="T13"> </text:span></text:span><text:span text:style-name="Основной_20_шрифт_20_абзаца"><text:span text:style-name="T3">Фамусов</text:span></text:span><text:span text:style-name="Основной_20_шрифт_20_абзаца"><text:span text:style-name="T14"> </text:span></text:span><text:span text:style-name="Основной_20_шрифт_20_абзаца"><text:span text:style-name="T4">и</text:span></text:span><text:span text:style-name="Основной_20_шрифт_20_абзаца"><text:span text:style-name="T13"> </text:span></text:span><text:span text:style-name="Основной_20_шрифт_20_абзаца"><text:span text:style-name="T4">многие</text:span></text:span><text:span text:style-name="Основной_20_шрифт_20_абзаца"><text:span text:style-name="T16"> </text:span></text:span><text:span text:style-name="Основной_20_шрифт_20_абзаца"><text:span text:style-name="T4">другие.</text:span></text:span></text:p>
      <text:p text:style-name="P417">Хлёстова</text:p>
      <text:p text:style-name="P442"/>
      <text:p text:style-name="P223">С ума сошел! прошу покорно! Да невзначай! да как проворно! Ты, Софья, слышала?</text:p>
      <text:p text:style-name="P450"/>
      <text:p text:style-name="P420">Платон Михайлович</text:p>
      <text:p text:style-name="P442"/>
      <text:p text:style-name="P20">Кто первый разгласил?</text:p>
      <text:p text:style-name="P445"/>
      <text:p text:style-name="P420">Наталья Дмитриевна</text:p>
      <text:p text:style-name="P442"/>
      <text:p text:style-name="P20">Ах, друг мой, все!</text:p>
      <text:p text:style-name="P445"/>
      <text:p text:style-name="P420">Платон Михайлович</text:p>
      <text:p text:style-name="P442"/>
      <text:p text:style-name="P161">Ну, все, так верить поневоле, А мне сомнительно.</text:p>
      <text:p text:style-name="P449"/>
      <text:p text:style-name="P420">Фамусов (входя)</text:p>
      <text:p text:style-name="P442"/>
      <text:p text:style-name="P20">О чем? о Чацком, что ли?</text:p>
      <text:p text:style-name="P206">Чего сомнительно? Я первый, я открыл! Давно дивлюсь я, как никто его не свяжет! Попробуй о властях, и нивесть что наскажет!</text:p>
      <text:p text:style-name="P131">Чуть низко поклонись, согнись-ка кто кольцом, Хоть пред монаршиим лицом,</text:p>
      <text:p text:style-name="P19">Так назовет он подлецом!..</text:p>
      <text:p text:style-name="P445"/>
      <text:p text:style-name="P421">Хлёстова</text:p>
      <text:p text:style-name="P443"/>
      <text:p text:style-name="P24">Туда же из смешливых;</text:p>
      <text:p text:style-name="P22">Сказала что-то я – он начал хохотать.</text:p>
      <text:p text:style-name="P445"/>
      <text:p text:style-name="P420">Молчалин</text:p>
      <text:p text:style-name="P442"/>
      <text:p text:style-name="P20">Мне отсоветовал в Москве служить в Архивах.</text:p>
      <text:p text:style-name="P445"/>
      <text:p text:style-name="P420">Графиня внучка</text:p>
      <text:p text:style-name="P442"/>
      <text:p text:style-name="P20">Меня модисткою изволил величать!</text:p>
      <text:p text:style-name="P445"/>
      <text:p text:style-name="P421"><text:soft-page-break/>Наталья Дмитриевна</text:p>
      <text:p text:style-name="P584">А мужу моему совет дал жить в деревне.</text:p>
      <text:p text:style-name="P459"/>
      <text:p text:style-name="P422">Загорецкий</text:p>
      <text:p text:style-name="P456"/>
      <text:p text:style-name="P21">Безумный по всему.</text:p>
      <text:p text:style-name="P458"/>
      <text:p text:style-name="P422">Графиня внучка</text:p>
      <text:p text:style-name="P456"/>
      <text:p text:style-name="P21">Я видела из глаз.</text:p>
      <text:p text:style-name="P459"/>
      <text:p text:style-name="P422">Фамусов</text:p>
      <text:p text:style-name="P456"/>
      <text:p text:style-name="P85">По матери пошел, по Анне Алексевне; Покойница с ума сходила восемь раз.</text:p>
      <text:p text:style-name="P463"/>
      <text:p text:style-name="P17"><text:span text:style-name="Основной_20_шрифт_20_абзаца"><text:span text:style-name="T3">Xлёстов</text:span></text:span><text:span text:style-name="Основной_20_шрифт_20_абзаца"><text:span text:style-name="T4">а</text:span></text:span></text:p>
      <text:p text:style-name="P459"/>
      <text:p text:style-name="P71">На свете дивные бывают приключенья! В его лета с ума спрыгну́л!</text:p>
      <text:p text:style-name="P19">Чай, пил не по летам.</text:p>
      <text:p text:style-name="P459"/>
      <text:p text:style-name="P422">Княгиня</text:p>
      <text:p text:style-name="P456"/>
      <text:p text:style-name="P21">О! верно…</text:p>
      <text:p text:style-name="P459"/>
      <text:p text:style-name="P422">Графиня внучка</text:p>
      <text:p text:style-name="P456"/>
      <text:p text:style-name="P21">Без сомненья.</text:p>
      <text:p text:style-name="P458"/>
      <text:p text:style-name="P422">Хлёстова</text:p>
      <text:p text:style-name="P456"/>
      <text:p text:style-name="P21">Шампанское стаканами тянул.</text:p>
      <text:p text:style-name="P445"/>
      <text:p text:style-name="P420">Наталья Дмитриевна</text:p>
      <text:p text:style-name="P442"/>
      <text:p text:style-name="P20">Бутылками-с, и пребольшими.</text:p>
      <text:p text:style-name="P445"/>
      <text:p text:style-name="P420">Загорецкий (с жаром)</text:p>
      <text:p text:style-name="P442"/>
      <text:p text:style-name="P20">Нет-с, бочками сороковыми.</text:p>
      <text:p text:style-name="P446"/>
      <text:p text:style-name="P420">Фамусов</text:p>
      <text:p text:style-name="P442"/>
      <text:p text:style-name="P20">Ну вот! великая беда,</text:p>
      <text:p text:style-name="P22">Что выпьет лишнее мужчина!</text:p>
      <text:p text:style-name="P86">Ученье – вот чума, ученость – вот причина, Что нынче, пуще, чем когда,</text:p>
      <text:p text:style-name="P19">Безумных развелось людей, и дел, и мнений.</text:p>
      <text:p text:style-name="P623">Хлёстова</text:p>
      <text:p text:style-name="P456"/>
      <text:p text:style-name="P404">И впрямь с <text:span text:style-name="Основной_20_шрифт_20_абзаца"><text:span text:style-name="T38">ума </text:span></text:span>сойдешь от этих, от <text:span text:style-name="Основной_20_шрифт_20_абзаца"><text:span text:style-name="T34">одних </text:span></text:span>От пансионов, <text:span text:style-name="Основной_20_шрифт_20_абзаца"><text:span text:style-name="T37">школ, </text:span></text:span>лицеев, как бишь их, Да от ланкарточных взаимных обучений.</text:p>
      <text:p text:style-name="P464"/>
      <text:p text:style-name="P422">Княгиня</text:p>
      <text:p text:style-name="P456"/>
      <text:p text:style-name="P21">Нет, в Петербурге институт</text:p>
      <text:p text:style-name="P165">Пе-да-го-гический, так, кажется, зовут: Там упражняются в расколах и в безверьи Профессоры!! – у них учился наш родня</text:p>
      <text:p text:style-name="P340">И вышел! хоть сейчас в аптеку, в подмастерьи. От женщин бегает, и даже от меня!</text:p>
      <text:p text:style-name="P129">Чинов не хочет знать! Он химик, он ботаник, Князь Федор, мой племянник.</text:p>
      <text:p text:style-name="P463"/>
      <text:p text:style-name="P422">Скалозуб</text:p>
      <text:p text:style-name="P456"/>
      <text:p text:style-name="P21">Я вас обрадую: всеобщая молва,</text:p>
      <text:p text:style-name="P341">Что есть проэкт насчет лицеев, <text:span text:style-name="Основной_20_шрифт_20_абзаца"><text:span text:style-name="T37">школ, </text:span></text:span>гимназий; <text:span text:style-name="Основной_20_шрифт_20_абзаца"><text:span text:style-name="T34">Там </text:span></text:span><text:span text:style-name="Основной_20_шрифт_20_абзаца"><text:span text:style-name="T36">будут </text:span></text:span>лишь учить по-нашему: раз,<text:span text:style-name="Основной_20_шрифт_20_абзаца"><text:span text:style-name="T38"> </text:span></text:span>два;</text:p>
      <text:p text:style-name="P19">А книги сохранят так: для больших<text:span text:style-name="Основной_20_шрифт_20_абзаца"><text:span text:style-name="T77"> </text:span></text:span>оказий.</text:p>
      <text:p text:style-name="P459"/>
      <text:p text:style-name="P422">Фамусов</text:p>
      <text:p text:style-name="P456"/>
      <text:p text:style-name="P405">Сергей Сергеич, нет! <text:span text:style-name="Основной_20_шрифт_20_абзаца"><text:span text:style-name="T40">Уж </text:span></text:span><text:span text:style-name="Основной_20_шрифт_20_абзаца"><text:span text:style-name="T45">коли </text:span></text:span>зло пресечь: Забрать все книги бы да <text:span text:style-name="Основной_20_шрифт_20_абзаца"><text:span text:style-name="T34">сжечь.</text:span></text:span></text:p>
      <text:p text:style-name="P448"/>
      <text:p text:style-name="P420">Загорецкий (с кротостию)</text:p>
      <text:p text:style-name="P442"/>
      <text:p text:style-name="P406">Нет-с, книги книгам рознь. А если б, между нами, Был ценсором назначен я,</text:p>
      <text:p text:style-name="P407">На басни бы налег; ох! басни – смерть<text:span text:style-name="Основной_20_шрифт_20_абзаца"><text:span text:style-name="T78"> </text:span></text:span>моя! Насмешки вечные над львами! над<text:span text:style-name="Основной_20_шрифт_20_абзаца"><text:span text:style-name="T77"> </text:span></text:span>орлами! <text:span text:style-name="Основной_20_шрифт_20_абзаца"><text:span text:style-name="T45">Кто </text:span></text:span>что ни<text:span text:style-name="Основной_20_шрифт_20_абзаца"><text:span text:style-name="T71"> </text:span></text:span>говори:</text:p>
      <text:p text:style-name="P482">Хотя животные, а всё-таки цари.</text:p>
      <text:p text:style-name="P445"/>
      <text:p text:style-name="P420">Хлёстова</text:p>
      <text:p text:style-name="P442"/>
      <text:p text:style-name="P342">Отцы мои, уж кто в уме расстроен, Так всё равно, от книг ли, от питья ль; А Чацкого мне жаль.</text:p>
      <text:p text:style-name="P343">По-христиански так; он жалости достоин; Был острый человек, имел душ сотни три.</text:p>
      <text:p text:style-name="P448"/>
      <text:p text:style-name="P420">Фамусов</text:p>
      <text:p text:style-name="P442"/>
      <text:p text:style-name="P20"><text:soft-page-break/>Четыре.</text:p>
      <text:p text:style-name="P566"/>
      <text:p text:style-name="P422">Хлёстова</text:p>
      <text:p text:style-name="P456"/>
      <text:p text:style-name="P21">Три, сударь.</text:p>
      <text:p text:style-name="P458"/>
      <text:p text:style-name="P422">Фамусов</text:p>
      <text:p text:style-name="P456"/>
      <text:p text:style-name="P21">Четыреста.</text:p>
      <text:p text:style-name="P459"/>
      <text:p text:style-name="P422">Хлёстова</text:p>
      <text:p text:style-name="P456"/>
      <text:p text:style-name="P21">Нет! триста.</text:p>
      <text:p text:style-name="P459"/>
      <text:p text:style-name="P422">Фамусов</text:p>
      <text:p text:style-name="P456"/>
      <text:p text:style-name="P21">В моем календаре…</text:p>
      <text:p text:style-name="P458"/>
      <text:p text:style-name="P422">Хлёстова</text:p>
      <text:p text:style-name="P456"/>
      <text:p text:style-name="P21">Всё врут календари.</text:p>
      <text:p text:style-name="P459"/>
      <text:p text:style-name="P422">Фамусов</text:p>
      <text:p text:style-name="P456"/>
      <text:p text:style-name="P479">Как раз четыреста, ох! спорить голосиста!</text:p>
      <text:p text:style-name="P459"/>
      <text:p text:style-name="P422">Хлёстова</text:p>
      <text:p text:style-name="P456"/>
      <text:p text:style-name="P480">Нет! триста! – уж чужих имений мне не знать!</text:p>
      <text:p text:style-name="P458"/>
      <text:p text:style-name="P422">Фамусов</text:p>
      <text:p text:style-name="P456"/>
      <text:p text:style-name="P21">Четыреста, прошу понять.</text:p>
      <text:p text:style-name="P459"/>
      <text:p text:style-name="P422">Хлёстова</text:p>
      <text:p text:style-name="P456"/>
      <text:p text:style-name="P21">Нет! триста, триста, триста.</text:p>
      <text:p text:style-name="P546"/>
      <text:h text:style-name="Heading_20_1" text:outline-level="1"><text:bookmark text:name="_bookmark49"/><text:bookmark text:name="Явление_22"/>Явление 22</text:h>
      <text:p text:style-name="P57"><text:span text:style-name="Основной_20_шрифт_20_абзаца"><text:span text:style-name="T3">Те же все и Чацкий</text:span></text:span><text:span text:style-name="Основной_20_шрифт_20_абзаца"><text:span text:style-name="T4">. </text:span></text:span><text:span text:style-name="Основной_20_шрифт_20_абзаца"><text:span text:style-name="T3">Наталья Дмитриевна</text:span></text:span></text:p>
      <text:p text:style-name="P453"/>
      <text:p text:style-name="P20">Вот он.</text:p>
      <text:p text:style-name="P445"/>
      <text:p text:style-name="P421">Графиня внучка</text:p>
      <text:p text:style-name="P443"/>
      <text:p text:style-name="P24">Шш!</text:p>
      <text:p text:style-name="P445"/>
      <text:p text:style-name="P420">Все</text:p>
      <text:p text:style-name="P442"/>
      <text:p text:style-name="P20">Шш!</text:p>
      <text:p text:style-name="P459"/>
      <text:p text:style-name="P438">(Пятятся от него в противную сторону.) Хлёстова</text:p>
      <text:p text:style-name="P454"/>
      <text:p text:style-name="P20">Ну, как с безумных глаз</text:p>
      <text:p text:style-name="P22">Затеет драться он, потребует к разделке!</text:p>
      <text:p text:style-name="P445"/>
      <text:p text:style-name="P420">Фамусов</text:p>
      <text:p text:style-name="P442"/>
      <text:p text:style-name="P20">О господи! помилуй грешных нас!</text:p>
      <text:p text:style-name="P445"/>
      <text:p text:style-name="P421">(Опасливо.)</text:p>
      <text:p text:style-name="P442"/>
      <text:p text:style-name="P20">Любезнейший! Ты не в своей тарелке.</text:p>
      <text:p text:style-name="P22">С дороги нужен сон. Дай пульс. Ты нездоров.</text:p>
      <text:p text:style-name="P445"/>
      <text:p text:style-name="P420">Чацкий</text:p>
      <text:p text:style-name="P442"/>
      <text:p text:style-name="P344">Да, мочи нет: мильон терзаний Груди́ от дружеских тисков,</text:p>
      <text:p text:style-name="P84">Ногам от шарканья, ушам от восклицаний, А пуще голове от всяких пустяков.</text:p>
      <text:p text:style-name="P448"/>
      <text:p text:style-name="P420">(Подходит к Софье.)</text:p>
      <text:p text:style-name="P442"/>
      <text:p text:style-name="P408">Душа здесь у меня каким-то горем сжата, И в <text:span text:style-name="Основной_20_шрифт_20_абзаца"><text:span text:style-name="T34">многолюдстве </text:span></text:span>я потерян, сам не свой. Нет! недоволен я Москвой.</text:p>
      <text:p text:style-name="P448"/>
      <text:p text:style-name="P421">Хлёстова</text:p>
      <text:p text:style-name="P443"/>
      <text:p text:style-name="P24">Москва, вишь, виновата.</text:p>
      <text:p text:style-name="P445"><text:soft-page-break/></text:p>
      <text:p text:style-name="P420">Фамусов</text:p>
      <text:p text:style-name="P609"/>
      <text:p text:style-name="P21">Подальше от него.</text:p>
      <text:p text:style-name="P445"/>
      <text:p text:style-name="P420">(Делает знак Софии.)</text:p>
      <text:p text:style-name="P442"/>
      <text:p text:style-name="P20">Гм, Софья! – Не глядит!</text:p>
      <text:p text:style-name="P446"/>
      <text:p text:style-name="P420">София (Чацкому)</text:p>
      <text:p text:style-name="P442"/>
      <text:p text:style-name="P20">Скажите, что вас так гневит?</text:p>
      <text:p text:style-name="P445"/>
      <text:p text:style-name="P420">Чацкий</text:p>
      <text:p text:style-name="P442"/>
      <text:p text:style-name="P89">В той комнате незначащая встреча: Французик из Бордо, надсаживая грудь, Собрал вокруг себя род веча</text:p>
      <text:p text:style-name="P25">И сказывал, как снаряжался в путь</text:p>
      <text:p text:style-name="P345">В Россию, к варварам, со страхом и<text:span text:style-name="Основной_20_шрифт_20_абзаца"><text:span text:style-name="T79"> </text:span></text:span>слезами; Приехал – и нашел, что ласкам нет <text:span text:style-name="Основной_20_шрифт_20_абзаца"><text:span text:style-name="T34">конца; </text:span></text:span>Ни <text:span text:style-name="Основной_20_шрифт_20_абзаца"><text:span text:style-name="T34">звука русского, </text:span></text:span>ни <text:span text:style-name="Основной_20_шрифт_20_абзаца"><text:span text:style-name="T34">русского</text:span></text:span><text:span text:style-name="Основной_20_шрифт_20_абзаца"><text:span text:style-name="T68"> </text:span></text:span>лица</text:p>
      <text:p text:style-name="P131">Не встретил: будто бы в отечестве, с друзьями; Своя провинция. – Посмотришь, вечерком</text:p>
      <text:p text:style-name="P129">Он чувствует себя здесь маленьким царьком; Такой же толк у дам, такие же наряды…</text:p>
      <text:p text:style-name="P95">Он рад, но мы не рады. Умолк. И тут со всех сторон Тоска, и оханье, и стон.</text:p>
      <text:p text:style-name="P346">Ах! Франция! Нет в мире лучше края! — Решили две княжны, сестрицы, повторяя Урок, который им из детства натвержён. Куда деваться от княжон! —</text:p>
      <text:p text:style-name="P83">Я одаль воссылал желанья Смиренные, однако вслух,</text:p>
      <text:p text:style-name="P84">Чтоб истребил господь нечистый этот дух Пустого, рабского, слепого подражанья;</text:p>
      <text:p text:style-name="P348">Чтоб искру заронил он в ком-нибудь с душой, Кто мог бы словом и примером</text:p>
      <text:p text:style-name="P350">Нас <text:span text:style-name="Основной_20_шрифт_20_абзаца"><text:span text:style-name="T34">удержать, </text:span></text:span>как <text:span text:style-name="Основной_20_шрифт_20_абзаца"><text:span text:style-name="T34">крепкою <text:s/>вожжой, </text:span></text:span>От жалкой тошноты по стороне<text:span text:style-name="Основной_20_шрифт_20_абзаца"><text:span text:style-name="T53"> </text:span></text:span>чужой. Пускай меня отъявят<text:span text:style-name="Основной_20_шрифт_20_абзаца"><text:span text:style-name="T40"> </text:span></text:span>старовером,</text:p>
      <text:p text:style-name="P25">Но хуже для меня наш Север во сто крат</text:p>
      <text:p text:style-name="P192">С тех пор, как отдал всё в обмен на новый лад — И нравы, и язык, и старину святую,</text:p>
      <text:p text:style-name="P113">И величавую одежду на другую По шутовскому образцу:</text:p>
      <text:p text:style-name="P208">Хвост сзади, спереди какой-то чудный выем, Рассудку вопреки, наперекор стихиям; Движенья связаны, и не краса лицу; <text:soft-page-break/>Смешные, бритые, седые подбородки!</text:p>
      <text:p text:style-name="P599">Как платья, волосы, так и умы коротки!.. Ах! если рождены мы всё перенимать, Хоть у китайцев бы нам несколько занять Премудрого у них незнанья иноземцев.</text:p>
      <text:p text:style-name="P90">Воскреснем ли когда от чужевластья мод? Чтоб умный, бодрый наш народ</text:p>
      <text:p text:style-name="P19">Хотя по языку нас не считал за немцев.</text:p>
      <text:p text:style-name="P180">«Как европейское поставить в параллель С национальным? – странно что-то!</text:p>
      <text:p text:style-name="P351"><text:span text:style-name="Основной_20_шрифт_20_абзаца"><text:span text:style-name="T4">Ну как перевести </text:span></text:span><text:span text:style-name="Основной_20_шрифт_20_абзаца"><text:span text:style-name="T3">мадам </text:span></text:span><text:span text:style-name="Основной_20_шрифт_20_абзаца"><text:span text:style-name="T4">и </text:span></text:span><text:span text:style-name="Основной_20_шрифт_20_абзаца"><text:span text:style-name="T3">мадмуазель? </text:span></text:span><text:span text:style-name="Основной_20_шрифт_20_абзаца"><text:span text:style-name="T13">Ужли </text:span></text:span><text:span text:style-name="Основной_20_шрифт_20_абзаца"><text:span text:style-name="T3">сударыня!!</text:span></text:span><text:span text:style-name="Основной_20_шрифт_20_абзаца"><text:span text:style-name="T4">» – забормотал мне</text:span></text:span><text:span text:style-name="Основной_20_шрифт_20_абзаца"><text:span text:style-name="T24"> </text:span></text:span><text:span text:style-name="Основной_20_шрифт_20_абзаца"><text:span text:style-name="T4">кто-то… Вообразите, тут у</text:span></text:span><text:span text:style-name="Основной_20_шрифт_20_абзаца"><text:span text:style-name="T22"> </text:span></text:span><text:span text:style-name="Основной_20_шрифт_20_абзаца"><text:span text:style-name="T4">всех</text:span></text:span></text:p>
      <text:p text:style-name="P25">На мой же счет поднялся смех.</text:p>
      <text:p text:style-name="P409"><text:span text:style-name="Основной_20_шрифт_20_абзаца"><text:span text:style-name="T3">«Сударыня! </text:span></text:span><text:span text:style-name="Основной_20_шрифт_20_абзаца"><text:span text:style-name="T4">Ха! ха! ха! ха! прекрасно! </text:span></text:span><text:span text:style-name="Основной_20_шрифт_20_абзаца"><text:span text:style-name="T3">Сударыня! </text:span></text:span><text:span text:style-name="Основной_20_шрифт_20_абзаца"><text:span text:style-name="T4">Ха! ха! ха! ха! ужасно!!»</text:span></text:span><text:span text:style-name="Основной_20_шрифт_20_абзаца"><text:span text:style-name="T25"> </text:span></text:span><text:span text:style-name="Основной_20_шрифт_20_абзаца"><text:span text:style-name="T4">— Я, рассердясь и жизнь</text:span></text:span><text:span text:style-name="Основной_20_шрифт_20_абзаца"><text:span text:style-name="T26"> </text:span></text:span><text:span text:style-name="Основной_20_шрифт_20_абзаца"><text:span text:style-name="T4">кляня,</text:span></text:span></text:p>
      <text:p text:style-name="P94">Готовил им ответ громовый; Но все оставили меня. —</text:p>
      <text:p text:style-name="P84">Вот случай вам со мною, он не новый; Москва и Петербург – во всей России то, Что человек из города Бордо,</text:p>
      <text:p text:style-name="P410">Лишь рот открыл, имеет счастье Во всех княжон вселять<text:span text:style-name="Основной_20_шрифт_20_абзаца"><text:span text:style-name="T56"> </text:span></text:span>участье; И в Петербурге и в<text:span text:style-name="Основной_20_шрифт_20_абзаца"><text:span text:style-name="T61"> </text:span></text:span>Москве,</text:p>
      <text:p text:style-name="P312">Кто недруг выписных лиц, вычур, слов кудрявых, В чьей, по несчастью, голове</text:p>
      <text:p text:style-name="P226">Пять, шесть найдется мыслей здравых, И он осмелится их гласно объявлять, —</text:p>
      <text:p text:style-name="P19">Глядь…</text:p>
      <text:p text:style-name="P445"/>
      <text:p text:style-name="P67"><text:span text:style-name="Основной_20_шрифт_20_абзаца"><text:span text:style-name="T3">(Оглядывается, </text:span></text:span><text:span text:style-name="Основной_20_шрифт_20_абзаца"><text:span text:style-name="T23">все </text:span></text:span><text:span text:style-name="Основной_20_шрифт_20_абзаца"><text:span text:style-name="T3">в вальсе кружатся с величайшим </text:span></text:span><text:span text:style-name="Основной_20_шрифт_20_абзаца"><text:span text:style-name="T23">усердием. </text:span></text:span><text:span text:style-name="Основной_20_шрифт_20_абзаца"><text:span text:style-name="T3">Старики разбрелись к </text:span></text:span><text:span text:style-name="Основной_20_шрифт_20_абзаца"><text:span text:style-name="T23">карточным</text:span></text:span><text:span text:style-name="Основной_20_шрифт_20_абзаца"><text:span text:style-name="T7"> </text:span></text:span><text:span text:style-name="Основной_20_шрифт_20_абзаца"><text:span text:style-name="T3">столам.)</text:span></text:span></text:p>
      <text:p text:style-name="P8">Конец III действия</text:p>
      <text:p text:style-name="P497"/>
      <text:p text:style-name="P34"><text:bookmark text:name="_bookmark50"/><text:bookmark text:name="Действие_IV"/>Действие IV</text:p>
      <text:p text:style-name="P416">У Фамусова в доме парадные сени; большая лестница из второго жилья, к которой примыкают многие побочные из антресолей; внизу справа (от действующих лиц) выход на крыльцо и швейцарская ложа; слева, на одном же плане, комната Молчалина.</text:p>
      <text:p text:style-name="P485">Ночь. Слабое освещение. Лакеи иные суетятся, иные спят в ожидании господ своих.</text:p>
      <text:p text:style-name="P547"/>
      <text:h text:style-name="Heading_20_1" text:outline-level="1"><text:bookmark text:name="_bookmark51"/><text:bookmark text:name="Явление_1"/>Явление 1</text:h>
      <text:p text:style-name="P58"><text:span text:style-name="Основной_20_шрифт_20_абзаца"><text:span text:style-name="T3">Графиня бабушка, Графиня внучка</text:span></text:span><text:span text:style-name="Основной_20_шрифт_20_абзаца"><text:span text:style-name="T4">, впереди их </text:span></text:span><text:span text:style-name="Основной_20_шрифт_20_абзаца"><text:span text:style-name="T3">Лаке</text:span></text:span><text:span text:style-name="Основной_20_шрифт_20_абзаца"><text:span text:style-name="T4">й. </text:span></text:span><text:span text:style-name="Основной_20_шрифт_20_абзаца"><text:span text:style-name="T3">Лаке</text:span></text:span><text:span text:style-name="Основной_20_шрифт_20_абзаца"><text:span text:style-name="T4">й</text:span></text:span></text:p>
      <text:p text:style-name="P449"/>
      <text:p text:style-name="P20">Графини Хрюминой карета.</text:p>
      <text:p text:style-name="P445"/>
      <text:p text:style-name="P59"><text:span text:style-name="Основной_20_шрифт_20_абзаца"><text:span text:style-name="T3">Графиня внучка (покуда ее</text:span></text:span><text:span text:style-name="Основной_20_шрифт_20_абзаца"><text:span text:style-name="T27"> </text:span></text:span><text:span text:style-name="Основной_20_шрифт_20_абзаца"><text:span text:style-name="T3">укутывают)</text:span></text:span></text:p>
      <text:p text:style-name="P453"/>
      <text:p text:style-name="P352">Ну бал! Ну Фамусов! умел гостей назвать! Какие-то уроды с того света,</text:p>
      <text:p text:style-name="P19">И не с кем говорить, и не с кем танцовать.</text:p>
      <text:p text:style-name="P445"/>
      <text:p text:style-name="P421">Графиня бабушка</text:p>
      <text:p text:style-name="P442"/>
      <text:p text:style-name="P353">Пое<text:span text:style-name="Основной_20_шрифт_20_абзаца"><text:span text:style-name="T32">т</text:span></text:span>ем, матушка, мне пра<text:span text:style-name="Основной_20_шрифт_20_абзаца"><text:span text:style-name="T32">ф</text:span></text:span>о не под силу, Когда-нибу<text:span text:style-name="Основной_20_шрифт_20_абзаца"><text:span text:style-name="T32">т</text:span></text:span>ь я с <text:span text:style-name="Основной_20_шрифт_20_абзаца"><text:span text:style-name="T32">п</text:span></text:span>ала <text:span text:style-name="Основной_20_шрифт_20_абзаца"><text:span text:style-name="T32">т</text:span></text:span>а в могилу.</text:p>
      <text:p text:style-name="P448"/>
      <text:p text:style-name="P420">(Обе уезжают.)</text:p>
      <text:p text:style-name="P515"/>
      <text:h text:style-name="Heading_20_1" text:outline-level="1"><text:bookmark text:name="_bookmark52"/><text:bookmark text:name="Явление_2"/>Явление 2</text:h>
      <text:p text:style-name="P68"><text:span text:style-name="Основной_20_шрифт_20_абзаца"><text:span text:style-name="T3">Платон Михайлович </text:span></text:span><text:span text:style-name="Основной_20_шрифт_20_абзаца"><text:span text:style-name="T4">и </text:span></text:span><text:span text:style-name="Основной_20_шрифт_20_абзаца"><text:span text:style-name="T3">Наталья Дмитриевна</text:span></text:span><text:span text:style-name="Основной_20_шрифт_20_абзаца"><text:span text:style-name="T4">. Один </text:span></text:span><text:span text:style-name="Основной_20_шрифт_20_абзаца"><text:span text:style-name="T3">Лаке</text:span></text:span><text:span text:style-name="Основной_20_шрифт_20_абзаца"><text:span text:style-name="T4">й около их хлопочет, </text:span></text:span><text:span text:style-name="Основной_20_шрифт_20_абзаца"><text:span text:style-name="T3">друго</text:span></text:span><text:span text:style-name="Основной_20_шрифт_20_абзаца"><text:span text:style-name="T4">й у подъезда кричит:</text:span></text:span></text:p>
      <text:p text:style-name="P449"/>
      <text:p text:style-name="P20">Карета Горича.</text:p>
      <text:p text:style-name="P445"/>
      <text:p text:style-name="P420">Наталья Дмитриевна</text:p>
      <text:p text:style-name="P442"/>
      <text:p text:style-name="P20">Мой ангел, жизнь моя,</text:p>
      <text:p text:style-name="P22">Бесценный, душечка, Попош, что́ так уныло?</text:p>
      <text:p text:style-name="P446"/>
      <text:p text:style-name="P420">(Целует мужа в лоб.)</text:p>
      <text:p text:style-name="P442"/>
      <text:p text:style-name="P20">Признайся, весело у Фамусовых было.</text:p>
      <text:p text:style-name="P445"/>
      <text:p text:style-name="P420">Платон Михайлович</text:p>
      <text:p text:style-name="P442"/>
      <text:p text:style-name="P99">Наташа-матушка, дремлю на ба́лах я, До них смертельный неохотник,</text:p>
      <text:p text:style-name="P72">А не противлюсь, твой работник, Дежурю за́ полночь, подчас</text:p>
      <text:p text:style-name="P72">Тебе в угодность, как ни грустно, Пускаюсь по команде в пляс.</text:p>
      <text:p text:style-name="P448"/>
      <text:p text:style-name="P420">Наталья Дмитриевна</text:p>
      <text:p text:style-name="P442"/>
      <text:p text:style-name="P89">Ты притворяешься, и очень неискусно; Охота смертная прослыть за старика.</text:p>
      <text:p text:style-name="P449"/>
      <text:p text:style-name="P421">(Уходит с лакеем.)</text:p>
      <text:p text:style-name="P418">Платон Михайлович (хладнокровно)</text:p>
      <text:p text:style-name="P442"/>
      <text:p text:style-name="P172">Бал вещь хорошая, неволя-то горька; И кто жениться нас неволит!</text:p>
      <text:p text:style-name="P19">Ведь сказано ж, иному на роду…</text:p>
      <text:p text:style-name="P445"/>
      <text:p text:style-name="P9"><text:span text:style-name="Основной_20_шрифт_20_абзаца"><text:span text:style-name="T3">Лаке</text:span></text:span><text:span text:style-name="Основной_20_шрифт_20_абзаца"><text:span text:style-name="T4">й </text:span></text:span><text:span text:style-name="Основной_20_шрифт_20_абзаца"><text:span text:style-name="T3">(с крыльца)</text:span></text:span></text:p>
      <text:p text:style-name="P442"/>
      <text:p text:style-name="P20">В карете барыня-с, и гневаться изволит.</text:p>
      <text:p text:style-name="P445"/>
      <text:p text:style-name="P420">Платон Михайлович (со вздохом)</text:p>
      <text:p text:style-name="P442"/>
      <text:p text:style-name="P24">Иду, иду.</text:p>
      <text:p text:style-name="P445"/>
      <text:p text:style-name="P420">(Уезжает.)</text:p>
      <text:p text:style-name="P516"/>
      <text:h text:style-name="Heading_20_1" text:outline-level="1"><text:bookmark text:name="_bookmark53"/><text:bookmark text:name="Явление_3"/>Явление 3</text:h>
      <text:p text:style-name="P11"><text:span text:style-name="Основной_20_шрифт_20_абзаца"><text:span text:style-name="T3">Чацкий </text:span></text:span><text:span text:style-name="Основной_20_шрифт_20_абзаца"><text:span text:style-name="T4">и </text:span></text:span><text:span text:style-name="Основной_20_шрифт_20_абзаца"><text:span text:style-name="T3">Лаке</text:span></text:span><text:span text:style-name="Основной_20_шрифт_20_абзаца"><text:span text:style-name="T4">й его впереди.</text:span></text:span></text:p>
      <text:p text:style-name="P418">Чацкий</text:p>
      <text:p text:style-name="P456"/>
      <text:p text:style-name="P21">Кричи, чтобы скорее подавали.</text:p>
      <text:p text:style-name="P459"/>
      <text:p text:style-name="P18">Лакей уходит.</text:p>
      <text:p text:style-name="P459"/>
      <text:p text:style-name="P354">Ну вот и день прошел, и с ним Все призраки, весь чад и дым</text:p>
      <text:p text:style-name="P72">Надежд, которые мне душу наполняли. Чего я ждал? что думал здесь найти?</text:p>
      <text:p text:style-name="P129">Где прелесть эта встреч? участье в ком живое? Крик! радость! обнялись! – Пустое.</text:p>
      <text:p text:style-name="P355">В повозке так-то на пути Необозримою равниной, сидя<text:span text:style-name="Основной_20_шрифт_20_абзаца"><text:span text:style-name="T39"> </text:span></text:span>праздно, Всё что-то видно<text:span text:style-name="Основной_20_шрифт_20_абзаца"><text:span text:style-name="T45"> </text:span></text:span>впереди</text:p>
      <text:p text:style-name="P25">Светло, синё, разнообразно;</text:p>
      <text:p text:style-name="P356">И едешь час, и два, день целый; вот резво́ Домчались к отдыху; ночлег: куда ни взглянешь, Всё та же гладь и степь, и пусто, и мертво… Досадно, мочи нет, чем больше думать станешь.</text:p>
      <text:p text:style-name="P450"/>
      <text:p text:style-name="P10">Лакей возвращается.</text:p>
      <text:p text:style-name="P445"/>
      <text:p text:style-name="P20">Готово?</text:p>
      <text:p text:style-name="P445"/>
      <text:p text:style-name="P16"><text:span text:style-name="Основной_20_шрифт_20_абзаца"><text:span text:style-name="T3">Лаке</text:span></text:span><text:span text:style-name="Основной_20_шрифт_20_абзаца"><text:span text:style-name="T4">й</text:span></text:span></text:p>
      <text:p text:style-name="P445"/>
      <text:p text:style-name="P20">Кучера-с нигде, вишь, не найдут.</text:p>
      <text:p text:style-name="P445"/>
      <text:p text:style-name="P420">Чацкий</text:p>
      <text:p text:style-name="P442"/>
      <text:p text:style-name="P20">Пошел, ищи, не ночевать же тут.</text:p>
      <text:p text:style-name="P445"/>
      <text:p text:style-name="P10">Лакей опять уходит.</text:p>
      <text:p text:style-name="P548"/>
      <text:h text:style-name="Heading_20_1" text:outline-level="1"><text:bookmark text:name="_bookmark54"/><text:bookmark text:name="Явление_4"/>Явление 4</text:h>
      <text:p text:style-name="P66"><text:span text:style-name="Основной_20_шрифт_20_абзаца"><text:span text:style-name="T32">Чацкий,</text:span></text:span><text:span text:style-name="Основной_20_шрифт_20_абзаца"><text:span text:style-name="T81"> </text:span></text:span><text:span text:style-name="Основной_20_шрифт_20_абзаца"><text:span text:style-name="T32">Репетилов</text:span></text:span><text:span text:style-name="Основной_20_шрифт_20_абзаца"><text:span text:style-name="T83"> </text:span></text:span>(вбегает<text:span text:style-name="Основной_20_шрифт_20_абзаца"><text:span text:style-name="T80"> </text:span></text:span>с<text:span text:style-name="Основной_20_шрифт_20_абзаца"><text:span text:style-name="T56"> </text:span></text:span>крыльца,<text:span text:style-name="Основной_20_шрифт_20_абзаца"><text:span text:style-name="T56"> </text:span></text:span>при<text:span text:style-name="Основной_20_шрифт_20_абзаца"><text:span text:style-name="T56"> </text:span></text:span>самом<text:span text:style-name="Основной_20_шрифт_20_абзаца"><text:span text:style-name="T56"> </text:span></text:span><text:span text:style-name="Основной_20_шрифт_20_абзаца"><text:span text:style-name="T37">входе</text:span></text:span><text:span text:style-name="Основной_20_шрифт_20_абзаца"><text:span text:style-name="T80"> </text:span></text:span>падает<text:span text:style-name="Основной_20_шрифт_20_абзаца"><text:span text:style-name="T56"> </text:span></text:span>со<text:span text:style-name="Основной_20_шрифт_20_абзаца"><text:span text:style-name="T56"> </text:span></text:span>всех<text:span text:style-name="Основной_20_шрифт_20_абзаца"><text:span text:style-name="T56"> </text:span></text:span>ног<text:span text:style-name="Основной_20_шрифт_20_абзаца"><text:span text:style-name="T56"> </text:span></text:span>и<text:span text:style-name="Основной_20_шрифт_20_абзаца"><text:span text:style-name="T56"> </text:span></text:span>поспешно оправляется).</text:p>
      <text:p text:style-name="P417">Репетилов</text:p>
      <text:p text:style-name="P442"/>
      <text:p text:style-name="P20"><text:span text:style-name="Основной_20_шрифт_20_абзаца"><text:span text:style-name="T45">Тьфу! </text:span></text:span>оплошал. – Ах, мой<text:span text:style-name="Основной_20_шрифт_20_абзаца"><text:span text:style-name="T61"> </text:span></text:span>создатель!</text:p>
      <text:p text:style-name="P489">Дай протереть <text:span text:style-name="Основной_20_шрифт_20_абзаца"><text:span text:style-name="T34">глаза; </text:span></text:span><text:span text:style-name="Основной_20_шрифт_20_абзаца"><text:span text:style-name="T37">откудова? </text:span></text:span>приятель!.. Сердечный друг! Любезный друг! Mon<text:span text:style-name="Основной_20_шрифт_20_абзаца"><text:span text:style-name="T73"> </text:span></text:span>cher!<text:span text:style-name="Основной_20_шрифт_20_абзаца"><text:span text:style-name="T76"> </text:span></text:span>Вот фарсы мне как часто были<text:span text:style-name="Основной_20_шрифт_20_абзаца"><text:span text:style-name="T82"> </text:span></text:span>петы,</text:p>
      <text:p text:style-name="P20">Что пустомеля я, что глуп, что суевер,</text:p>
      <text:p text:style-name="P86">Что у меня на всё предчувствия, приметы; Сейчас… растолковать прошу,</text:p>
      <text:p text:style-name="P411">Как <text:span text:style-name="Основной_20_шрифт_20_абзаца"><text:span text:style-name="T36">будто </text:span></text:span>знал, <text:span text:style-name="Основной_20_шрифт_20_абзаца"><text:span text:style-name="T37">сюда </text:span></text:span><text:span text:style-name="Основной_20_шрифт_20_абзаца"><text:span text:style-name="T45">спешу, </text:span></text:span>Хвать, об порог задел<text:span text:style-name="Основной_20_шрифт_20_абзаца"><text:span text:style-name="T39"> </text:span></text:span>ногою И растянулся во весь<text:span text:style-name="Основной_20_шрифт_20_абзаца"><text:span text:style-name="T82"> </text:span></text:span><text:span text:style-name="Основной_20_шрифт_20_абзаца"><text:span text:style-name="T34">рост.</text:span></text:span></text:p>
      <text:p text:style-name="P482">Пожалуй смейся надо мною,</text:p>
      <text:p text:style-name="P357">Что Репетилов врет, что Репетилов прост, А у меня к тебе влеченье, род недуга, Любовь какая-то и страсть,</text:p>
      <text:p text:style-name="P25">Готов я душу прозакласть,</text:p>
      <text:p text:style-name="P86">Что в мире не найдешь себе такого друга, Такого верного, ей-ей;</text:p>
      <text:p text:style-name="P358">Пускай лишусь жены, детей, Оставлен <text:span text:style-name="Основной_20_шрифт_20_абзаца"><text:span text:style-name="T43">буду </text:span></text:span>целым <text:span text:style-name="Основной_20_шрифт_20_абзаца"><text:span text:style-name="T34">светом, </text:span></text:span>Пускай <text:span text:style-name="Основной_20_шрифт_20_абзаца"><text:span text:style-name="T34">умру </text:span></text:span>на месте <text:span text:style-name="Основной_20_шрифт_20_абзаца"><text:span text:style-name="T34">этом, </text:span></text:span>И разразит меня<text:span text:style-name="Основной_20_шрифт_20_абзаца"><text:span text:style-name="T42"> </text:span></text:span>господь…</text:p>
      <text:p text:style-name="P450"/>
      <text:p text:style-name="P421">Чацкий</text:p>
      <text:p text:style-name="P443"/>
      <text:p text:style-name="P483">Да полно вздор молоть.</text:p>
      <text:p text:style-name="P445"/>
      <text:p text:style-name="P420">Репетилов</text:p>
      <text:p text:style-name="P442"/>
      <text:p text:style-name="P359">Не любишь ты меня, естественное дело: С другими я и так и сяк,</text:p>
      <text:p text:style-name="P19">С тобою говорю несмело,</text:p>
      <text:p text:style-name="P22">Я жалок, я смешон, я неуч, я дурак.</text:p>
      <text:p text:style-name="P445"/>
      <text:p text:style-name="P420">Чацкий</text:p>
      <text:p text:style-name="P442"/>
      <text:p text:style-name="P484">Вот странное уничиженье!</text:p>
      <text:p text:style-name="P445"/>
      <text:p text:style-name="P421">Репетилов</text:p>
      <text:p text:style-name="P443"/>
      <text:p text:style-name="P24">Ругай меня, я сам кляну свое рожденье,</text:p>
      <text:p text:style-name="P76"><text:soft-page-break/>Когда подумаю, как время убивал! Скажи, который час?</text:p>
      <text:p text:style-name="P463"/>
      <text:p text:style-name="P422">Чацкий</text:p>
      <text:p text:style-name="P456"/>
      <text:p text:style-name="P361">Час ехать спать ложиться; Коли явился ты на бал, Так можешь воротиться.</text:p>
      <text:p text:style-name="P464"/>
      <text:p text:style-name="P422">Репетилов</text:p>
      <text:p text:style-name="P456"/>
      <text:p text:style-name="P144">Что́ бал? братец, где мы всю ночь до бела дня, В приличьях скованы, не вырвемся из ига, Читал ли ты? есть книга…</text:p>
      <text:p text:style-name="P463"/>
      <text:p text:style-name="P422">Чацкий</text:p>
      <text:p text:style-name="P456"/>
      <text:p text:style-name="P82">А ты читал? задача для меня, Ты Репетилов ли?</text:p>
      <text:p text:style-name="P463"/>
      <text:p text:style-name="P422">Репетилов</text:p>
      <text:p text:style-name="P456"/>
      <text:p text:style-name="P21">Зови меня вандалом:</text:p>
      <text:p text:style-name="P148">Я это имя заслужил. Людьми пустыми дорожил!</text:p>
      <text:p text:style-name="P84">Сам бредил целый век обедом или балом! Об детях забывал! обманывал жену!</text:p>
      <text:p text:style-name="P84">Играл! проигрывал! в опеку взят указом! Танцо́вщицу держал! и не одну:</text:p>
      <text:p text:style-name="P19">Трех разом!</text:p>
      <text:p text:style-name="P70">Пил мертвую! не спал ночей по девяти! Всё отвергал: законы! совесть! веру!</text:p>
      <text:p text:style-name="P463"/>
      <text:p text:style-name="P422">Чацкий</text:p>
      <text:p text:style-name="P456"/>
      <text:p text:style-name="P362">Послушай! ври, да знай же меру; Есть от чего в отчаянье придти.</text:p>
      <text:p text:style-name="P463"/>
      <text:p text:style-name="P422">Репетилов</text:p>
      <text:p text:style-name="P456"/>
      <text:p text:style-name="P21">Поздравь меня, теперь с людьми я знаюсь</text:p>
      <text:p text:style-name="P22">С умнейшими!! – всю ночь не рыщу напролет.</text:p>
      <text:p text:style-name="P459"/>
      <text:p text:style-name="P422">Чацкий</text:p>
      <text:p text:style-name="P456"/>
      <text:p text:style-name="P21">Вот нынче, например?</text:p>
      <text:p text:style-name="P459"/>
      <text:p text:style-name="P422">Репетилов</text:p>
      <text:p text:style-name="P600">Что́ ночь одна, – не в счет, Зато спроси, где был?</text:p>
      <text:p text:style-name="P463"/>
      <text:p text:style-name="P422">Чацкий</text:p>
      <text:p text:style-name="P456"/>
      <text:p text:style-name="P363">И сам я догадаюсь. Чай, в клубе?</text:p>
      <text:p text:style-name="P463"/>
      <text:p text:style-name="P422">Репетилов</text:p>
      <text:p text:style-name="P456"/>
      <text:p text:style-name="P412">В <text:span text:style-name="Основной_20_шрифт_20_абзаца"><text:span text:style-name="T34">А́нглийском. </text:span></text:span>Чтоб исповедь <text:span text:style-name="Основной_20_шрифт_20_абзаца"><text:span text:style-name="T34">начать: </text:span></text:span>Из шумного я заседанья.</text:p>
      <text:p text:style-name="P413">Пожало-ста молчи, я слово дал<text:span text:style-name="Основной_20_шрифт_20_абзаца"><text:span text:style-name="T65"> </text:span></text:span>молчать; У нас есть общество и тайные собранья По четвергам. Секретнейший<text:span text:style-name="Основной_20_шрифт_20_абзаца"><text:span text:style-name="T70"> </text:span></text:span>союз…</text:p>
      <text:p text:style-name="P463"/>
      <text:p text:style-name="P422">Чацкий</text:p>
      <text:p text:style-name="P456"/>
      <text:p text:style-name="P112">Ах! я, братец, боюсь. Как? в клубе?</text:p>
      <text:p text:style-name="P463"/>
      <text:p text:style-name="P422">Репетилов</text:p>
      <text:p text:style-name="P456"/>
      <text:p text:style-name="P21">Именно.</text:p>
      <text:p text:style-name="P459"/>
      <text:p text:style-name="P422">Чацкий</text:p>
      <text:p text:style-name="P456"/>
      <text:p text:style-name="P21">Вот меры чрезвычайны,</text:p>
      <text:p text:style-name="P22">Чтоб вза́шеи прогнать и вас, и ваши тайны.</text:p>
      <text:p text:style-name="P458"/>
      <text:p text:style-name="P422">Репетилов</text:p>
      <text:p text:style-name="P456"/>
      <text:p text:style-name="P21">Напрасно страх тебя берет,</text:p>
      <text:p text:style-name="P364">Вслух, <text:span text:style-name="Основной_20_шрифт_20_абзаца"><text:span text:style-name="T37">громко </text:span></text:span>говорим, никто не <text:span text:style-name="Основной_20_шрифт_20_абзаца"><text:span text:style-name="T34">разберет. </text:span></text:span>Я сам, как <text:span text:style-name="Основной_20_шрифт_20_абзаца"><text:span text:style-name="T34">схватятся </text:span></text:span>о камерах, присяжных, О Бейроне, ну о матерьях важных, <text:span text:style-name="Основной_20_шрифт_20_абзаца"><text:span text:style-name="T34">Частенько </text:span></text:span>слушаю, не разжимая губ;</text:p>
      <text:p text:style-name="P365">Мне не под силу, брат, и чувствую, что глуп. Ах! Alexandre! у нас тебя недоставало; Послушай, миленький, потешь меня хоть мало; Поедем-ка сейчас; мы, благо, на ходу;</text:p>
      <text:p text:style-name="P26">С какими я тебя сведу</text:p>
      <text:p text:style-name="P349">Людьми!!!.. уж на меня нисколько не похожи, Что за люди, mon cher! Сок умной молодежи!</text:p>
      <text:p text:style-name="P462"/>
      <text:p text:style-name="P422">Чацкий</text:p>
      <text:p text:style-name="P456"/>
      <text:p text:style-name="P282"><text:soft-page-break/>Бог с ними и с тобой. <text:span text:style-name="Основной_20_шрифт_20_абзаца"><text:span text:style-name="T42">Куда </text:span></text:span>я поскачу? <text:span text:style-name="Основной_20_шрифт_20_абзаца"><text:span text:style-name="T34">Зачем? </text:span></text:span>в <text:span text:style-name="Основной_20_шрифт_20_абзаца"><text:span text:style-name="T37">глухую </text:span></text:span>ночь? Домой, я спать <text:span text:style-name="Основной_20_шрифт_20_абзаца"><text:span text:style-name="T42">хочу.</text:span></text:span></text:p>
      <text:p text:style-name="P567"/>
      <text:p text:style-name="P422">Репетилов</text:p>
      <text:p text:style-name="P456"/>
      <text:p text:style-name="P366">Э! брось! <text:span text:style-name="Основной_20_шрифт_20_абзаца"><text:span text:style-name="T34">кто </text:span></text:span>нынчо спит? Ну полно, без <text:span text:style-name="Основной_20_шрифт_20_абзаца"><text:span text:style-name="T34">прелюдий, </text:span></text:span>Решись, а мы!.. у нас… решительные <text:span text:style-name="Основной_20_шрифт_20_абзаца"><text:span text:style-name="T34">люди, Горячих </text:span></text:span>дюжина<text:span text:style-name="Основной_20_шрифт_20_абзаца"><text:span text:style-name="T64"> </text:span></text:span>голов!</text:p>
      <text:p text:style-name="P25">Кричим – подумаешь, что сотни голосов!..</text:p>
      <text:p text:style-name="P458"/>
      <text:p text:style-name="P422">Чацкий</text:p>
      <text:p text:style-name="P456"/>
      <text:p text:style-name="P21">Да из чего беснуетесь вы столько?</text:p>
      <text:p text:style-name="P459"/>
      <text:p text:style-name="P422">Репетилов</text:p>
      <text:p text:style-name="P456"/>
      <text:p text:style-name="P21">Шумим, братец, шумим.</text:p>
      <text:p text:style-name="P459"/>
      <text:p text:style-name="P422">Чацкий</text:p>
      <text:p text:style-name="P456"/>
      <text:p text:style-name="P21">Шумите вы? и только?</text:p>
      <text:p text:style-name="P458"/>
      <text:p text:style-name="P422">Репетилов</text:p>
      <text:p text:style-name="P456"/>
      <text:p text:style-name="P100">Не место объяснять теперь и недосуг, Но государственное дело:</text:p>
      <text:p text:style-name="P80">Оно, вот видишь, не созрело, Нельзя же вдруг.</text:p>
      <text:p text:style-name="P129">Что за люди! mon cher! Без дальних я историй Скажу тебе: во-первых, князь Григорий!!</text:p>
      <text:p text:style-name="P204">Чудак единственный! нас со́ смеху морит! Век с англичанами, вся а́нглийская складка, И так же он сквозь зубы говорит,</text:p>
      <text:p text:style-name="P87">И так же коротко обстрижен для порядка. Ты не знаком? о! познакомься с ним.</text:p>
      <text:p text:style-name="P24">Другой – <text:span text:style-name="Основной_20_шрифт_20_абзаца"><text:span text:style-name="T34">Воркулов</text:span></text:span><text:span text:style-name="Основной_20_шрифт_20_абзаца"><text:span text:style-name="T60"> </text:span></text:span>Евдоким;</text:p>
      <text:p text:style-name="P367"><text:span text:style-name="Основной_20_шрифт_20_абзаца"><text:span text:style-name="T36">Ты </text:span></text:span>не слыхал, как он поет? о! диво! Послушай, милый,<text:span text:style-name="Основной_20_шрифт_20_абзаца"><text:span text:style-name="T37"> </text:span></text:span>особливо</text:p>
      <text:p text:style-name="P19">Есть у него любимое одно:</text:p>
      <text:p text:style-name="P368"><text:span text:style-name="Основной_20_шрифт_20_абзаца"><text:span text:style-name="T3">«А! нон лашьяр ми, но, но, </text:span></text:span><text:span text:style-name="Основной_20_шрифт_20_абзаца"><text:span text:style-name="T4">но».</text:span></text:span><text:span text:style-name="Основной_20_шрифт_20_абзаца"><text:span text:style-name="T76"> </text:span></text:span><text:span text:style-name="Основной_20_шрифт_20_абзаца"><text:span text:style-name="T4">Еще у нас два брата:</text:span></text:span></text:p>
      <text:p text:style-name="P121">Левон и Боринька, чудесные ребята! Об них не знаешь, что сказать;</text:p>
      <text:p text:style-name="P72">Но если гения прикажете назвать: Удушьев Ипполит Маркелыч!!!</text:p>
      <text:p text:style-name="P19">Ты сочинения его</text:p>
      <text:p text:style-name="P70">Читал ли что-нибудь? хоть мелочь? Прочти, братец, да он не пишет ничего; Вот эдаких людей бы сечь-то</text:p>
      <text:p text:style-name="P337"><text:span text:style-name="Основной_20_шрифт_20_абзаца"><text:span text:style-name="T4">И приговаривать: писать, писать, писать; </text:span></text:span><text:soft-page-break/><text:span text:style-name="Основной_20_шрифт_20_абзаца"><text:span text:style-name="T4">В журналах можешь ты, однако, отыскать Его </text:span></text:span><text:span text:style-name="Основной_20_шрифт_20_абзаца"><text:span text:style-name="T3">отрывок, взгляд </text:span></text:span><text:span text:style-name="Основной_20_шрифт_20_абзаца"><text:span text:style-name="T4">и </text:span></text:span><text:span text:style-name="Основной_20_шрифт_20_абзаца"><text:span text:style-name="T3">нечто.</text:span></text:span></text:p>
      <text:p text:style-name="P27"><text:span text:style-name="Основной_20_шрифт_20_абзаца"><text:span text:style-name="T4">Об чем бишь </text:span></text:span><text:span text:style-name="Основной_20_шрифт_20_абзаца"><text:span text:style-name="T3">нечто? </text:span></text:span><text:span text:style-name="Основной_20_шрифт_20_абзаца"><text:span text:style-name="T4">– обо всем;</text:span></text:span></text:p>
      <text:p text:style-name="P369">Всё <text:span text:style-name="Основной_20_шрифт_20_абзаца"><text:span text:style-name="T34">знает, </text:span></text:span>мы <text:span text:style-name="Основной_20_шрифт_20_абзаца"><text:span text:style-name="T34">его </text:span></text:span>на черный день пасем. Но <text:span text:style-name="Основной_20_шрифт_20_абзаца"><text:span text:style-name="T34">голова </text:span></text:span>у нас, <text:span text:style-name="Основной_20_шрифт_20_абзаца"><text:span text:style-name="T37">какой </text:span></text:span>в России <text:span text:style-name="Основной_20_шрифт_20_абзаца"><text:span text:style-name="T36">нету, <text:s/></text:span></text:span>Не надо называть, узнаешь по портрету: Ночной разбойник,<text:span text:style-name="Основной_20_шрифт_20_абзаца"><text:span text:style-name="T38"> </text:span></text:span><text:span text:style-name="Основной_20_шрифт_20_абзаца"><text:span text:style-name="T37">дуэлист,</text:span></text:span></text:p>
      <text:p text:style-name="P105">В Камчатку сослан был, вернулся алеутом И крепко на руку нечист;</text:p>
      <text:p text:style-name="P371">Да умный человек не может быть не плу́том. Когда ж об честности высокой говорит, Каким-то демоном внушаем:</text:p>
      <text:p text:style-name="P372">Глаза в крови, лицо горит, Сам плачет, и мы все рыдаем.</text:p>
      <text:p text:style-name="P373">Вот люди, есть ли им подобные? Навряд… Ну, между ими я, конечно, зауряд, Немножко поотстал, ленив, подумать ужас! Однако ж я, когда, умишком понатужась, Засяду, часу не сижу,</text:p>
      <text:p text:style-name="P374">И как-то невзначай, вдруг каламбур рожу. Другие у меня мысль эту же подцепят,</text:p>
      <text:p text:style-name="P375">И вшестером, глядь, водевильчик слепят, Другие шестеро на музыку кладут, Другие хлопают, когда его дают.</text:p>
      <text:p text:style-name="P300">Брат, смейся, а что любо, любо: Способностями бог меня не наградил, Дал сердце доброе, вот чем я людям мил, Совру – простят…</text:p>
      <text:p text:style-name="P451"/>
      <text:p text:style-name="P9"><text:span text:style-name="Основной_20_шрифт_20_абзаца"><text:span text:style-name="T3">Лаке</text:span></text:span><text:span text:style-name="Основной_20_шрифт_20_абзаца"><text:span text:style-name="T4">й </text:span></text:span><text:span text:style-name="Основной_20_шрифт_20_абзаца"><text:span text:style-name="T3">(у подъезда)</text:span></text:span></text:p>
      <text:p text:style-name="P442"/>
      <text:p text:style-name="P20">Карета Скалозуба.</text:p>
      <text:p text:style-name="P445"/>
      <text:p text:style-name="P420">Репетилов</text:p>
      <text:p text:style-name="P442"/>
      <text:p text:style-name="P20">Чья?</text:p>
      <text:p text:style-name="P549"/>
      <text:h text:style-name="Heading_20_1" text:outline-level="1"><text:bookmark text:name="_bookmark55"/><text:bookmark text:name="Явление_5"/>Явление 5</text:h>
      <text:p text:style-name="P11"><text:span text:style-name="Основной_20_шрифт_20_абзаца"><text:span text:style-name="T3">Те же и Скалозуб</text:span></text:span><text:span text:style-name="Основной_20_шрифт_20_абзаца"><text:span text:style-name="T4">, спускается с лестницы.</text:span></text:span></text:p>
      <text:p text:style-name="P418">Репетилов (к нему навстречу)</text:p>
      <text:p text:style-name="P442"/>
      <text:p text:style-name="P376">Ах! Скалозуб, душа моя, Постой, <text:span text:style-name="Основной_20_шрифт_20_абзаца"><text:span text:style-name="T45">куда </text:span></text:span>же? сделай<text:span text:style-name="Основной_20_шрифт_20_абзаца"><text:span text:style-name="T43"> дружбу.</text:span></text:span></text:p>
      <text:p text:style-name="P449"/>
      <text:p text:style-name="P426">(Душит его в объятиях.) Чацкий</text:p>
      <text:p text:style-name="P453"/>
      <text:p text:style-name="P20">Куда деваться мне от них!</text:p>
      <text:p text:style-name="P445"/>
      <text:p text:style-name="P426">(Входит в швейцарскую.) Репетилов (Скалозубу)</text:p>
      <text:p text:style-name="P453"/>
      <text:p text:style-name="P20">Слух об тебе давно затих,</text:p>
      <text:p text:style-name="P377">Сказали, что ты в полк отправился на службу, Знакомы вы?</text:p>
      <text:p text:style-name="P448"/>
      <text:p text:style-name="P420">(Ищет Чацкого глазами.)</text:p>
      <text:p text:style-name="P442"/>
      <text:p text:style-name="P20">Упрямец! ускакал!</text:p>
      <text:p text:style-name="P22">Нет ну́жды, я тебя нечаянно сыскал,</text:p>
      <text:p text:style-name="P206">И просим-ка со мной, сейчас, без отговорок: У князь-Григория теперь народу тьма, Увидишь человек нас сорок,</text:p>
      <text:p text:style-name="P378">Фу! сколько, братец, там ума! Всю ночь толкуют, не наскучат,</text:p>
      <text:p text:style-name="P179">Во-первых, напоят шампанским на убой, А во-вторых, таким вещам научат,</text:p>
      <text:p text:style-name="P19">Каких, конечно, нам не выдумать с тобой.</text:p>
      <text:p text:style-name="P445"/>
      <text:p text:style-name="P420">Скалозуб</text:p>
      <text:p text:style-name="P442"/>
      <text:p text:style-name="P89">Избавь. Ученостью меня не<text:span text:style-name="Основной_20_шрифт_20_абзаца"><text:span text:style-name="T62"> </text:span></text:span>обморочишь, Скликай других, а если<text:span text:style-name="Основной_20_шрифт_20_абзаца"><text:span text:style-name="T36"> </text:span></text:span><text:span text:style-name="Основной_20_шрифт_20_абзаца"><text:span text:style-name="T34">хочешь,</text:span></text:span></text:p>
      <text:p text:style-name="P379">Я князь-Григорию и <text:span text:style-name="Основной_20_шрифт_20_абзаца"><text:span text:style-name="T38">вам </text:span></text:span>Фельдфебеля в Волтеры дам, Он в три шеренги вас<text:span text:style-name="Основной_20_шрифт_20_абзаца"><text:span text:style-name="T80"> </text:span></text:span>построит, А пикнете, так <text:span text:style-name="Основной_20_шрифт_20_абзаца"><text:span text:style-name="T34">мигом</text:span></text:span><text:span text:style-name="Основной_20_шрифт_20_абзаца"><text:span text:style-name="T38"> </text:span></text:span><text:span text:style-name="Основной_20_шрифт_20_абзаца"><text:span text:style-name="T37">успокоит.</text:span></text:span></text:p>
      <text:p text:style-name="P451"/>
      <text:p text:style-name="P420">Репетилов</text:p>
      <text:p text:style-name="P442"/>
      <text:p text:style-name="P258">Всё служба на уме! Mon cher, гляди сюда: И я в чины бы лез, да неудачи встретил, Как, может быть, никто и никогда;</text:p>
      <text:p text:style-name="P25"><text:soft-page-break/>По статской я служил, тогда</text:p>
      <text:p text:style-name="P601">Барон фон Клоц в министры метил, А я —</text:p>
      <text:p text:style-name="P19">К нему в зятья.</text:p>
      <text:p text:style-name="P22">Шел напрямик без дальней думы,</text:p>
      <text:p text:style-name="P86">С его женой и с ним пускался в реверси, Ему и ей какие суммы</text:p>
      <text:p text:style-name="P19">Спустил, что боже упаси!</text:p>
      <text:p text:style-name="P380">Он на Фонтанке жил, я возле дом построил, С колоннами! огромный! сколько стоил!</text:p>
      <text:p text:style-name="P19">Женился наконец на дочери его,</text:p>
      <text:p text:style-name="P127">Приданого взял – шиш, по службе – ничего. Тесть немец, а что проку? —</text:p>
      <text:p text:style-name="P19">Боялся, видишь, он упреку</text:p>
      <text:p text:style-name="P22">За слабость будто бы к родне!</text:p>
      <text:p text:style-name="P86">Боялся, прах его возьми, да легче ль мне? Секретари его все хамы, все продажны, Людишки, пишущая тварь,</text:p>
      <text:p text:style-name="P381">Все вышли в знать, все нынче важны, Гляди-ка в адрес-календарь.</text:p>
      <text:p text:style-name="P195">Тьфу! служба и чины, кресты – души мытарства, Лахмотьев Алексей чудесно говорит,</text:p>
      <text:p text:style-name="P84">Что радикальные потребны тут лекарства, Желудок дольше не варит.</text:p>
      <text:p text:style-name="P448"/>
      <text:p text:style-name="P440">(Останавливается, увидя, что Загорецкий заступил место Скалозуба, который поку- дова уехал.)</text:p>
      <text:p text:style-name="P517"/>
      <text:h text:style-name="Heading_20_1" text:outline-level="1"><text:bookmark text:name="_bookmark56"/><text:bookmark text:name="Явление_6"/>Явление 6</text:h>
      <text:p text:style-name="P60"><text:span text:style-name="Основной_20_шрифт_20_абзаца"><text:span text:style-name="T3">Репетилов, Загорецкий</text:span></text:span><text:span text:style-name="Основной_20_шрифт_20_абзаца"><text:span text:style-name="T4">. </text:span></text:span><text:span text:style-name="Основной_20_шрифт_20_абзаца"><text:span text:style-name="T3">Загорецкий</text:span></text:span></text:p>
      <text:p text:style-name="P460"/>
      <text:p text:style-name="P130">Извольте продолжать, вам искренно признаюсь, Такой же я, как вы, ужасный либерал!</text:p>
      <text:p text:style-name="P84">И от того, что прям и смело объясняюсь, Куда как много потерял!..</text:p>
      <text:p text:style-name="P448"/>
      <text:p text:style-name="P420">Репетилов (с досадой)</text:p>
      <text:p text:style-name="P442"/>
      <text:p text:style-name="P20">Все врознь, не говоря ни слова;</text:p>
      <text:p text:style-name="P233">Чуть и́з виду один, гляди уж нет другого. Был Чацкий, вдруг исчез, потом и Скалозуб.</text:p>
      <text:p text:style-name="P448"/>
      <text:p text:style-name="P420">Загорецкий</text:p>
      <text:p text:style-name="P442"/>
      <text:p text:style-name="P20">Как думаете вы об Чацком?</text:p>
      <text:p text:style-name="P445"/>
      <text:p text:style-name="P420">Репетилов</text:p>
      <text:p text:style-name="P442"/>
      <text:p text:style-name="P20">Он не глуп,</text:p>
      <text:p text:style-name="P86">Сейчас столкнулись мы, тут всякие турусы, И дельный разговор зашел про водевиль.</text:p>
      <text:p text:style-name="P84">Да! водевиль есть вещь, а прочее всё гиль. Мы с ним… у нас… одни и те же вкусы.</text:p>
      <text:p text:style-name="P448"/>
      <text:p text:style-name="P420">Загорецкий</text:p>
      <text:p text:style-name="P442"/>
      <text:p text:style-name="P20">А вы заметили, что он</text:p>
      <text:p text:style-name="P22">В уме сурьезно поврежден?</text:p>
      <text:p text:style-name="P445"/>
      <text:p text:style-name="P420">Репетилов</text:p>
      <text:p text:style-name="P442"/>
      <text:p text:style-name="P20">Какая чепуха!</text:p>
      <text:p text:style-name="P445"/>
      <text:p text:style-name="P421">Загорецкий</text:p>
      <text:p text:style-name="P442"/>
      <text:p text:style-name="P20">Об нем все этой веры.</text:p>
      <text:p text:style-name="P445"/>
      <text:p text:style-name="P420">Репетилов</text:p>
      <text:p text:style-name="P442"/>
      <text:p text:style-name="P20">Вранье.</text:p>
      <text:p text:style-name="P445"/>
      <text:p text:style-name="P420">Загорецкий</text:p>
      <text:p text:style-name="P442"/>
      <text:p text:style-name="P20"><text:soft-page-break/>Спросите всех.</text:p>
      <text:p text:style-name="P568"/>
      <text:p text:style-name="P422">Репетилов</text:p>
      <text:p text:style-name="P456"/>
      <text:p text:style-name="P21">Химеры.</text:p>
      <text:p text:style-name="P458"/>
      <text:p text:style-name="P422">Загорецкий</text:p>
      <text:p text:style-name="P456"/>
      <text:p text:style-name="P100">А кстати, вот князь Петр Ильич, Княгиня и с княжнами.</text:p>
      <text:p text:style-name="P462"/>
      <text:p text:style-name="P422">Репетилов</text:p>
      <text:p text:style-name="P457"/>
      <text:p text:style-name="P23">Дичь.</text:p>
      <text:p text:style-name="P550"/>
      <text:h text:style-name="Heading_20_1" text:outline-level="1"><text:bookmark text:name="_bookmark57"/><text:bookmark text:name="Явление_7"/>Явление 7</text:h>
      <text:p text:style-name="P65"><text:span text:style-name="Основной_20_шрифт_20_абзаца"><text:span text:style-name="T3">Репетилов, Загорецкий, Князь </text:span></text:span><text:span text:style-name="Основной_20_шрифт_20_абзаца"><text:span text:style-name="T4">и </text:span></text:span><text:span text:style-name="Основной_20_шрифт_20_абзаца"><text:span text:style-name="T3">Княгиня </text:span></text:span><text:span text:style-name="Основной_20_шрифт_20_абзаца"><text:span text:style-name="T4">с </text:span></text:span><text:span text:style-name="Основной_20_шрифт_20_абзаца"><text:span text:style-name="T3">шестью дочерям</text:span></text:span><text:span text:style-name="Основной_20_шрифт_20_абзаца"><text:span text:style-name="T4">и, немного погодя </text:span></text:span><text:span text:style-name="Основной_20_шрифт_20_абзаца"><text:span text:style-name="T3">Хлё- стова </text:span></text:span><text:span text:style-name="Основной_20_шрифт_20_абзаца"><text:span text:style-name="T4">спускается с парадной лестницы, </text:span></text:span><text:span text:style-name="Основной_20_шрифт_20_абзаца"><text:span text:style-name="T3">Молчалин </text:span></text:span><text:span text:style-name="Основной_20_шрифт_20_абзаца"><text:span text:style-name="T4">ведет ее под руку. Лакеи в суетах.</text:span></text:span></text:p>
      <text:p text:style-name="P417">Загорецкий</text:p>
      <text:p text:style-name="P442"/>
      <text:p text:style-name="P89">Княжны́, пожалуйте, скажите ваше мненье, Безумный Чацкий или нет?</text:p>
      <text:p text:style-name="P448"/>
      <text:list text:style-name="L2">
        <text:list-item>
          <text:p text:style-name="P616"><text:span text:style-name="Основной_20_шрифт_20_абзаца"><text:span text:style-name="T4">я</text:span></text:span><text:span text:style-name="Основной_20_шрифт_20_абзаца"><text:span text:style-name="T8"> </text:span></text:span><text:span text:style-name="Основной_20_шрифт_20_абзаца"><text:span text:style-name="T3">княжна</text:span></text:span></text:p>
        </text:list-item>
      </text:list>
      <text:p text:style-name="P442"/>
      <text:p text:style-name="P20">Какое ж в этом есть сомненье?</text:p>
      <text:p text:style-name="P445"/>
      <text:list text:continue-numbering="true" text:style-name="L2">
        <text:list-item>
          <text:p text:style-name="P616"><text:span text:style-name="Основной_20_шрифт_20_абзаца"><text:span text:style-name="T4">я</text:span></text:span><text:span text:style-name="Основной_20_шрифт_20_абзаца"><text:span text:style-name="T8"> </text:span></text:span><text:span text:style-name="Основной_20_шрифт_20_абзаца"><text:span text:style-name="T3">княжна</text:span></text:span></text:p>
        </text:list-item>
      </text:list>
      <text:p text:style-name="P442"/>
      <text:p text:style-name="P20">Про это знает целый свет.</text:p>
      <text:p text:style-name="P445"/>
      <text:list text:continue-numbering="true" text:style-name="L2">
        <text:list-item>
          <text:p text:style-name="P617"><text:span text:style-name="Основной_20_шрифт_20_абзаца"><text:span text:style-name="T4">я</text:span></text:span><text:span text:style-name="Основной_20_шрифт_20_абзаца"><text:span text:style-name="T8"> </text:span></text:span><text:span text:style-name="Основной_20_шрифт_20_абзаца"><text:span text:style-name="T3">княжна</text:span></text:span></text:p>
        </text:list-item>
      </text:list>
      <text:p text:style-name="P443"/>
      <text:p text:style-name="P24">Дрянские, Хворовы, Варлянские, Скачковы.</text:p>
      <text:p text:style-name="P445"/>
      <text:list text:continue-numbering="true" text:style-name="L2">
        <text:list-item>
          <text:p text:style-name="P616"><text:span text:style-name="Основной_20_шрифт_20_абзаца"><text:span text:style-name="T4">я</text:span></text:span><text:span text:style-name="Основной_20_шрифт_20_абзаца"><text:span text:style-name="T8"> </text:span></text:span><text:span text:style-name="Основной_20_шрифт_20_абзаца"><text:span text:style-name="T3">княжна</text:span></text:span></text:p>
        </text:list-item>
      </text:list>
      <text:p text:style-name="P442"/>
      <text:p text:style-name="P20">Ах! вести старые, кому они новы́?</text:p>
      <text:p text:style-name="P445"/>
      <text:list text:continue-numbering="true" text:style-name="L2">
        <text:list-item>
          <text:p text:style-name="P616"><text:span text:style-name="Основной_20_шрифт_20_абзаца"><text:span text:style-name="T4">я</text:span></text:span><text:span text:style-name="Основной_20_шрифт_20_абзаца"><text:span text:style-name="T8"> </text:span></text:span><text:span text:style-name="Основной_20_шрифт_20_абзаца"><text:span text:style-name="T3">княжна</text:span></text:span></text:p>
        </text:list-item>
      </text:list>
      <text:p text:style-name="P442"/>
      <text:p text:style-name="P20">Кто сомневается?</text:p>
      <text:p text:style-name="P445"/>
      <text:p text:style-name="P421">Загорецкий</text:p>
      <text:p text:style-name="P443"/>
      <text:p text:style-name="P24">Да вот не верит…</text:p>
      <text:p text:style-name="P445"/>
      <text:list text:continue-numbering="true" text:style-name="L2">
        <text:list-item>
          <text:p text:style-name="P616"><text:span text:style-name="Основной_20_шрифт_20_абзаца"><text:span text:style-name="T4">я</text:span></text:span><text:span text:style-name="Основной_20_шрифт_20_абзаца"><text:span text:style-name="T8"> </text:span></text:span><text:span text:style-name="Основной_20_шрифт_20_абзаца"><text:span text:style-name="T3">княжна</text:span></text:span></text:p>
        </text:list-item>
      </text:list>
      <text:p text:style-name="P442"/>
      <text:p text:style-name="P20">Вы!</text:p>
      <text:p text:style-name="P445"/>
      <text:p text:style-name="P9"><text:span text:style-name="Основной_20_шрифт_20_абзаца"><text:span text:style-name="T3">Все вмест</text:span></text:span><text:span text:style-name="Основной_20_шрифт_20_абзаца"><text:span text:style-name="T4">е</text:span></text:span></text:p>
      <text:p text:style-name="P445"/>
      <text:p text:style-name="P133">Мсьё Репетилов! Вы! Мсьё Репетилов! что вы! Да как вы! Можно ль против всех!</text:p>
      <text:p text:style-name="P19">Да почему вы? стыд и смех.</text:p>
      <text:p text:style-name="P445"/>
      <text:p text:style-name="P420">Репетилов (затыкает себе уши)</text:p>
      <text:p text:style-name="P442"/>
      <text:p text:style-name="P24">Простите, я не знал, что это слишком гласно.</text:p>
      <text:p text:style-name="P445"/>
      <text:p text:style-name="P420"><text:soft-page-break/>Княгиня</text:p>
      <text:p text:style-name="P610"/>
      <text:p text:style-name="P85">Еще не гласно бы, с ним говорить опасно, Давно бы запереть пора,</text:p>
      <text:p text:style-name="P113">Послушать, так его мизинец Умнее всех, и даже князь-Петра! Я думаю, он просто якобинец,</text:p>
      <text:p text:style-name="P131">Ваш Чацкий!!!.. Едемте. Князь, ты везти бы мог Катишь или Зизи, мы сядем в шестиместной.</text:p>
      <text:p text:style-name="P448"/>
      <text:p text:style-name="P420">Хлёстова (с лестницы)</text:p>
      <text:p text:style-name="P442"/>
      <text:p text:style-name="P20">Княгиня, карточный должок.</text:p>
      <text:p text:style-name="P445"/>
      <text:p text:style-name="P420">Княгиня</text:p>
      <text:p text:style-name="P442"/>
      <text:p text:style-name="P20">За мною, матушка.</text:p>
      <text:p text:style-name="P445"/>
      <text:p text:style-name="P420">Все (друг к другу)</text:p>
      <text:p text:style-name="P442"/>
      <text:p text:style-name="P24">Прощайте.</text:p>
      <text:p text:style-name="P447"/>
      <text:p text:style-name="P15">Княжеская фамилия уезжает и Загорецкий тоже.</text:p>
      <text:p text:style-name="P551"/>
      <text:h text:style-name="Heading_20_1" text:outline-level="1"><text:bookmark text:name="_bookmark58"/><text:bookmark text:name="Явление_8"/>Явление 8</text:h>
      <text:p text:style-name="P43"><text:span text:style-name="Основной_20_шрифт_20_абзаца"><text:span text:style-name="T3">Репетилов, Хлёстова, Молчалин</text:span></text:span><text:span text:style-name="Основной_20_шрифт_20_абзаца"><text:span text:style-name="T4">. </text:span></text:span><text:span text:style-name="Основной_20_шрифт_20_абзаца"><text:span text:style-name="T3">Репетилов</text:span></text:span></text:p>
      <text:p text:style-name="P453"/>
      <text:p text:style-name="P20">Царь небесный!</text:p>
      <text:p text:style-name="P134">Амфиса Ниловна! Ах! Чацкий! бедный! вот! Что наш высокий ум! и тысяча забот!</text:p>
      <text:p text:style-name="P19">Скажите, из чего на свете мы хлопочем!</text:p>
      <text:p text:style-name="P445"/>
      <text:p text:style-name="P421">Хлёстова</text:p>
      <text:p text:style-name="P443"/>
      <text:p text:style-name="P79">Так бог ему судил; а впрочем, Полечат, вылечат авось;</text:p>
      <text:p text:style-name="P129">А ты, мой батюшка, неисцелим, хоть брось. Изволил вовремя явиться! —</text:p>
      <text:p text:style-name="P19">Молчалин, вон чуланчик твой,</text:p>
      <text:p text:style-name="P22">Не нужны проводы, поди, господь с тобой.</text:p>
      <text:p text:style-name="P447"/>
      <text:p text:style-name="P15">Молчалин уходит к себе в комнату.</text:p>
      <text:p text:style-name="P445"/>
      <text:p text:style-name="P20">Прощайте, батюшка; пора перебеситься.</text:p>
      <text:p text:style-name="P445"/>
      <text:p text:style-name="P420">(Уезжает.)</text:p>
      <text:p text:style-name="P518"/>
      <text:h text:style-name="Heading_20_1" text:outline-level="1"><text:bookmark text:name="_bookmark59"/><text:bookmark text:name="Явление_9"/>Явление 9</text:h>
      <text:p text:style-name="P11"><text:span text:style-name="Основной_20_шрифт_20_абзаца"><text:span text:style-name="T3">Репетилов </text:span></text:span><text:span text:style-name="Основной_20_шрифт_20_абзаца"><text:span text:style-name="T4">со своим лакеем.</text:span></text:span></text:p>
      <text:p text:style-name="P418">Репетилов</text:p>
      <text:p text:style-name="P456"/>
      <text:p text:style-name="P219">Куда теперь направить путь? А дело уж идет к рассвету.</text:p>
      <text:p text:style-name="P80">Поди, сажай меня в карету, Вези куда-нибудь.</text:p>
      <text:p text:style-name="P463"/>
      <text:p text:style-name="P422">(Уезжает.)</text:p>
      <text:p text:style-name="P519"/>
      <text:section text:style-name="Sect6" text:name="Sect125">
        <text:p text:style-name="P443"/>
        <text:p text:style-name="P486"/>
        <text:p text:style-name="P10"><text:bookmark text:name="_bookmark60"/><text:bookmark text:name="Явление_10"/>Последняя лампа <text:span text:style-name="Основной_20_шрифт_20_абзаца"><text:span text:style-name="T37">гаснет.</text:span></text:span></text:p>
        <text:h text:style-name="P493" text:outline-level="1">Явление 10</text:h>
      </text:section>
      <text:section text:style-name="Sect2" text:name="Sect126">
        <text:p text:style-name="P418">Чацкий (выходит из швейцарской)</text:p>
        <text:p text:style-name="P442"/>
        <text:p text:style-name="P20">Что это? слышал ли моими я ушами!</text:p>
        <text:p text:style-name="P86">Не смех, а явно злость. Какими чудесами, Через какое колдовство</text:p>
        <text:p text:style-name="P106">Нелепость обо мне все в голос повторяют! И для иных как словно торжество,</text:p>
        <text:p text:style-name="P382">Другие <text:span text:style-name="Основной_20_шрифт_20_абзаца"><text:span text:style-name="T36">будто </text:span></text:span>сострадают… О! если б <text:span text:style-name="Основной_20_шрифт_20_абзаца"><text:span text:style-name="T34">кто </text:span></text:span>в <text:span text:style-name="Основной_20_шрифт_20_абзаца"><text:span text:style-name="T34">людей</text:span></text:span><text:span text:style-name="Основной_20_шрифт_20_абзаца"><text:span text:style-name="T45"> </text:span></text:span>проник:</text:p>
        <text:p text:style-name="P113">Что хуже в них? душа или язык? Чье это сочиненье!</text:p>
        <text:p text:style-name="P84">Поверили глупцы, другим передают, Старухи вмиг тревогу бьют —</text:p>
        <text:p text:style-name="P19">И вот общественное мненье!</text:p>
        <text:p text:style-name="P205">И вот та родина… Нет, в нынешний приезд, Я вижу, что она мне скоро надоест.</text:p>
        <text:p text:style-name="P84">А Софья знает ли? – Конечно, рассказали, Она не то чтобы мне именно во вред Потешилась, и правда или нет —</text:p>
        <text:p text:style-name="P152">Ей всё равно, другой ли, я ли, Никем по совести она не дорожит.</text:p>
        <text:p text:style-name="P383">Но <text:span text:style-name="Основной_20_шрифт_20_абзаца"><text:span text:style-name="T34">этот </text:span></text:span>обморок, беспамятство <text:span text:style-name="Основной_20_шрифт_20_абзаца"><text:span text:style-name="T37">откуда?? </text:span></text:span>— Нерв избалованность, <text:span text:style-name="Основной_20_шрифт_20_абзаца"><text:span text:style-name="T34">причуда, </text:span></text:span>— Возбу́дит малость их, и малость <text:span text:style-name="Основной_20_шрифт_20_абзаца"><text:span text:style-name="T34">утишит,</text:span></text:span><text:span text:style-name="Основной_20_шрифт_20_абзаца"><text:span text:style-name="T70"> </text:span></text:span>—</text:p>
        <text:p text:style-name="P215">Я признаком почел живых страстей. – Ни крошки: Она, конечно бы, лишилась так же сил,</text:p>
        <text:p text:style-name="P162">Когда бы кто-нибудь ступил На хвост собачки или кошки.</text:p>
        <text:p text:style-name="P449"/>
        <text:p text:style-name="P421">София</text:p>
        <text:p text:style-name="P418">(над лестницей во втором этаже, со свечкою)</text:p>
        <text:p text:style-name="P442"/>
        <text:p text:style-name="P20">Молчалин, вы?</text:p>
        <text:p text:style-name="P445"/>
        <text:p text:style-name="P439">(Поспешно опять дверь припирает.) Чацкий</text:p>
        <text:p text:style-name="P454"/>
        <text:p text:style-name="P20">Она! она сама!</text:p>
        <text:p text:style-name="P384">Ах! голова горит, вся кровь моя в волненьи. Явилась! нет ее! неу́жели в виденьи?</text:p>
        <text:p text:style-name="P19">Не впрямь ли я сошел с ума?</text:p>
        <text:p text:style-name="P385">К необычайности я <text:span text:style-name="Основной_20_шрифт_20_абзаца"><text:span text:style-name="T34">точно </text:span></text:span>приготовлен; Но не виденье <text:span text:style-name="Основной_20_шрифт_20_абзаца"><text:span text:style-name="T36">тут, </text:span></text:span>свиданья час условлен. К чему обманывать себя мне<text:span text:style-name="Основной_20_шрифт_20_абзаца"><text:span text:style-name="T74"> </text:span></text:span>самого?</text:p>
        <text:p text:style-name="P25"><text:soft-page-break/>Звала Молчалина, вот комната его.</text:p>
      </text:section>
      <text:p text:style-name="P569"/>
      <text:p text:style-name="P422">Лакей его (с крыльца)</text:p>
      <text:p text:style-name="P442"/>
      <text:p text:style-name="P20">Каре…</text:p>
      <text:p text:style-name="P446"/>
      <text:p text:style-name="P420">Чацкий</text:p>
      <text:p text:style-name="P442"/>
      <text:p text:style-name="P20">Сс!..</text:p>
      <text:p text:style-name="P445"/>
      <text:p text:style-name="P420">(Выталкивает его вон.)</text:p>
      <text:p text:style-name="P442"/>
      <text:p text:style-name="P386">Буду здесь, и не смыкаю глазу Хоть до утра. Уж коли горе пить, Так лучше сразу,</text:p>
      <text:p text:style-name="P131">Чем медлить, – а беды медленьем не избыть. Дверь отворяется.</text:p>
      <text:p text:style-name="P448"/>
      <text:p text:style-name="P420">(Прячется за колонну.)</text:p>
      <text:p text:style-name="P520"/>
      <text:h text:style-name="Heading_20_1" text:outline-level="1"><text:bookmark text:name="_bookmark61"/><text:bookmark text:name="Явление_11"/>Явление 11</text:h>
      <text:p text:style-name="P11"><text:span text:style-name="Основной_20_шрифт_20_абзаца"><text:span text:style-name="T3">Чацкий </text:span></text:span><text:span text:style-name="Основной_20_шрифт_20_абзаца"><text:span text:style-name="T4">спрятан, </text:span></text:span><text:span text:style-name="Основной_20_шрифт_20_абзаца"><text:span text:style-name="T3">Лиза </text:span></text:span><text:span text:style-name="Основной_20_шрифт_20_абзаца"><text:span text:style-name="T4">со свечкой.</text:span></text:span></text:p>
      <text:p text:style-name="P418">Лиза</text:p>
      <text:p text:style-name="P442"/>
      <text:p text:style-name="P20">Ах! мочи нет! робею.</text:p>
      <text:p text:style-name="P86">В пустые сени! в ночь! боишься домовых, Боишься и людей живых.</text:p>
      <text:p text:style-name="P387">Мучительница-барышня, бог с нею. И Чацкий, как бельмо в глазу;</text:p>
      <text:p text:style-name="P19">Вишь, показался ей он где-то здесь, внизу.</text:p>
      <text:p text:style-name="P445"/>
      <text:p text:style-name="P420">(Осматривается.)</text:p>
      <text:p text:style-name="P442"/>
      <text:p text:style-name="P107">Да! как же! по сеням бродить ему охота! Он, чай, давно уж за ворота,</text:p>
      <text:p text:style-name="P80">Любовь на завтра поберег, Домой, и спать залег.</text:p>
      <text:p text:style-name="P19">Однако велено к сердечному толкнуться.</text:p>
      <text:p text:style-name="P445"/>
      <text:p text:style-name="P420">(Стучится к Молчалину.)</text:p>
      <text:p text:style-name="P442"/>
      <text:p text:style-name="P107">Послушайте-с. Извольте-ка проснуться. Вас кличет барышня, вас барышня зовет. Да поскорей, чтоб не застали.</text:p>
      <text:p text:style-name="P552"/>
      <text:h text:style-name="Heading_20_1" text:outline-level="1"><text:bookmark text:name="_bookmark62"/><text:bookmark text:name="Явление_12"/>Явление 12</text:h>
      <text:p text:style-name="P61"><text:span text:style-name="Основной_20_шрифт_20_абзаца"><text:span text:style-name="T3">Чацкий</text:span></text:span><text:span text:style-name="Основной_20_шрифт_20_абзаца"><text:span text:style-name="T28"> </text:span></text:span><text:span text:style-name="Основной_20_шрифт_20_абзаца"><text:span text:style-name="T4">за</text:span></text:span><text:span text:style-name="Основной_20_шрифт_20_абзаца"><text:span text:style-name="T29"> </text:span></text:span><text:span text:style-name="Основной_20_шрифт_20_абзаца"><text:span text:style-name="T22">колонною,</text:span></text:span><text:span text:style-name="Основной_20_шрифт_20_абзаца"><text:span text:style-name="T29"> </text:span></text:span><text:span text:style-name="Основной_20_шрифт_20_абзаца"><text:span text:style-name="T3">Лиза,</text:span></text:span><text:span text:style-name="Основной_20_шрифт_20_абзаца"><text:span text:style-name="T28"> </text:span></text:span><text:span text:style-name="Основной_20_шрифт_20_абзаца"><text:span text:style-name="T23">Молчалин</text:span></text:span><text:span text:style-name="Основной_20_шрифт_20_абзаца"><text:span text:style-name="T19"> </text:span></text:span><text:span text:style-name="Основной_20_шрифт_20_абзаца"><text:span text:style-name="T4">(потягивается</text:span></text:span><text:span text:style-name="Основной_20_шрифт_20_абзаца"><text:span text:style-name="T29"> </text:span></text:span><text:span text:style-name="Основной_20_шрифт_20_абзаца"><text:span text:style-name="T4">и</text:span></text:span><text:span text:style-name="Основной_20_шрифт_20_абзаца"><text:span text:style-name="T29"> </text:span></text:span><text:span text:style-name="Основной_20_шрифт_20_абзаца"><text:span text:style-name="T4">зевает),</text:span></text:span><text:span text:style-name="Основной_20_шрифт_20_абзаца"><text:span text:style-name="T30"> </text:span></text:span><text:span text:style-name="Основной_20_шрифт_20_абзаца"><text:span text:style-name="T3">София</text:span></text:span><text:span text:style-name="Основной_20_шрифт_20_абзаца"><text:span text:style-name="T31"> </text:span></text:span><text:span text:style-name="Основной_20_шрифт_20_абзаца"><text:span text:style-name="T4">(крадется</text:span></text:span><text:span text:style-name="Основной_20_шрифт_20_абзаца"><text:span text:style-name="T29"> </text:span></text:span><text:span text:style-name="Основной_20_шрифт_20_абзаца"><text:span text:style-name="T4">сверху). </text:span></text:span><text:span text:style-name="Основной_20_шрифт_20_абзаца"><text:span text:style-name="T3">Лиза</text:span></text:span></text:p>
      <text:p text:style-name="P453"/>
      <text:p text:style-name="P20">Вы, сударь, камень, сударь, лед.</text:p>
      <text:p text:style-name="P445"/>
      <text:p text:style-name="P421">Молчалин</text:p>
      <text:p text:style-name="P443"/>
      <text:p text:style-name="P24">Ах! Лизанька, ты от себя ли?</text:p>
      <text:p text:style-name="P445"/>
      <text:p text:style-name="P420">Лиза</text:p>
      <text:p text:style-name="P442"/>
      <text:p text:style-name="P20">От барышни-с.</text:p>
      <text:p text:style-name="P445"/>
      <text:p text:style-name="P420">Молчалин</text:p>
      <text:p text:style-name="P442"/>
      <text:p text:style-name="P20">Кто б отгадал,</text:p>
      <text:p text:style-name="P103">Что в этих щечках, в этих жилках Любви еще румянец не играл!</text:p>
      <text:p text:style-name="P19">Охота быть тебе лишь только на посылках?</text:p>
      <text:p text:style-name="P445"/>
      <text:p text:style-name="P421">Лиза</text:p>
      <text:p text:style-name="P443"/>
      <text:p text:style-name="P483">А вам, искателям<text:span text:style-name="Основной_20_шрифт_20_абзаца"><text:span text:style-name="T56"> </text:span></text:span><text:span text:style-name="Основной_20_шрифт_20_абзаца"><text:span text:style-name="T34">невест,</text:span></text:span></text:p>
      <text:p text:style-name="P414">Не нежиться и не зевать<text:span text:style-name="Основной_20_шрифт_20_абзаца"><text:span text:style-name="T63"> </text:span></text:span>бы; <text:span text:style-name="Основной_20_шрифт_20_абзаца"><text:span text:style-name="T34">Пригож </text:span></text:span>и мил, <text:span text:style-name="Основной_20_шрифт_20_абзаца"><text:span text:style-name="T34">кто </text:span></text:span>не доест И не доспит до<text:span text:style-name="Основной_20_шрифт_20_абзаца"><text:span text:style-name="T42"> </text:span></text:span>свадьбы.</text:p>
      <text:p text:style-name="P448"/>
      <text:p text:style-name="P420">Молчалин</text:p>
      <text:p text:style-name="P442"/>
      <text:p text:style-name="P484">Какая свадьба? с кем?</text:p>
      <text:p text:style-name="P446"/>
      <text:p text:style-name="P420">Лиза</text:p>
      <text:p text:style-name="P442"/>
      <text:p text:style-name="P484">А с барышней?</text:p>
      <text:p text:style-name="P445"/>
      <text:p text:style-name="P420">Молчалин</text:p>
      <text:p text:style-name="P442"/>
      <text:p text:style-name="P20">Поди,</text:p>
      <text:p text:style-name="P22">Надежды много впереди,</text:p>
      <text:p text:style-name="P22">Без свадьбы время проволо́чим.</text:p>
      <text:p text:style-name="P445"/>
      <text:p text:style-name="P420">Лиза</text:p>
      <text:p text:style-name="P442"/>
      <text:p text:style-name="P79">Что вы, сударь! да мы кого ж <text:soft-page-break/>Себе в мужья другого прочим?</text:p>
      <text:p text:style-name="P624">Молчалин</text:p>
      <text:p text:style-name="P456"/>
      <text:p text:style-name="P388">Не знаю. А меня так разбирает дрожь, И при одной я мысли трушу,</text:p>
      <text:p text:style-name="P389">Что Павел Афанасьич раз Когда-нибудь поймает нас,</text:p>
      <text:p text:style-name="P262">Разгонит, проклянёт!.. Да что? открыть ли душу? Я в Софье Павловне не вижу ничего</text:p>
      <text:p text:style-name="P84">Завидного. Дай бог ей век прожить богато, Любила Чацкого когда-то,</text:p>
      <text:p text:style-name="P19">Меня разлюбит, как его.</text:p>
      <text:p text:style-name="P22">Мой ангельчик, желал бы вполовину</text:p>
      <text:p text:style-name="P134">К ней то же чувствовать, что чувствую к тебе; Да нет, как ни твержу себе,</text:p>
      <text:p text:style-name="P19">Готовлюсь нежным быть, а свижусь – и простыну.</text:p>
      <text:p text:style-name="P445"/>
      <text:p text:style-name="P421">София (в сторону)</text:p>
      <text:p text:style-name="P443"/>
      <text:p text:style-name="P24">Какие низости!</text:p>
      <text:p text:style-name="P445"/>
      <text:p text:style-name="P420">Чацкий (за колонною)</text:p>
      <text:p text:style-name="P442"/>
      <text:p text:style-name="P20">Подлец!</text:p>
      <text:p text:style-name="P445"/>
      <text:p text:style-name="P420">Лиза</text:p>
      <text:p text:style-name="P442"/>
      <text:p text:style-name="P20">И вам не совестно?</text:p>
      <text:p text:style-name="P445"/>
      <text:p text:style-name="P421">Молчалин</text:p>
      <text:p text:style-name="P443"/>
      <text:p text:style-name="P24">Мне завещал отец:</text:p>
      <text:p text:style-name="P127">Во-первых, угождать всем людям без изъятья — Хозяину, где доведется жить,</text:p>
      <text:p text:style-name="P360"><text:span text:style-name="Основной_20_шрифт_20_абзаца"><text:span text:style-name="T37">Начальнику, </text:span></text:span>с <text:span text:style-name="Основной_20_шрифт_20_абзаца"><text:span text:style-name="T34">кем </text:span></text:span><text:span text:style-name="Основной_20_шрифт_20_абзаца"><text:span text:style-name="T43">буду </text:span></text:span>я служить, Слуге его, <text:span text:style-name="Основной_20_шрифт_20_абзаца"><text:span text:style-name="T34">который </text:span></text:span>чистит платья, <text:span text:style-name="Основной_20_шрифт_20_абзаца"><text:span text:style-name="T37">Швейцару, дворнику, </text:span></text:span>для избежанья зла, Собаке дворника, чтоб <text:span text:style-name="Основной_20_шрифт_20_абзаца"><text:span text:style-name="T34">ласкова</text:span></text:span><text:span text:style-name="Основной_20_шрифт_20_абзаца"><text:span text:style-name="T70"> </text:span></text:span>была.</text:p>
      <text:p text:style-name="P450"/>
      <text:p text:style-name="P420">Лиза</text:p>
      <text:p text:style-name="P442"/>
      <text:p text:style-name="P20">Сказать, сударь, у вас огромная опека!</text:p>
      <text:p text:style-name="P445"/>
      <text:p text:style-name="P421">Молчалин</text:p>
      <text:p text:style-name="P442"/>
      <text:p text:style-name="P20">И вот любовника я принимаю вид</text:p>
      <text:p text:style-name="P22">В угодность дочери такого человека…</text:p>
      <text:p text:style-name="P445"/>
      <text:p text:style-name="P420">Лиза</text:p>
      <text:p text:style-name="P585">Который кормит и поит,</text:p>
      <text:p text:style-name="P120">А иногда и чином подарит? Пойдемте же, довольно толковали.</text:p>
      <text:p text:style-name="P463"/>
      <text:p text:style-name="P422">Молчалин</text:p>
      <text:p text:style-name="P456"/>
      <text:p text:style-name="P130">Пойдем любовь делить плачевной нашей крали. Дай, обниму тебя от сердца полноты.</text:p>
      <text:p text:style-name="P462"/>
      <text:p text:style-name="P18">Лиза не дается.</text:p>
      <text:p text:style-name="P459"/>
      <text:p text:style-name="P21"><text:span text:style-name="Основной_20_шрифт_20_абзаца"><text:span text:style-name="T34">Зачем </text:span></text:span>она не<text:span text:style-name="Основной_20_шрифт_20_абзаца"><text:span text:style-name="T50"> </text:span></text:span>ты!</text:p>
      <text:p text:style-name="P446"/>
      <text:p text:style-name="P9"><text:span text:style-name="Основной_20_шрифт_20_абзаца"><text:span text:style-name="T23">(Хочет </text:span></text:span><text:span text:style-name="Основной_20_шрифт_20_абзаца"><text:span text:style-name="T3">идти, София не</text:span></text:span><text:span text:style-name="Основной_20_шрифт_20_абзаца"><text:span text:style-name="T17"> </text:span></text:span><text:span text:style-name="Основной_20_шрифт_20_абзаца"><text:span text:style-name="T3">пускает.)</text:span></text:span></text:p>
      <text:p text:style-name="P418">София</text:p>
      <text:p text:style-name="P418">(почти шепотом, вся сцена вполголоса)</text:p>
      <text:p text:style-name="P442"/>
      <text:p text:style-name="P89">Нейдите далее, наслушалась я много, Ужасный человек! себя я, стен стыжусь.</text:p>
      <text:p text:style-name="P448"/>
      <text:p text:style-name="P420">Молчалин</text:p>
      <text:p text:style-name="P442"/>
      <text:p text:style-name="P20">Как! Софья Павловна…</text:p>
      <text:p text:style-name="P445"/>
      <text:p text:style-name="P420">София</text:p>
      <text:p text:style-name="P442"/>
      <text:p text:style-name="P93">Ни слова, ради бога, Молчите, я на всё решусь.</text:p>
      <text:p text:style-name="P448"/>
      <text:p text:style-name="P420">Молчалин</text:p>
      <text:p text:style-name="P418">(бросается на колена, София отталкивает его)</text:p>
      <text:p text:style-name="P442"/>
      <text:p text:style-name="P20">Ах! вспомните! не гневайтеся, взгляньте!..</text:p>
      <text:p text:style-name="P446"/>
      <text:p text:style-name="P420">София</text:p>
      <text:p text:style-name="P442"/>
      <text:p text:style-name="P191">Не помню ничего, не докучайте мне. Воспоминания! Как острый нож оне.</text:p>
      <text:p text:style-name="P449"/>
      <text:p text:style-name="P421">Молчалин (ползает у ног ее)</text:p>
      <text:p text:style-name="P443"/>
      <text:p text:style-name="P24">Помилуйте…</text:p>
      <text:p text:style-name="P445"/>
      <text:p text:style-name="P420">София</text:p>
      <text:p text:style-name="P442"/>
      <text:p text:style-name="P20">Не подличайте, встаньте.</text:p>
      <text:p text:style-name="P390">Ответа не хочу, я знаю ваш ответ, Солжете…</text:p>
      <text:p text:style-name="P625">Молчалин</text:p>
      <text:p text:style-name="P456"/>
      <text:p text:style-name="P21">Сделайте мне милость…</text:p>
      <text:p text:style-name="P458"/>
      <text:p text:style-name="P422">София</text:p>
      <text:p text:style-name="P456"/>
      <text:p text:style-name="P21">Нет. Нет. Нет.</text:p>
      <text:p text:style-name="P459"/>
      <text:p text:style-name="P422">Молчалин</text:p>
      <text:p text:style-name="P456"/>
      <text:p text:style-name="P21">Шутил, и не сказал я ничего, окро́ме…</text:p>
      <text:p text:style-name="P459"/>
      <text:p text:style-name="P422">София</text:p>
      <text:p text:style-name="P456"/>
      <text:p text:style-name="P21">Отстаньте, говорю, сейчас,</text:p>
      <text:p text:style-name="P77">Я криком разбужу всех в доме И погублю себя и вас.</text:p>
      <text:p text:style-name="P448"/>
      <text:p text:style-name="P10">Молчалин встает.</text:p>
      <text:p text:style-name="P445"/>
      <text:p text:style-name="P69">Я с этих пор вас будто не знавала. Упреков, жалоб, слез моих</text:p>
      <text:p text:style-name="P19">Не смейте ожидать, не стоите вы их;</text:p>
      <text:p text:style-name="P86">Но чтобы в доме здесь заря вас не застала, Чтоб никогда об вас я больше не слыхала.</text:p>
      <text:p text:style-name="P449"/>
      <text:p text:style-name="P421">Молчалин</text:p>
      <text:p text:style-name="P443"/>
      <text:p text:style-name="P24">Как вы прикажете.</text:p>
      <text:p text:style-name="P445"/>
      <text:p text:style-name="P420">София</text:p>
      <text:p text:style-name="P442"/>
      <text:p text:style-name="P20">Иначе расскажу</text:p>
      <text:p text:style-name="P201">Всю правду батюшке, с досады. Вы знаете, что я собой не дорожу. Подите. – Стойте, будьте рады,</text:p>
      <text:p text:style-name="P248">Что при свиданиях со мной в ночной<text:span text:style-name="Основной_20_шрифт_20_абзаца"><text:span text:style-name="T41"> </text:span></text:span>тиши Держались более вы робости во нраве, Чем даже днем, и при <text:span text:style-name="Основной_20_шрифт_20_абзаца"><text:span text:style-name="T34">людя́х, </text:span></text:span>и<text:span text:style-name="Основной_20_шрифт_20_абзаца"><text:span text:style-name="T82"> </text:span></text:span>въяве;</text:p>
      <text:p text:style-name="P228">В вас меньше дерзости, чем кривизны души. Сама довольна тем, что ночью всё узнала, Нет укоряющих свидетелей в глазах,</text:p>
      <text:p text:style-name="P73">Как давеча, когда я в обморок упала, Здесь Чацкий был…</text:p>
      <text:p text:style-name="P449"/>
      <text:p text:style-name="P421">Чацкий (бросается между ими)</text:p>
      <text:p text:style-name="P442"/>
      <text:p text:style-name="P20"><text:soft-page-break/>Он здесь, притворщица!</text:p>
      <text:p text:style-name="P618"><text:span text:style-name="Основной_20_шрифт_20_абзаца"><text:span text:style-name="T3">Лиза </text:span></text:span><text:span text:style-name="Основной_20_шрифт_20_абзаца"><text:span text:style-name="T4">и </text:span></text:span><text:span text:style-name="Основной_20_шрифт_20_абзаца"><text:span text:style-name="T3">София</text:span></text:span></text:p>
      <text:p text:style-name="P456"/>
      <text:p text:style-name="P21">Ах! Ах!..</text:p>
      <text:p text:style-name="P445"/>
      <text:p text:style-name="P10">Лиза свечку роняет с испугу; Молчалин скрывается к себе в комнату.</text:p>
      <text:p text:style-name="P553"/>
      <text:h text:style-name="Heading_20_1" text:outline-level="1"><text:bookmark text:name="_bookmark63"/><text:bookmark text:name="Явление_13"/>Явление 13</text:h>
      <text:p text:style-name="P11"><text:span text:style-name="Основной_20_шрифт_20_абзаца"><text:span text:style-name="T3">Те же</text:span></text:span><text:span text:style-name="Основной_20_шрифт_20_абзаца"><text:span text:style-name="T4">, кроме Молчалина.</text:span></text:span></text:p>
      <text:p text:style-name="P418">Чацкий</text:p>
      <text:p text:style-name="P456"/>
      <text:p text:style-name="P347">Скорее в обморок, теперь оно в порядке, Важнее давишной причина есть тому, Вот наконец решение загадке!</text:p>
      <text:p text:style-name="P25">Вот я пожертвован кому!</text:p>
      <text:p text:style-name="P86">Не знаю, как в себе я бешенство умерил! Глядел, и видел, и не верил!</text:p>
      <text:p text:style-name="P19">А милый, для кого забыт</text:p>
      <text:p text:style-name="P134">И прежний друг, и женский страх и стыд, — За двери прячется, боится быть в ответе.</text:p>
      <text:p text:style-name="P19">Ах! как игру судьбы постичь?</text:p>
      <text:p text:style-name="P86">Людей с душой гонительница, бич! — Молчалины блаженствуют на свете!</text:p>
      <text:p text:style-name="P449"/>
      <text:p text:style-name="P421">София (вся в слезах)</text:p>
      <text:p text:style-name="P443"/>
      <text:p text:style-name="P24">Не продолжайте, я виню себя кругом.</text:p>
      <text:p text:style-name="P22">Но кто бы думать мог, чтоб был он так коварен!</text:p>
      <text:p text:style-name="P445"/>
      <text:p text:style-name="P420">Лиза</text:p>
      <text:p text:style-name="P442"/>
      <text:p text:style-name="P133">Стук! шум! ах! боже мой! сюда бежит весь дом. Ваш батюшка вот будет благодарен.</text:p>
      <text:p text:style-name="P554"/>
      <text:h text:style-name="Heading_20_1" text:outline-level="1"><text:bookmark text:name="_bookmark64"/><text:bookmark text:name="Явление_14"/>Явление 14</text:h>
      <text:p text:style-name="P11"><text:span text:style-name="Основной_20_шрифт_20_абзаца"><text:span text:style-name="T3">Чацкий, София, Лиза, Фамусов</text:span></text:span><text:span text:style-name="Основной_20_шрифт_20_абзаца"><text:span text:style-name="T4">, толпа слуг со свечами.</text:span></text:span></text:p>
      <text:p text:style-name="P418">Фамусов</text:p>
      <text:p text:style-name="P442"/>
      <text:p text:style-name="P117">Сюда! за мной! скорей! скорей! Свечей побольше, фонарей!</text:p>
      <text:p text:style-name="P72">Где домовые? Ба! знакомые всё лица! Дочь, Софья Павловна! страмница!</text:p>
      <text:p text:style-name="P129">Бесстыдница! где! с кем! Ни дать ни взять она, Как мать ее, покойница жена.</text:p>
      <text:p text:style-name="P19">Бывало, я с дражайшей половиной</text:p>
      <text:p text:style-name="P86">Чуть врознь – уж где-нибудь с мужчиной! Побойся бога, как? чем он тебя прельстил? Сама его безумным называла!</text:p>
      <text:p text:style-name="P105">Нет! глупость на меня и слепота напала! Всё это заговор, и в заговоре был</text:p>
      <text:p text:style-name="P19">Он сам, и гости все. За что я так наказан!..</text:p>
      <text:p text:style-name="P445"/>
      <text:p text:style-name="P420">Чацкий (Софии)</text:p>
      <text:p text:style-name="P442"/>
      <text:p text:style-name="P20">Так этим вымыслом я вам еще обязан?</text:p>
      <text:p text:style-name="P445"/>
      <text:p text:style-name="P420">Фамусов</text:p>
      <text:p text:style-name="P442"/>
      <text:p text:style-name="P99">Брат, не финти, не дамся я в обман, Хоть подеретесь, не поверю.</text:p>
      <text:p text:style-name="P19">Ты, Филька, ты прямой чурбан,</text:p>
      <text:p text:style-name="P70">В швейцары произвел ленивую тетерю, Не знает ни про что, не чует ничего.</text:p>
      <text:p text:style-name="P80">Где был? куда ты вышел? Сеней не запер для чего?</text:p>
      <text:p text:style-name="P106">И как недосмотрел? и как ты недослышал? В работу вас, на поселенье вас:</text:p>
      <text:p text:style-name="P19">За грош продать меня готовы.</text:p>
      <text:p text:style-name="P169"><text:span text:style-name="Основной_20_шрифт_20_абзаца"><text:span text:style-name="T45">Ты, </text:span></text:span>быстроглазая, всё от твоих проказ; Вот он, <text:span text:style-name="Основной_20_шрифт_20_абзаца"><text:span text:style-name="T34">Кузнецкий </text:span></text:span><text:span text:style-name="Основной_20_шрифт_20_абзаца"><text:span text:style-name="T37">мост, </text:span></text:span>наряды и обновы; <text:span text:style-name="Основной_20_шрифт_20_абзаца"><text:span text:style-name="T34">Там </text:span></text:span>выучилась ты любовников сводить, Постой же, я тебя<text:span text:style-name="Основной_20_шрифт_20_абзаца"><text:span text:style-name="T36"> </text:span></text:span>исправлю:</text:p>
      <text:p text:style-name="P317">Изволь-ка в и́збу, марш, за птицами ходить; Да и тебя, мой друг, я, дочка, не оставлю, Еще дни два терпение возьми;</text:p>
      <text:p text:style-name="P131">Не быть тебе в Москве, не жить тебе с людьми; Подалее от этих хватов,</text:p>
      <text:p text:style-name="P72">В деревню, к тетке, в глушь, в Саратов, Там будешь горе горевать,</text:p>
      <text:p text:style-name="P72">За пяльцами сидеть, за святцами зевать. <text:soft-page-break/>А вас, сударь, прошу я толком</text:p>
      <text:p text:style-name="P593">Туда не жаловать ни прямо, ни проселком; И ваша такова последняя черта,</text:p>
      <text:p text:style-name="P391">Что, чай, ко всякому дверь будет заперта: Я постараюсь, я, в набат я приударю,</text:p>
      <text:p text:style-name="P113">По городу всему наделаю хлопот И оглашу во весь народ:</text:p>
      <text:p text:style-name="P19">В Сенат подам, министрам, государю.</text:p>
      <text:p text:style-name="P445"/>
      <text:p text:style-name="P420">Чацкий</text:p>
      <text:p text:style-name="P419">(после некоторого молчания)</text:p>
      <text:p text:style-name="P443"/>
      <text:p text:style-name="P97">Не образумлюсь… виноват, И слушаю, не понимаю,</text:p>
      <text:p text:style-name="P370">Как будто всё еще мне объяснить хотят, Растерян мыслями… чего-то ожидаю.</text:p>
      <text:p text:style-name="P449"/>
      <text:p text:style-name="P420">(С жаром.)</text:p>
      <text:p text:style-name="P442"/>
      <text:p text:style-name="P133">Слепец! я в ком искал награду всех трудов! Спешил!.. летел! дрожал! вот счастье, думал, близко.</text:p>
      <text:p text:style-name="P87">Пред кем я давеча так страстно и так низко Был расточитель нежных слов!</text:p>
      <text:p text:style-name="P72">А вы! о боже мой! кого себе избрали? Когда подумаю, кого вы предпочли! Зачем меня надеждой завлекли?</text:p>
      <text:p text:style-name="P25">Зачем мне прямо не сказали,</text:p>
      <text:p text:style-name="P86">Что всё прошедшее вы обратили в смех?! Что память даже вам постыла</text:p>
      <text:p text:style-name="P129">Тех чувств, в обоих нас движений сердца тех, Которые во мне ни даль не охладила,</text:p>
      <text:p text:style-name="P19">Ни развлечения, ни перемена мест.</text:p>
      <text:p text:style-name="P143">Дышал, и ими жил, был занят беспрерывно! Сказали бы, что вам внезапный мой приезд, Мой вид, мои слова, поступки – всё противно, Я с вами тотчас бы сношения пресек,</text:p>
      <text:p text:style-name="P102">И перед тем, как навсегда расстаться, Не стал бы очень добираться,</text:p>
      <text:p text:style-name="P19">Кто этот вам любезный человек?..</text:p>
      <text:p text:style-name="P445"/>
      <text:p text:style-name="P420">(Насмешливо.)</text:p>
      <text:p text:style-name="P442"/>
      <text:p text:style-name="P133">Вы помиритесь с ним, по размышленьи зрелом. Себя крушить, и для чего!</text:p>
      <text:p text:style-name="P19">Подумайте, всегда вы можете его</text:p>
      <text:p text:style-name="P22">Беречь, и пеленать, и спосылать за делом.</text:p>
      <text:p text:style-name="P127">Муж-мальчик, муж-слуга, из жениных пажей — Высокий идеал московских всех мужей. — Довольно!.. с вами я горжусь моим разрывом.</text:p>
      <text:p text:style-name="P602">А вы, сударь отец, вы, страстные к чинам: Желаю вам дремать в неведеньи счастливом, Я сватаньем моим не угрожаю вам.</text:p>
      <text:p text:style-name="P73">Другой найдется благонравный, Низкопоклонник и делец, Достоинствами наконец</text:p>
      <text:p text:style-name="P81">Он будущему тестю равный. Так! отрезвился я сполна,</text:p>
      <text:p text:style-name="P84">Мечтанья с глаз долой – и спала пелена; Теперь не худо б было сряду</text:p>
      <text:p text:style-name="P19">На дочь и на отца,</text:p>
      <text:p text:style-name="P22">И на любовника глупца,</text:p>
      <text:p text:style-name="P143">И на весь мир излить всю желчь и всю досаду. С кем был! Куда меня закинула судьба!</text:p>
      <text:p text:style-name="P19">Все гонят! все клянут! Мучителей толпа,</text:p>
      <text:p text:style-name="P86">В любви предателей, в вражде<text:span text:style-name="Основной_20_шрифт_20_абзаца"><text:span text:style-name="T84"> </text:span></text:span>неутомимых, <text:span text:style-name="Основной_20_шрифт_20_абзаца"><text:span text:style-name="T34">Рассказчиков</text:span></text:span><text:span text:style-name="Основной_20_шрифт_20_абзаца"><text:span text:style-name="T49"> </text:span></text:span>неукротимых,</text:p>
      <text:p text:style-name="P392">Нескладных <text:span text:style-name="Основной_20_шрифт_20_абзаца"><text:span text:style-name="T34">умников, </text:span></text:span>лукавых простяков, Старух зловещих,<text:span text:style-name="Основной_20_шрифт_20_абзаца"><text:span text:style-name="T37"> </text:span></text:span>стариков,</text:p>
      <text:p text:style-name="P393">Дряхлеющих над выдумками, вздором, — Безумным вы меня прославили всем хором. Вы пра́вы: из огня тот выйдет невредим, Кто с вами день пробыть успеет,</text:p>
      <text:p text:style-name="P149">Подышит воздухом одним, И в нем рассудок уцелеет.</text:p>
      <text:p text:style-name="P394">Вон из Москвы! сюда я больше не ездок. Бегу, не оглянусь, пойду искать по свету, Где оскорбленному есть чувству уголок!.. Карету мне, карету!</text:p>
      <text:p text:style-name="P465"/>
      <text:p text:style-name="P422">(Уезжает.)</text:p>
      <text:p text:style-name="P521"/>
      <text:h text:style-name="Heading_20_1" text:outline-level="1"><text:bookmark text:name="_bookmark65"/><text:bookmark text:name="Явление_15"/>Явление 15</text:h>
      <text:p text:style-name="P14">Кроме Чацкого</text:p>
      <text:p text:style-name="P419">Фамусов</text:p>
      <text:p text:style-name="P456"/>
      <text:p text:style-name="P85">Ну что? не видишь ты, что он с ума сошел? Скажи сурьезно:</text:p>
      <text:p text:style-name="P313">Безумный! что он тут за чепуху молол! Низкопоклонник! тесть! и про Москву так грозно! А ты меня решилась уморить?</text:p>
      <text:p text:style-name="P321">Моя судьба еще ли не плачевна? Ах! боже мой! что станет говорить Княгиня Марья Алексевна!</text:p>
      <text:p text:style-name="P463"/>
      <text:p text:style-name="P18">Конец<text:bookmark text:name="_bookmark66"/><text:bookmark text:name="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.002cm" fo:margin-bottom="0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default-outline-level="1" style:class="text">
      <style:paragraph-properties fo:margin-left="1.45cm" fo:margin-right="1.533cm" fo:margin-top="0.168cm" fo:margin-bottom="0cm" style:contextual-spacing="false" fo:text-align="center" style:justify-single-word="false" fo:hyphenation-ladder-count="no-limit">
        <style:tab-stops/>
      </style:paragraph-properties>
      <style:text-properties style:font-name="Arial" fo:font-family="Arial" style:font-family-generic="swiss" style:font-pitch="variable" fo:font-size="16.5pt" fo:font-weight="bold" style:font-name-asian="Arial" style:font-family-asian="Arial" style:font-family-generic-asian="swiss" style:font-pitch-asian="variable" style:font-size-asian="16.5pt" style:font-weight-asian="bold" style:font-name-complex="Arial" style:font-family-complex="Arial" style:font-family-generic-complex="swiss" style:font-pitch-complex="variable" style:font-size-complex="16.5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default-outline-level="2" style:class="text">
      <style:paragraph-properties fo:margin-left="1.45cm" fo:margin-right="3.032cm" fo:margin-top="0.03cm" fo:margin-bottom="0cm" style:contextual-spacing="false" fo:text-align="center" style:justify-single-word="false" fo:hyphenation-ladder-count="no-limit">
        <style:tab-stops/>
      </style:paragraph-properties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default-outline-level="3" style:class="text">
      <style:paragraph-properties fo:margin-right="0.083cm" fo:margin-top="0.162cm" fo:margin-bottom="0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5.5pt" fo:font-weight="bold" style:font-name-asian="Arial" style:font-family-asian="Arial" style:font-family-generic-asian="swiss" style:font-pitch-asian="variable" style:font-size-asian="15.5pt" style:font-weight-asian="bold" style:font-name-complex="Arial" style:font-family-complex="Arial" style:font-family-generic-complex="swiss" style:font-pitch-complex="variable" style:font-size-complex="15.5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Обычный" style:default-outline-level="4" style:class="text">
      <style:paragraph-properties fo:margin-left="1.45cm" fo:margin-right="3.032cm" fo:margin-top="0.143cm" fo:margin-bottom="0cm" style:contextual-spacing="false" fo:text-align="center" style:justify-single-word="false" fo:hyphenation-ladder-count="no-limit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Обычный" style:default-outline-level="5" style:class="text">
      <style:paragraph-properties fo:margin-left="6.541cm" fo:hyphenation-ladder-count="no-limit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 style:language-complex="ru" style:country-complex="RU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Обычный" style:class="index">
      <style:paragraph-properties fo:margin-right="0.261cm" fo:margin-top="0.021cm" fo:margin-bottom="0cm" style:contextual-spacing="false" fo:text-align="end" style:justify-single-word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531cm" fo:hyphenation-ladder-count="no-limit" fo:text-indent="-0.35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Обычный">
      <style:paragraph-properties fo:margin-top="0.002cm" fo:margin-bottom="0cm" style:contextual-spacing="false" fo:line-height="0.471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 style:language-complex="ru" style:country-complex="RU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ru" style:country-complex="RU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ru" style:country-complex="RU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etter-spacing="-0.002cm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ru" style:country-complex="RU" style:text-scale="100%"/>
    </style:style>
    <style:style style:name="WW_5f_CharLFO1LVL2" style:display-name="WW_CharLFO1LVL2" style:family="text">
      <style:text-properties fo:language="ru" fo:country="RU" style:language-asian="ru" style:country-asian="RU" style:language-complex="ru" style:country-complex="RU"/>
    </style:style>
    <style:style style:name="WW_5f_CharLFO1LVL3" style:display-name="WW_CharLFO1LVL3" style:family="text">
      <style:text-properties fo:language="ru" fo:country="RU" style:language-asian="ru" style:country-asian="RU" style:language-complex="ru" style:country-complex="RU"/>
    </style:style>
    <style:style style:name="WW_5f_CharLFO1LVL4" style:display-name="WW_CharLFO1LVL4" style:family="text">
      <style:text-properties fo:language="ru" fo:country="RU" style:language-asian="ru" style:country-asian="RU" style:language-complex="ru" style:country-complex="RU"/>
    </style:style>
    <style:style style:name="WW_5f_CharLFO1LVL5" style:display-name="WW_CharLFO1LVL5" style:family="text">
      <style:text-properties fo:language="ru" fo:country="RU" style:language-asian="ru" style:country-asian="RU" style:language-complex="ru" style:country-complex="RU"/>
    </style:style>
    <style:style style:name="WW_5f_CharLFO1LVL6" style:display-name="WW_CharLFO1LVL6" style:family="text">
      <style:text-properties fo:language="ru" fo:country="RU" style:language-asian="ru" style:country-asian="RU" style:language-complex="ru" style:country-complex="RU"/>
    </style:style>
    <style:style style:name="WW_5f_CharLFO1LVL7" style:display-name="WW_CharLFO1LVL7" style:family="text">
      <style:text-properties fo:language="ru" fo:country="RU" style:language-asian="ru" style:country-asian="RU" style:language-complex="ru" style:country-complex="RU"/>
    </style:style>
    <style:style style:name="WW_5f_CharLFO1LVL8" style:display-name="WW_CharLFO1LVL8" style:family="text">
      <style:text-properties fo:language="ru" fo:country="RU" style:language-asian="ru" style:country-asian="RU" style:language-complex="ru" style:country-complex="RU"/>
    </style:style>
    <style:style style:name="WW_5f_CharLFO1LVL9" style:display-name="WW_CharLFO1LVL9" style:family="text">
      <style:text-properties fo:language="ru" fo:country="RU" style:language-asian="ru" style:country-asian="RU" style:language-complex="ru" style:country-complex="RU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letter-spacing="-0.002cm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ru" style:country-complex="RU" style:text-scale="100%"/>
    </style:style>
    <style:style style:name="WW_5f_CharLFO2LVL2" style:display-name="WW_CharLFO2LVL2" style:family="text">
      <style:text-properties fo:language="ru" fo:country="RU" style:language-asian="ru" style:country-asian="RU" style:language-complex="ru" style:country-complex="RU"/>
    </style:style>
    <style:style style:name="WW_5f_CharLFO2LVL3" style:display-name="WW_CharLFO2LVL3" style:family="text">
      <style:text-properties fo:language="ru" fo:country="RU" style:language-asian="ru" style:country-asian="RU" style:language-complex="ru" style:country-complex="RU"/>
    </style:style>
    <style:style style:name="WW_5f_CharLFO2LVL4" style:display-name="WW_CharLFO2LVL4" style:family="text">
      <style:text-properties fo:language="ru" fo:country="RU" style:language-asian="ru" style:country-asian="RU" style:language-complex="ru" style:country-complex="RU"/>
    </style:style>
    <style:style style:name="WW_5f_CharLFO2LVL5" style:display-name="WW_CharLFO2LVL5" style:family="text">
      <style:text-properties fo:language="ru" fo:country="RU" style:language-asian="ru" style:country-asian="RU" style:language-complex="ru" style:country-complex="RU"/>
    </style:style>
    <style:style style:name="WW_5f_CharLFO2LVL6" style:display-name="WW_CharLFO2LVL6" style:family="text">
      <style:text-properties fo:language="ru" fo:country="RU" style:language-asian="ru" style:country-asian="RU" style:language-complex="ru" style:country-complex="RU"/>
    </style:style>
    <style:style style:name="WW_5f_CharLFO2LVL7" style:display-name="WW_CharLFO2LVL7" style:family="text">
      <style:text-properties fo:language="ru" fo:country="RU" style:language-asian="ru" style:country-asian="RU" style:language-complex="ru" style:country-complex="RU"/>
    </style:style>
    <style:style style:name="WW_5f_CharLFO2LVL8" style:display-name="WW_CharLFO2LVL8" style:family="text">
      <style:text-properties fo:language="ru" fo:country="RU" style:language-asian="ru" style:country-asian="RU" style:language-complex="ru" style:country-complex="RU"/>
    </style:style>
    <style:style style:name="WW_5f_CharLFO2LVL9" style:display-name="WW_CharLFO2LVL9" style:family="text">
      <style:text-properties fo:language="ru" fo:country="RU" style:language-asian="ru" style:country-asian="RU" style:language-complex="ru" style:country-complex="RU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</style:style>
    <style:style style:name="MP2" style:family="paragraph" style:parent-style-name="Обычный">
      <style:paragraph-properties fo:margin-left="0.071cm" fo:margin-top="0.023cm" fo:margin-bottom="0cm" style:contextual-spacing="false">
        <style:tab-stops/>
      </style:paragraph-properties>
    </style:style>
    <style:style style:name="MT1" style:family="text">
      <style:text-properties fo:font-size="9.5pt" style:font-size-asian="9.5pt"/>
    </style:style>
    <style:style style:name="MT2" style:family="text">
      <style:text-properties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984cm" fo:margin-bottom="1.552cm" fo:margin-left="2.822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293cm" fo:margin-bottom="2.011cm" fo:margin-left="2.822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2.293cm" fo:margin-bottom="1.94cm" fo:margin-left="2.822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Text Box 1" text:anchor-type="paragraph" svg:x="18.921cm" svg:y="27.647cm" svg:width="0.649cm" style:rel-width="scale" svg:height="0.446cm" style:rel-height="scale" draw:z-index="0"><draw:text-box><text:p text:style-name="MP2"><text:span text:style-name="Основной_20_шрифт_20_абзаца"><text:span text:style-name="MT1"><text:page-number text:select-page="current">1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" style:page-layout-name="Mpm3" draw:style-name="Mdp1">
      <style:footer>
        <text:p text:style-name="MP1"><draw:frame draw:style-name="Mfr1" draw:name="Text Box 11" text:anchor-type="paragraph" svg:x="18.921cm" svg:y="27.647cm" svg:width="0.649cm" style:rel-width="scale" svg:height="0.446cm" style:rel-height="scale" draw:z-index="178"><draw:text-box><text:p text:style-name="MP2"><text:span text:style-name="Основной_20_шрифт_20_абзаца"><text:span text:style-name="MT1"><text:page-number text:select-page="current">2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2" style:page-layout-name="Mpm3" draw:style-name="Mdp1">
      <style:footer>
        <text:p text:style-name="MP1"><draw:frame draw:style-name="Mfr1" draw:name="Text Box 12" text:anchor-type="paragraph" svg:x="18.921cm" svg:y="27.647cm" svg:width="0.649cm" style:rel-width="scale" svg:height="0.446cm" style:rel-height="scale" draw:z-index="1"><draw:text-box><text:p text:style-name="MP2"><text:span text:style-name="Основной_20_шрифт_20_абзаца"><text:span text:style-name="MT1"><text:page-number text:select-page="current">3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3" style:page-layout-name="Mpm3" draw:style-name="Mdp1">
      <style:footer>
        <text:p text:style-name="MP1"><draw:frame draw:style-name="Mfr1" draw:name="Text Box 13" text:anchor-type="paragraph" svg:x="18.921cm" svg:y="27.647cm" svg:width="0.649cm" style:rel-width="scale" svg:height="0.446cm" style:rel-height="scale" draw:z-index="3"><draw:text-box><text:p text:style-name="MP2"><text:span text:style-name="Основной_20_шрифт_20_абзаца"><text:span text:style-name="MT1"><text:page-number text:select-page="current">5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4" style:page-layout-name="Mpm3" draw:style-name="Mdp1">
      <style:footer>
        <text:p text:style-name="MP1"><draw:frame draw:style-name="Mfr1" draw:name="Text Box 14" text:anchor-type="paragraph" svg:x="18.921cm" svg:y="27.647cm" svg:width="0.649cm" style:rel-width="scale" svg:height="0.446cm" style:rel-height="scale" draw:z-index="4"><draw:text-box><text:p text:style-name="MP2"><text:span text:style-name="Основной_20_шрифт_20_абзаца"><text:span text:style-name="MT1"><text:page-number text:select-page="current">6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5" style:page-layout-name="Mpm3" draw:style-name="Mdp1">
      <style:footer>
        <text:p text:style-name="MP1"><draw:frame draw:style-name="Mfr1" draw:name="Text Box 15" text:anchor-type="paragraph" svg:x="18.921cm" svg:y="27.647cm" svg:width="0.649cm" style:rel-width="scale" svg:height="0.446cm" style:rel-height="scale" draw:z-index="5"><draw:text-box><text:p text:style-name="MP2"><text:span text:style-name="Основной_20_шрифт_20_абзаца"><text:span text:style-name="MT1"><text:page-number text:select-page="current">7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6" style:page-layout-name="Mpm3" draw:style-name="Mdp1">
      <style:footer>
        <text:p text:style-name="MP1"><draw:frame draw:style-name="Mfr1" draw:name="Text Box 16" text:anchor-type="paragraph" svg:x="18.921cm" svg:y="27.647cm" svg:width="0.649cm" style:rel-width="scale" svg:height="0.446cm" style:rel-height="scale" draw:z-index="7"><draw:text-box><text:p text:style-name="MP2"><text:span text:style-name="Основной_20_шрифт_20_абзаца"><text:span text:style-name="MT1"><text:page-number text:select-page="current">9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7" style:page-layout-name="Mpm3" draw:style-name="Mdp1">
      <style:footer>
        <text:p text:style-name="MP1"><draw:frame draw:style-name="Mfr1" draw:name="Text Box 17" text:anchor-type="paragraph" svg:x="18.921cm" svg:y="27.647cm" svg:width="0.649cm" style:rel-width="scale" svg:height="0.446cm" style:rel-height="scale" draw:z-index="8"><draw:text-box><text:p text:style-name="MP2"><text:span text:style-name="Основной_20_шрифт_20_абзаца"><text:span text:style-name="MT1"><text:page-number text:select-page="current">10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8" style:page-layout-name="Mpm3" draw:style-name="Mdp1">
      <style:footer>
        <text:p text:style-name="MP1"><draw:frame draw:style-name="Mfr1" draw:name="Text Box 18" text:anchor-type="paragraph" svg:x="18.921cm" svg:y="27.647cm" svg:width="0.649cm" style:rel-width="scale" svg:height="0.446cm" style:rel-height="scale" draw:z-index="9"><draw:text-box><text:p text:style-name="MP2"><text:span text:style-name="Основной_20_шрифт_20_абзаца"><text:span text:style-name="MT1"><text:page-number text:select-page="current">11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9" style:page-layout-name="Mpm3" draw:style-name="Mdp1">
      <style:footer>
        <text:p text:style-name="MP1"><draw:frame draw:style-name="Mfr1" draw:name="Text Box 19" text:anchor-type="paragraph" svg:x="18.921cm" svg:y="27.647cm" svg:width="0.649cm" style:rel-width="scale" svg:height="0.446cm" style:rel-height="scale" draw:z-index="10"><draw:text-box><text:p text:style-name="MP2"><text:span text:style-name="Основной_20_шрифт_20_абзаца"><text:span text:style-name="MT1"><text:page-number text:select-page="current">12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0" style:page-layout-name="Mpm3" draw:style-name="Mdp1">
      <style:footer>
        <text:p text:style-name="MP1"><draw:frame draw:style-name="Mfr1" draw:name="Text Box 110" text:anchor-type="paragraph" svg:x="18.921cm" svg:y="27.647cm" svg:width="0.649cm" style:rel-width="scale" svg:height="0.446cm" style:rel-height="scale" draw:z-index="11"><draw:text-box><text:p text:style-name="MP2"><text:span text:style-name="Основной_20_шрифт_20_абзаца"><text:span text:style-name="MT1"><text:page-number text:select-page="current">13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1" style:page-layout-name="Mpm3" draw:style-name="Mdp1">
      <style:footer>
        <text:p text:style-name="MP1"><draw:frame draw:style-name="Mfr1" draw:name="Text Box 111" text:anchor-type="paragraph" svg:x="18.921cm" svg:y="27.647cm" svg:width="0.649cm" style:rel-width="scale" svg:height="0.446cm" style:rel-height="scale" draw:z-index="13"><draw:text-box><text:p text:style-name="MP2"><text:span text:style-name="Основной_20_шрифт_20_абзаца"><text:span text:style-name="MT1"><text:page-number text:select-page="current">15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2" style:page-layout-name="Mpm3" draw:style-name="Mdp1">
      <style:footer>
        <text:p text:style-name="MP1"><draw:frame draw:style-name="Mfr1" draw:name="Text Box 112" text:anchor-type="paragraph" svg:x="18.921cm" svg:y="27.647cm" svg:width="0.649cm" style:rel-width="scale" svg:height="0.446cm" style:rel-height="scale" draw:z-index="14"><draw:text-box><text:p text:style-name="MP2"><text:span text:style-name="Основной_20_шрифт_20_абзаца"><text:span text:style-name="MT1"><text:page-number text:select-page="current">16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3" style:page-layout-name="Mpm3" draw:style-name="Mdp1">
      <style:footer>
        <text:p text:style-name="MP1"><draw:frame draw:style-name="Mfr1" draw:name="Text Box 113" text:anchor-type="paragraph" svg:x="18.921cm" svg:y="27.647cm" svg:width="0.649cm" style:rel-width="scale" svg:height="0.446cm" style:rel-height="scale" draw:z-index="16"><draw:text-box><text:p text:style-name="MP2"><text:span text:style-name="Основной_20_шрифт_20_абзаца"><text:span text:style-name="MT1"><text:page-number text:select-page="current">17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4" style:page-layout-name="Mpm3" draw:style-name="Mdp1">
      <style:footer>
        <text:p text:style-name="MP1"><draw:frame draw:style-name="Mfr1" draw:name="Text Box 114" text:anchor-type="paragraph" svg:x="18.921cm" svg:y="27.647cm" svg:width="0.649cm" style:rel-width="scale" svg:height="0.446cm" style:rel-height="scale" draw:z-index="17"><draw:text-box><text:p text:style-name="MP2"><text:span text:style-name="Основной_20_шрифт_20_абзаца"><text:span text:style-name="MT1"><text:page-number text:select-page="current">19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5" style:page-layout-name="Mpm3" draw:style-name="Mdp1">
      <style:footer>
        <text:p text:style-name="MP1"><draw:frame draw:style-name="Mfr1" draw:name="Text Box 115" text:anchor-type="paragraph" svg:x="18.921cm" svg:y="27.647cm" svg:width="0.649cm" style:rel-width="scale" svg:height="0.446cm" style:rel-height="scale" draw:z-index="18"><draw:text-box><text:p text:style-name="MP2"><text:span text:style-name="Основной_20_шрифт_20_абзаца"><text:span text:style-name="MT1"><text:page-number text:select-page="current">20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6" style:page-layout-name="Mpm3" draw:style-name="Mdp1">
      <style:footer>
        <text:p text:style-name="MP1"><draw:frame draw:style-name="Mfr1" draw:name="Text Box 116" text:anchor-type="paragraph" svg:x="18.921cm" svg:y="27.647cm" svg:width="0.649cm" style:rel-width="scale" svg:height="0.446cm" style:rel-height="scale" draw:z-index="19"><draw:text-box><text:p text:style-name="MP2"><text:span text:style-name="Основной_20_шрифт_20_абзаца"><text:span text:style-name="MT1"><text:page-number text:select-page="current">21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7" style:page-layout-name="Mpm3" draw:style-name="Mdp1">
      <style:footer>
        <text:p text:style-name="MP1"><draw:frame draw:style-name="Mfr1" draw:name="Text Box 117" text:anchor-type="paragraph" svg:x="18.921cm" svg:y="27.647cm" svg:width="0.649cm" style:rel-width="scale" svg:height="0.446cm" style:rel-height="scale" draw:z-index="20"><draw:text-box><text:p text:style-name="MP2"><text:span text:style-name="Основной_20_шрифт_20_абзаца"><text:span text:style-name="MT1"><text:page-number text:select-page="current">22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8" style:page-layout-name="Mpm3" draw:style-name="Mdp1">
      <style:footer>
        <text:p text:style-name="MP1"><draw:frame draw:style-name="Mfr1" draw:name="Text Box 118" text:anchor-type="paragraph" svg:x="18.921cm" svg:y="27.647cm" svg:width="0.649cm" style:rel-width="scale" svg:height="0.446cm" style:rel-height="scale" draw:z-index="22"><draw:text-box><text:p text:style-name="MP2"><text:span text:style-name="Основной_20_шрифт_20_абзаца"><text:span text:style-name="MT1"><text:page-number text:select-page="current">24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9" style:page-layout-name="Mpm3" draw:style-name="Mdp1">
      <style:footer>
        <text:p text:style-name="MP1"><draw:frame draw:style-name="Mfr1" draw:name="Text Box 119" text:anchor-type="paragraph" svg:x="18.921cm" svg:y="27.647cm" svg:width="0.649cm" style:rel-width="scale" svg:height="0.446cm" style:rel-height="scale" draw:z-index="24"><draw:text-box><text:p text:style-name="MP2"><text:span text:style-name="Основной_20_шрифт_20_абзаца"><text:span text:style-name="MT1"><text:page-number text:select-page="current">26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20" style:page-layout-name="Mpm3" draw:style-name="Mdp1">
      <style:footer>
        <text:p text:style-name="MP1"><draw:frame draw:style-name="Mfr1" draw:name="Text Box 120" text:anchor-type="paragraph" svg:x="18.921cm" svg:y="27.647cm" svg:width="0.649cm" style:rel-width="scale" svg:height="0.446cm" style:rel-height="scale" draw:z-index="25"><draw:text-box><text:p text:style-name="MP2"><text:span text:style-name="Основной_20_шрифт_20_абзаца"><text:span text:style-name="MT1"><text:page-number text:select-page="current">27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21" style:page-layout-name="Mpm3" draw:style-name="Mdp1">
      <style:footer>
        <text:p text:style-name="MP1"><draw:frame draw:style-name="Mfr1" draw:name="Text Box 121" text:anchor-type="paragraph" svg:x="18.921cm" svg:y="27.647cm" svg:width="0.649cm" style:rel-width="scale" svg:height="0.446cm" style:rel-height="scale" draw:z-index="27"><draw:text-box><text:p text:style-name="MP2"><text:span text:style-name="Основной_20_шрифт_20_абзаца"><text:span text:style-name="MT1"><text:page-number text:select-page="current">29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22" style:page-layout-name="Mpm3" draw:style-name="Mdp1">
      <style:footer>
        <text:p text:style-name="MP1"><draw:frame draw:style-name="Mfr1" draw:name="Text Box 122" text:anchor-type="paragraph" svg:x="18.921cm" svg:y="27.647cm" svg:width="0.649cm" style:rel-width="scale" svg:height="0.446cm" style:rel-height="scale" draw:z-index="28"><draw:text-box><text:p text:style-name="MP2"><text:span text:style-name="Основной_20_шрифт_20_абзаца"><text:span text:style-name="MT1"><text:page-number text:select-page="current">30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23" style:page-layout-name="Mpm3" draw:style-name="Mdp1">
      <style:footer>
        <text:p text:style-name="MP1"><draw:frame draw:style-name="Mfr1" draw:name="Text Box 123" text:anchor-type="paragraph" svg:x="18.921cm" svg:y="27.647cm" svg:width="0.649cm" style:rel-width="scale" svg:height="0.446cm" style:rel-height="scale" draw:z-index="29"><draw:text-box><text:p text:style-name="MP2"><text:span text:style-name="Основной_20_шрифт_20_абзаца"><text:span text:style-name="MT1"><text:page-number text:select-page="current">31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24" style:page-layout-name="Mpm3" draw:style-name="Mdp1">
      <style:footer>
        <text:p text:style-name="MP1"><draw:frame draw:style-name="Mfr1" draw:name="Text Box 124" text:anchor-type="paragraph" svg:x="18.921cm" svg:y="27.647cm" svg:width="0.649cm" style:rel-width="scale" svg:height="0.446cm" style:rel-height="scale" draw:z-index="31"><draw:text-box><text:p text:style-name="MP2"><text:span text:style-name="Основной_20_шрифт_20_абзаца"><text:span text:style-name="MT1"><text:page-number text:select-page="current">33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25" style:page-layout-name="Mpm3" draw:style-name="Mdp1">
      <style:footer>
        <text:p text:style-name="MP1"><draw:frame draw:style-name="Mfr1" draw:name="Text Box 125" text:anchor-type="paragraph" svg:x="18.921cm" svg:y="27.647cm" svg:width="0.649cm" style:rel-width="scale" svg:height="0.446cm" style:rel-height="scale" draw:z-index="32"><draw:text-box><text:p text:style-name="MP2"><text:span text:style-name="Основной_20_шрифт_20_абзаца"><text:span text:style-name="MT1"><text:page-number text:select-page="current">34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26" style:page-layout-name="Mpm3" draw:style-name="Mdp1">
      <style:footer>
        <text:p text:style-name="MP1"><draw:frame draw:style-name="Mfr1" draw:name="Text Box 126" text:anchor-type="paragraph" svg:x="18.921cm" svg:y="27.647cm" svg:width="0.649cm" style:rel-width="scale" svg:height="0.446cm" style:rel-height="scale" draw:z-index="33"><draw:text-box><text:p text:style-name="MP2"><text:span text:style-name="Основной_20_шрифт_20_абзаца"><text:span text:style-name="MT1"><text:page-number text:select-page="current">35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29" style:page-layout-name="Mpm3" draw:style-name="Mdp1">
      <style:footer>
        <text:p text:style-name="MP1"><draw:frame draw:style-name="Mfr1" draw:name="Text Box 127" text:anchor-type="paragraph" svg:x="18.921cm" svg:y="27.647cm" svg:width="0.649cm" style:rel-width="scale" svg:height="0.446cm" style:rel-height="scale" draw:z-index="34"><draw:text-box><text:p text:style-name="MP2"><text:span text:style-name="Основной_20_шрифт_20_абзаца"><text:span text:style-name="MT1"><text:page-number text:select-page="current">36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30" style:page-layout-name="Mpm3" draw:style-name="Mdp1">
      <style:footer>
        <text:p text:style-name="MP1"><draw:frame draw:style-name="Mfr1" draw:name="Text Box 128" text:anchor-type="paragraph" svg:x="18.921cm" svg:y="27.647cm" svg:width="0.649cm" style:rel-width="scale" svg:height="0.446cm" style:rel-height="scale" draw:z-index="36"><draw:text-box><text:p text:style-name="MP2"><text:span text:style-name="Основной_20_шрифт_20_абзаца"><text:span text:style-name="MT1"><text:page-number text:select-page="current">38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31" style:page-layout-name="Mpm3" draw:style-name="Mdp1">
      <style:footer>
        <text:p text:style-name="MP1"><draw:frame draw:style-name="Mfr1" draw:name="Text Box 129" text:anchor-type="paragraph" svg:x="18.921cm" svg:y="27.647cm" svg:width="0.649cm" style:rel-width="scale" svg:height="0.446cm" style:rel-height="scale" draw:z-index="38"><draw:text-box><text:p text:style-name="MP2"><text:span text:style-name="Основной_20_шрифт_20_абзаца"><text:span text:style-name="MT1"><text:page-number text:select-page="current">40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32" style:page-layout-name="Mpm3" draw:style-name="Mdp1">
      <style:footer>
        <text:p text:style-name="MP1"><draw:frame draw:style-name="Mfr1" draw:name="Text Box 130" text:anchor-type="paragraph" svg:x="18.921cm" svg:y="27.647cm" svg:width="0.649cm" style:rel-width="scale" svg:height="0.446cm" style:rel-height="scale" draw:z-index="40"><draw:text-box><text:p text:style-name="MP2"><text:span text:style-name="Основной_20_шрифт_20_абзаца"><text:span text:style-name="MT1"><text:page-number text:select-page="current">42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33" style:page-layout-name="Mpm3" draw:style-name="Mdp1">
      <style:footer>
        <text:p text:style-name="MP1"><draw:frame draw:style-name="Mfr1" draw:name="Text Box 131" text:anchor-type="paragraph" svg:x="18.921cm" svg:y="27.647cm" svg:width="0.649cm" style:rel-width="scale" svg:height="0.446cm" style:rel-height="scale" draw:z-index="42"><draw:text-box><text:p text:style-name="MP2"><text:span text:style-name="Основной_20_шрифт_20_абзаца"><text:span text:style-name="MT1"><text:page-number text:select-page="current">44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34" style:page-layout-name="Mpm3" draw:style-name="Mdp1">
      <style:footer>
        <text:p text:style-name="MP1"><draw:frame draw:style-name="Mfr1" draw:name="Text Box 132" text:anchor-type="paragraph" svg:x="18.921cm" svg:y="27.647cm" svg:width="0.649cm" style:rel-width="scale" svg:height="0.446cm" style:rel-height="scale" draw:z-index="43"><draw:text-box><text:p text:style-name="MP2"><text:span text:style-name="Основной_20_шрифт_20_абзаца"><text:span text:style-name="MT1"><text:page-number text:select-page="current">45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35" style:page-layout-name="Mpm3" draw:style-name="Mdp1">
      <style:footer>
        <text:p text:style-name="MP1"><draw:frame draw:style-name="Mfr1" draw:name="Text Box 133" text:anchor-type="paragraph" svg:x="18.921cm" svg:y="27.647cm" svg:width="0.649cm" style:rel-width="scale" svg:height="0.446cm" style:rel-height="scale" draw:z-index="44"><draw:text-box><text:p text:style-name="MP2"><text:span text:style-name="Основной_20_шрифт_20_абзаца"><text:span text:style-name="MT1"><text:page-number text:select-page="current">46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38" style:page-layout-name="Mpm3" draw:style-name="Mdp1">
      <style:footer>
        <text:p text:style-name="MP1"><draw:frame draw:style-name="Mfr1" draw:name="Text Box 134" text:anchor-type="paragraph" svg:x="18.921cm" svg:y="27.647cm" svg:width="0.649cm" style:rel-width="scale" svg:height="0.446cm" style:rel-height="scale" draw:z-index="45"><draw:text-box><text:p text:style-name="MP2"><text:span text:style-name="Основной_20_шрифт_20_абзаца"><text:span text:style-name="MT1"><text:page-number text:select-page="current">47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39" style:page-layout-name="Mpm3" draw:style-name="Mdp1">
      <style:footer>
        <text:p text:style-name="MP1"><draw:frame draw:style-name="Mfr1" draw:name="Text Box 135" text:anchor-type="paragraph" svg:x="18.921cm" svg:y="27.647cm" svg:width="0.649cm" style:rel-width="scale" svg:height="0.446cm" style:rel-height="scale" draw:z-index="46"><draw:text-box><text:p text:style-name="MP2"><text:span text:style-name="Основной_20_шрифт_20_абзаца"><text:span text:style-name="MT1"><text:page-number text:select-page="current">48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42" style:page-layout-name="Mpm3" draw:style-name="Mdp1">
      <style:footer>
        <text:p text:style-name="MP1"><draw:frame draw:style-name="Mfr1" draw:name="Text Box 136" text:anchor-type="paragraph" svg:x="18.921cm" svg:y="27.647cm" svg:width="0.649cm" style:rel-width="scale" svg:height="0.446cm" style:rel-height="scale" draw:z-index="48"><draw:text-box><text:p text:style-name="MP2"><text:span text:style-name="Основной_20_шрифт_20_абзаца"><text:span text:style-name="MT1"><text:page-number text:select-page="current">50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43" style:page-layout-name="Mpm3" draw:style-name="Mdp1">
      <style:footer>
        <text:p text:style-name="MP1"><draw:frame draw:style-name="Mfr1" draw:name="Text Box 137" text:anchor-type="paragraph" svg:x="18.921cm" svg:y="27.647cm" svg:width="0.649cm" style:rel-width="scale" svg:height="0.446cm" style:rel-height="scale" draw:z-index="49"><draw:text-box><text:p text:style-name="MP2"><text:span text:style-name="Основной_20_шрифт_20_абзаца"><text:span text:style-name="MT1"><text:page-number text:select-page="current">51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44" style:page-layout-name="Mpm3" draw:style-name="Mdp1">
      <style:footer>
        <text:p text:style-name="MP1"><draw:frame draw:style-name="Mfr1" draw:name="Text Box 138" text:anchor-type="paragraph" svg:x="18.921cm" svg:y="27.647cm" svg:width="0.649cm" style:rel-width="scale" svg:height="0.446cm" style:rel-height="scale" draw:z-index="51"><draw:text-box><text:p text:style-name="MP2"><text:span text:style-name="Основной_20_шрифт_20_абзаца"><text:span text:style-name="MT1"><text:page-number text:select-page="current">53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45" style:page-layout-name="Mpm3" draw:style-name="Mdp1">
      <style:footer>
        <text:p text:style-name="MP1"><draw:frame draw:style-name="Mfr1" draw:name="Text Box 139" text:anchor-type="paragraph" svg:x="18.921cm" svg:y="27.647cm" svg:width="0.649cm" style:rel-width="scale" svg:height="0.446cm" style:rel-height="scale" draw:z-index="53"><draw:text-box><text:p text:style-name="MP2"><text:span text:style-name="Основной_20_шрифт_20_абзаца"><text:span text:style-name="MT1"><text:page-number text:select-page="current">55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46" style:page-layout-name="Mpm3" draw:style-name="Mdp1">
      <style:footer>
        <text:p text:style-name="MP1"><draw:frame draw:style-name="Mfr1" draw:name="Text Box 140" text:anchor-type="paragraph" svg:x="18.921cm" svg:y="27.647cm" svg:width="0.649cm" style:rel-width="scale" svg:height="0.446cm" style:rel-height="scale" draw:z-index="54"><draw:text-box><text:p text:style-name="MP2"><text:span text:style-name="Основной_20_шрифт_20_абзаца"><text:span text:style-name="MT1"><text:page-number text:select-page="current">56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47" style:page-layout-name="Mpm3" draw:style-name="Mdp1">
      <style:footer>
        <text:p text:style-name="MP1"><draw:frame draw:style-name="Mfr1" draw:name="Text Box 141" text:anchor-type="paragraph" svg:x="18.921cm" svg:y="27.647cm" svg:width="0.649cm" style:rel-width="scale" svg:height="0.446cm" style:rel-height="scale" draw:z-index="55"><draw:text-box><text:p text:style-name="MP2"><text:span text:style-name="Основной_20_шрифт_20_абзаца"><text:span text:style-name="MT1"><text:page-number text:select-page="current">57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48" style:page-layout-name="Mpm3" draw:style-name="Mdp1">
      <style:footer>
        <text:p text:style-name="MP1"><draw:frame draw:style-name="Mfr1" draw:name="Text Box 142" text:anchor-type="paragraph" svg:x="18.921cm" svg:y="27.647cm" svg:width="0.649cm" style:rel-width="scale" svg:height="0.446cm" style:rel-height="scale" draw:z-index="56"><draw:text-box><text:p text:style-name="MP2"><text:span text:style-name="Основной_20_шрифт_20_абзаца"><text:span text:style-name="MT1"><text:page-number text:select-page="current">58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49" style:page-layout-name="Mpm3" draw:style-name="Mdp1">
      <style:footer>
        <text:p text:style-name="MP1"><draw:frame draw:style-name="Mfr1" draw:name="Text Box 143" text:anchor-type="paragraph" svg:x="18.921cm" svg:y="27.647cm" svg:width="0.649cm" style:rel-width="scale" svg:height="0.446cm" style:rel-height="scale" draw:z-index="57"><draw:text-box><text:p text:style-name="MP2"><text:span text:style-name="Основной_20_шрифт_20_абзаца"><text:span text:style-name="MT1"><text:page-number text:select-page="current">59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50" style:page-layout-name="Mpm3" draw:style-name="Mdp1">
      <style:footer>
        <text:p text:style-name="MP1"><draw:frame draw:style-name="Mfr1" draw:name="Text Box 144" text:anchor-type="paragraph" svg:x="18.921cm" svg:y="27.647cm" svg:width="0.649cm" style:rel-width="scale" svg:height="0.446cm" style:rel-height="scale" draw:z-index="58"><draw:text-box><text:p text:style-name="MP2"><text:span text:style-name="Основной_20_шрифт_20_абзаца"><text:span text:style-name="MT1"><text:page-number text:select-page="current">60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51" style:page-layout-name="Mpm3" draw:style-name="Mdp1">
      <style:footer>
        <text:p text:style-name="MP1"><draw:frame draw:style-name="Mfr1" draw:name="Text Box 145" text:anchor-type="paragraph" svg:x="18.921cm" svg:y="27.647cm" svg:width="0.649cm" style:rel-width="scale" svg:height="0.446cm" style:rel-height="scale" draw:z-index="59"><draw:text-box><text:p text:style-name="MP2"><text:span text:style-name="Основной_20_шрифт_20_абзаца"><text:span text:style-name="MT1"><text:page-number text:select-page="current">61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52" style:page-layout-name="Mpm3" draw:style-name="Mdp1">
      <style:footer>
        <text:p text:style-name="MP1"><draw:frame draw:style-name="Mfr1" draw:name="Text Box 146" text:anchor-type="paragraph" svg:x="18.921cm" svg:y="27.647cm" svg:width="0.649cm" style:rel-width="scale" svg:height="0.446cm" style:rel-height="scale" draw:z-index="61"><draw:text-box><text:p text:style-name="MP2"><text:span text:style-name="Основной_20_шрифт_20_абзаца"><text:span text:style-name="MT1"><text:page-number text:select-page="current">63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53" style:page-layout-name="Mpm3" draw:style-name="Mdp1">
      <style:footer>
        <text:p text:style-name="MP1"><draw:frame draw:style-name="Mfr1" draw:name="Text Box 147" text:anchor-type="paragraph" svg:x="18.921cm" svg:y="27.647cm" svg:width="0.649cm" style:rel-width="scale" svg:height="0.446cm" style:rel-height="scale" draw:z-index="62"><draw:text-box><text:p text:style-name="MP2"><text:span text:style-name="Основной_20_шрифт_20_абзаца"><text:span text:style-name="MT1"><text:page-number text:select-page="current">64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54" style:page-layout-name="Mpm3" draw:style-name="Mdp1">
      <style:footer>
        <text:p text:style-name="MP1"><draw:frame draw:style-name="Mfr1" draw:name="Text Box 148" text:anchor-type="paragraph" svg:x="18.921cm" svg:y="27.647cm" svg:width="0.649cm" style:rel-width="scale" svg:height="0.446cm" style:rel-height="scale" draw:z-index="64"><draw:text-box><text:p text:style-name="MP2"><text:span text:style-name="Основной_20_шрифт_20_абзаца"><text:span text:style-name="MT1"><text:page-number text:select-page="current">66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55" style:page-layout-name="Mpm3" draw:style-name="Mdp1">
      <style:footer>
        <text:p text:style-name="MP1"><draw:frame draw:style-name="Mfr1" draw:name="Text Box 149" text:anchor-type="paragraph" svg:x="18.921cm" svg:y="27.647cm" svg:width="0.649cm" style:rel-width="scale" svg:height="0.446cm" style:rel-height="scale" draw:z-index="65"><draw:text-box><text:p text:style-name="MP2"><text:span text:style-name="Основной_20_шрифт_20_абзаца"><text:span text:style-name="MT1"><text:page-number text:select-page="current">67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56" style:page-layout-name="Mpm3" draw:style-name="Mdp1">
      <style:footer>
        <text:p text:style-name="MP1"><draw:frame draw:style-name="Mfr1" draw:name="Text Box 150" text:anchor-type="paragraph" svg:x="18.921cm" svg:y="27.647cm" svg:width="0.649cm" style:rel-width="scale" svg:height="0.446cm" style:rel-height="scale" draw:z-index="66"><draw:text-box><text:p text:style-name="MP2"><text:span text:style-name="Основной_20_шрифт_20_абзаца"><text:span text:style-name="MT1"><text:page-number text:select-page="current">68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57" style:page-layout-name="Mpm3" draw:style-name="Mdp1">
      <style:footer>
        <text:p text:style-name="MP1"><draw:frame draw:style-name="Mfr1" draw:name="Text Box 151" text:anchor-type="paragraph" svg:x="18.921cm" svg:y="27.647cm" svg:width="0.649cm" style:rel-width="scale" svg:height="0.446cm" style:rel-height="scale" draw:z-index="68"><draw:text-box><text:p text:style-name="MP2"><text:span text:style-name="Основной_20_шрифт_20_абзаца"><text:span text:style-name="MT1"><text:page-number text:select-page="current">70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58" style:page-layout-name="Mpm3" draw:style-name="Mdp1">
      <style:footer>
        <text:p text:style-name="MP1"><draw:frame draw:style-name="Mfr1" draw:name="Text Box 152" text:anchor-type="paragraph" svg:x="18.921cm" svg:y="27.647cm" svg:width="0.649cm" style:rel-width="scale" svg:height="0.446cm" style:rel-height="scale" draw:z-index="69"><draw:text-box><text:p text:style-name="MP2"><text:span text:style-name="Основной_20_шрифт_20_абзаца"><text:span text:style-name="MT1"><text:page-number text:select-page="current">71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59" style:page-layout-name="Mpm3" draw:style-name="Mdp1">
      <style:footer>
        <text:p text:style-name="MP1"><draw:frame draw:style-name="Mfr1" draw:name="Text Box 153" text:anchor-type="paragraph" svg:x="18.921cm" svg:y="27.647cm" svg:width="0.649cm" style:rel-width="scale" svg:height="0.446cm" style:rel-height="scale" draw:z-index="71"><draw:text-box><text:p text:style-name="MP2"><text:span text:style-name="Основной_20_шрифт_20_абзаца"><text:span text:style-name="MT1"><text:page-number text:select-page="current">73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60" style:page-layout-name="Mpm3" draw:style-name="Mdp1">
      <style:footer>
        <text:p text:style-name="MP1"><draw:frame draw:style-name="Mfr1" draw:name="Text Box 154" text:anchor-type="paragraph" svg:x="18.921cm" svg:y="27.647cm" svg:width="0.649cm" style:rel-width="scale" svg:height="0.446cm" style:rel-height="scale" draw:z-index="72"><draw:text-box><text:p text:style-name="MP2"><text:span text:style-name="Основной_20_шрифт_20_абзаца"><text:span text:style-name="MT1"><text:page-number text:select-page="current">74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61" style:page-layout-name="Mpm3" draw:style-name="Mdp1">
      <style:footer>
        <text:p text:style-name="MP1"><draw:frame draw:style-name="Mfr1" draw:name="Text Box 155" text:anchor-type="paragraph" svg:x="18.921cm" svg:y="27.647cm" svg:width="0.649cm" style:rel-width="scale" svg:height="0.446cm" style:rel-height="scale" draw:z-index="73"><draw:text-box><text:p text:style-name="MP2"><text:span text:style-name="Основной_20_шрифт_20_абзаца"><text:span text:style-name="MT1"><text:page-number text:select-page="current">75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62" style:page-layout-name="Mpm3" draw:style-name="Mdp1">
      <style:footer>
        <text:p text:style-name="MP1"><draw:frame draw:style-name="Mfr1" draw:name="Text Box 156" text:anchor-type="paragraph" svg:x="18.921cm" svg:y="27.647cm" svg:width="0.649cm" style:rel-width="scale" svg:height="0.446cm" style:rel-height="scale" draw:z-index="74"><draw:text-box><text:p text:style-name="MP2"><text:span text:style-name="Основной_20_шрифт_20_абзаца"><text:span text:style-name="MT1"><text:page-number text:select-page="current">76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65" style:page-layout-name="Mpm4" draw:style-name="Mdp1">
      <style:footer>
        <text:p text:style-name="MP1"><draw:frame draw:style-name="Mfr1" draw:name="Text Box 157" text:anchor-type="paragraph" svg:x="18.921cm" svg:y="27.647cm" svg:width="0.649cm" style:rel-width="scale" svg:height="0.446cm" style:rel-height="scale" draw:z-index="76"><draw:text-box><text:p text:style-name="MP2"><text:span text:style-name="Основной_20_шрифт_20_абзаца"><text:span text:style-name="MT1"><text:page-number text:select-page="current">78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66" style:page-layout-name="Mpm3" draw:style-name="Mdp1">
      <style:footer>
        <text:p text:style-name="MP1"><draw:frame draw:style-name="Mfr1" draw:name="Text Box 158" text:anchor-type="paragraph" svg:x="18.921cm" svg:y="27.647cm" svg:width="0.649cm" style:rel-width="scale" svg:height="0.446cm" style:rel-height="scale" draw:z-index="78"><draw:text-box><text:p text:style-name="MP2"><text:span text:style-name="Основной_20_шрифт_20_абзаца"><text:span text:style-name="MT1"><text:page-number text:select-page="current">80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67" style:page-layout-name="Mpm3" draw:style-name="Mdp1">
      <style:footer>
        <text:p text:style-name="MP1"><draw:frame draw:style-name="Mfr1" draw:name="Text Box 159" text:anchor-type="paragraph" svg:x="18.921cm" svg:y="27.647cm" svg:width="0.649cm" style:rel-width="scale" svg:height="0.446cm" style:rel-height="scale" draw:z-index="79"><draw:text-box><text:p text:style-name="MP2"><text:span text:style-name="Основной_20_шрифт_20_абзаца"><text:span text:style-name="MT1"><text:page-number text:select-page="current">81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68" style:page-layout-name="Mpm3" draw:style-name="Mdp1">
      <style:footer>
        <text:p text:style-name="MP1"><draw:frame draw:style-name="Mfr1" draw:name="Text Box 160" text:anchor-type="paragraph" svg:x="18.921cm" svg:y="27.647cm" svg:width="0.649cm" style:rel-width="scale" svg:height="0.446cm" style:rel-height="scale" draw:z-index="80"><draw:text-box><text:p text:style-name="MP2"><text:span text:style-name="Основной_20_шрифт_20_абзаца"><text:span text:style-name="MT1"><text:page-number text:select-page="current">82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69" style:page-layout-name="Mpm3" draw:style-name="Mdp1">
      <style:footer>
        <text:p text:style-name="MP1"><draw:frame draw:style-name="Mfr1" draw:name="Text Box 161" text:anchor-type="paragraph" svg:x="18.921cm" svg:y="27.647cm" svg:width="0.649cm" style:rel-width="scale" svg:height="0.446cm" style:rel-height="scale" draw:z-index="82"><draw:text-box><text:p text:style-name="MP2"><text:span text:style-name="Основной_20_шрифт_20_абзаца"><text:span text:style-name="MT1"><text:page-number text:select-page="current">84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70" style:page-layout-name="Mpm3" draw:style-name="Mdp1">
      <style:footer>
        <text:p text:style-name="MP1"><draw:frame draw:style-name="Mfr1" draw:name="Text Box 162" text:anchor-type="paragraph" svg:x="18.921cm" svg:y="27.647cm" svg:width="0.649cm" style:rel-width="scale" svg:height="0.446cm" style:rel-height="scale" draw:z-index="83"><draw:text-box><text:p text:style-name="MP2"><text:span text:style-name="Основной_20_шрифт_20_абзаца"><text:span text:style-name="MT1"><text:page-number text:select-page="current">85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71" style:page-layout-name="Mpm3" draw:style-name="Mdp1">
      <style:footer>
        <text:p text:style-name="MP1"><draw:frame draw:style-name="Mfr1" draw:name="Text Box 163" text:anchor-type="paragraph" svg:x="18.921cm" svg:y="27.647cm" svg:width="0.649cm" style:rel-width="scale" svg:height="0.446cm" style:rel-height="scale" draw:z-index="85"><draw:text-box><text:p text:style-name="MP2"><text:span text:style-name="Основной_20_шрифт_20_абзаца"><text:span text:style-name="MT1"><text:page-number text:select-page="current">87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72" style:page-layout-name="Mpm3" draw:style-name="Mdp1">
      <style:footer>
        <text:p text:style-name="MP1"><draw:frame draw:style-name="Mfr1" draw:name="Text Box 164" text:anchor-type="paragraph" svg:x="18.921cm" svg:y="27.647cm" svg:width="0.649cm" style:rel-width="scale" svg:height="0.446cm" style:rel-height="scale" draw:z-index="86"><draw:text-box><text:p text:style-name="MP2"><text:span text:style-name="Основной_20_шрифт_20_абзаца"><text:span text:style-name="MT1"><text:page-number text:select-page="current">88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73" style:page-layout-name="Mpm3" draw:style-name="Mdp1">
      <style:footer>
        <text:p text:style-name="MP1"><draw:frame draw:style-name="Mfr1" draw:name="Text Box 165" text:anchor-type="paragraph" svg:x="18.921cm" svg:y="27.647cm" svg:width="0.649cm" style:rel-width="scale" svg:height="0.446cm" style:rel-height="scale" draw:z-index="87"><draw:text-box><text:p text:style-name="MP2"><text:span text:style-name="Основной_20_шрифт_20_абзаца"><text:span text:style-name="MT1"><text:page-number text:select-page="current">89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74" style:page-layout-name="Mpm3" draw:style-name="Mdp1">
      <style:footer>
        <text:p text:style-name="MP1"><draw:frame draw:style-name="Mfr1" draw:name="Text Box 166" text:anchor-type="paragraph" svg:x="18.921cm" svg:y="27.647cm" svg:width="0.649cm" style:rel-width="scale" svg:height="0.446cm" style:rel-height="scale" draw:z-index="89"><draw:text-box><text:p text:style-name="MP2"><text:span text:style-name="Основной_20_шрифт_20_абзаца"><text:span text:style-name="MT1"><text:page-number text:select-page="current">91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75" style:page-layout-name="Mpm3" draw:style-name="Mdp1">
      <style:footer>
        <text:p text:style-name="MP1"><draw:frame draw:style-name="Mfr1" draw:name="Text Box 167" text:anchor-type="paragraph" svg:x="18.921cm" svg:y="27.647cm" svg:width="0.649cm" style:rel-width="scale" svg:height="0.446cm" style:rel-height="scale" draw:z-index="91"><draw:text-box><text:p text:style-name="MP2"><text:span text:style-name="Основной_20_шрифт_20_абзаца"><text:span text:style-name="MT1"><text:page-number text:select-page="current">93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76" style:page-layout-name="Mpm3" draw:style-name="Mdp1">
      <style:footer>
        <text:p text:style-name="MP1"><draw:frame draw:style-name="Mfr1" draw:name="Text Box 168" text:anchor-type="paragraph" svg:x="18.921cm" svg:y="27.647cm" svg:width="0.649cm" style:rel-width="scale" svg:height="0.446cm" style:rel-height="scale" draw:z-index="93"><draw:text-box><text:p text:style-name="MP2"><text:span text:style-name="Основной_20_шрифт_20_абзаца"><text:span text:style-name="MT1"><text:page-number text:select-page="current">95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77" style:page-layout-name="Mpm3" draw:style-name="Mdp1">
      <style:footer>
        <text:p text:style-name="MP1"><draw:frame draw:style-name="Mfr1" draw:name="Text Box 169" text:anchor-type="paragraph" svg:x="18.921cm" svg:y="27.647cm" svg:width="0.649cm" style:rel-width="scale" svg:height="0.446cm" style:rel-height="scale" draw:z-index="94"><draw:text-box><text:p text:style-name="MP2"><text:span text:style-name="Основной_20_шрифт_20_абзаца"><text:span text:style-name="MT1"><text:page-number text:select-page="current">96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78" style:page-layout-name="Mpm3" draw:style-name="Mdp1">
      <style:footer>
        <text:p text:style-name="MP1"><draw:frame draw:style-name="Mfr1" draw:name="Text Box 170" text:anchor-type="paragraph" svg:x="18.921cm" svg:y="27.647cm" svg:width="0.649cm" style:rel-width="scale" svg:height="0.446cm" style:rel-height="scale" draw:z-index="95"><draw:text-box><text:p text:style-name="MP2"><text:span text:style-name="Основной_20_шрифт_20_абзаца"><text:span text:style-name="MT1"><text:page-number text:select-page="current">97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79" style:page-layout-name="Mpm3" draw:style-name="Mdp1">
      <style:footer>
        <text:p text:style-name="MP1"><draw:frame draw:style-name="Mfr1" draw:name="Text Box 171" text:anchor-type="paragraph" svg:x="18.921cm" svg:y="27.647cm" svg:width="0.649cm" style:rel-width="scale" svg:height="0.446cm" style:rel-height="scale" draw:z-index="97"><draw:text-box><text:p text:style-name="MP2"><text:span text:style-name="Основной_20_шрифт_20_абзаца"><text:span text:style-name="MT1"><text:page-number text:select-page="current">99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80" style:page-layout-name="Mpm3" draw:style-name="Mdp1">
      <style:footer>
        <text:p text:style-name="MP1"><draw:frame draw:style-name="Mfr1" draw:name="Text Box 172" text:anchor-type="paragraph" svg:x="18.921cm" svg:y="27.647cm" svg:width="0.649cm" style:rel-width="scale" svg:height="0.446cm" style:rel-height="scale" draw:z-index="98"><draw:text-box><text:p text:style-name="MP2"><text:span text:style-name="Основной_20_шрифт_20_абзаца"><text:span text:style-name="MT1"><text:page-number text:select-page="current">100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81" style:page-layout-name="Mpm3" draw:style-name="Mdp1">
      <style:footer>
        <text:p text:style-name="MP1"><draw:frame draw:style-name="Mfr1" draw:name="Text Box 173" text:anchor-type="paragraph" svg:x="18.921cm" svg:y="27.647cm" svg:width="0.649cm" style:rel-width="scale" svg:height="0.446cm" style:rel-height="scale" draw:z-index="100"><draw:text-box><text:p text:style-name="MP2"><text:span text:style-name="Основной_20_шрифт_20_абзаца"><text:span text:style-name="MT1"><text:page-number text:select-page="current">102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82" style:page-layout-name="Mpm3" draw:style-name="Mdp1">
      <style:footer>
        <text:p text:style-name="MP1"><draw:frame draw:style-name="Mfr1" draw:name="Text Box 174" text:anchor-type="paragraph" svg:x="18.921cm" svg:y="27.647cm" svg:width="0.649cm" style:rel-width="scale" svg:height="0.446cm" style:rel-height="scale" draw:z-index="102"><draw:text-box><text:p text:style-name="MP2"><text:span text:style-name="Основной_20_шрифт_20_абзаца"><text:span text:style-name="MT1"><text:page-number text:select-page="current">104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83" style:page-layout-name="Mpm3" draw:style-name="Mdp1">
      <style:footer>
        <text:p text:style-name="MP1"><draw:frame draw:style-name="Mfr1" draw:name="Text Box 175" text:anchor-type="paragraph" svg:x="18.921cm" svg:y="27.647cm" svg:width="0.649cm" style:rel-width="scale" svg:height="0.446cm" style:rel-height="scale" draw:z-index="104"><draw:text-box><text:p text:style-name="MP2"><text:span text:style-name="Основной_20_шрифт_20_абзаца"><text:span text:style-name="MT1"><text:page-number text:select-page="current">106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84" style:page-layout-name="Mpm3" draw:style-name="Mdp1">
      <style:footer>
        <text:p text:style-name="MP1"><draw:frame draw:style-name="Mfr1" draw:name="Text Box 176" text:anchor-type="paragraph" svg:x="18.921cm" svg:y="27.647cm" svg:width="0.649cm" style:rel-width="scale" svg:height="0.446cm" style:rel-height="scale" draw:z-index="106"><draw:text-box><text:p text:style-name="MP2"><text:span text:style-name="Основной_20_шрифт_20_абзаца"><text:span text:style-name="MT1"><text:page-number text:select-page="current">108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85" style:page-layout-name="Mpm3" draw:style-name="Mdp1">
      <style:footer>
        <text:p text:style-name="MP1"><draw:frame draw:style-name="Mfr1" draw:name="Text Box 177" text:anchor-type="paragraph" svg:x="18.921cm" svg:y="27.647cm" svg:width="0.649cm" style:rel-width="scale" svg:height="0.446cm" style:rel-height="scale" draw:z-index="108"><draw:text-box><text:p text:style-name="MP2"><text:span text:style-name="Основной_20_шрифт_20_абзаца"><text:span text:style-name="MT1"><text:page-number text:select-page="current">109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86" style:page-layout-name="Mpm3" draw:style-name="Mdp1">
      <style:footer>
        <text:p text:style-name="MP1"><draw:frame draw:style-name="Mfr1" draw:name="Text Box 178" text:anchor-type="paragraph" svg:x="18.921cm" svg:y="27.647cm" svg:width="0.649cm" style:rel-width="scale" svg:height="0.446cm" style:rel-height="scale" draw:z-index="109"><draw:text-box><text:p text:style-name="MP2"><text:span text:style-name="Основной_20_шрифт_20_абзаца"><text:span text:style-name="MT1"><text:page-number text:select-page="current">111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87" style:page-layout-name="Mpm3" draw:style-name="Mdp1">
      <style:footer>
        <text:p text:style-name="MP1"><draw:frame draw:style-name="Mfr1" draw:name="Text Box 179" text:anchor-type="paragraph" svg:x="18.921cm" svg:y="27.647cm" svg:width="0.649cm" style:rel-width="scale" svg:height="0.446cm" style:rel-height="scale" draw:z-index="110"><draw:text-box><text:p text:style-name="MP2"><text:span text:style-name="Основной_20_шрифт_20_абзаца"><text:span text:style-name="MT1"><text:page-number text:select-page="current">112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88" style:page-layout-name="Mpm3" draw:style-name="Mdp1">
      <style:footer>
        <text:p text:style-name="MP1"><draw:frame draw:style-name="Mfr1" draw:name="Text Box 180" text:anchor-type="paragraph" svg:x="18.921cm" svg:y="27.647cm" svg:width="0.649cm" style:rel-width="scale" svg:height="0.446cm" style:rel-height="scale" draw:z-index="112"><draw:text-box><text:p text:style-name="MP2"><text:span text:style-name="Основной_20_шрифт_20_абзаца"><text:span text:style-name="MT1"><text:page-number text:select-page="current">114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89" style:page-layout-name="Mpm3" draw:style-name="Mdp1">
      <style:footer>
        <text:p text:style-name="MP1"><draw:frame draw:style-name="Mfr1" draw:name="Text Box 181" text:anchor-type="paragraph" svg:x="18.921cm" svg:y="27.647cm" svg:width="0.649cm" style:rel-width="scale" svg:height="0.446cm" style:rel-height="scale" draw:z-index="114"><draw:text-box><text:p text:style-name="MP2"><text:span text:style-name="Основной_20_шрифт_20_абзаца"><text:span text:style-name="MT1"><text:page-number text:select-page="current">116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90" style:page-layout-name="Mpm3" draw:style-name="Mdp1">
      <style:footer>
        <text:p text:style-name="MP1"><draw:frame draw:style-name="Mfr1" draw:name="Text Box 182" text:anchor-type="paragraph" svg:x="18.921cm" svg:y="27.647cm" svg:width="0.649cm" style:rel-width="scale" svg:height="0.446cm" style:rel-height="scale" draw:z-index="115"><draw:text-box><text:p text:style-name="MP2"><text:span text:style-name="Основной_20_шрифт_20_абзаца"><text:span text:style-name="MT1"><text:page-number text:select-page="current">117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91" style:page-layout-name="Mpm3" draw:style-name="Mdp1">
      <style:footer>
        <text:p text:style-name="MP1"><draw:frame draw:style-name="Mfr1" draw:name="Text Box 183" text:anchor-type="paragraph" svg:x="18.921cm" svg:y="27.647cm" svg:width="0.649cm" style:rel-width="scale" svg:height="0.446cm" style:rel-height="scale" draw:z-index="116"><draw:text-box><text:p text:style-name="MP2"><text:span text:style-name="Основной_20_шрифт_20_абзаца"><text:span text:style-name="MT1"><text:page-number text:select-page="current">118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92" style:page-layout-name="Mpm3" draw:style-name="Mdp1">
      <style:footer>
        <text:p text:style-name="MP1"><draw:frame draw:style-name="Mfr1" draw:name="Text Box 184" text:anchor-type="paragraph" svg:x="18.921cm" svg:y="27.647cm" svg:width="0.649cm" style:rel-width="scale" svg:height="0.446cm" style:rel-height="scale" draw:z-index="118"><draw:text-box><text:p text:style-name="MP2"><text:span text:style-name="Основной_20_шрифт_20_абзаца"><text:span text:style-name="MT1"><text:page-number text:select-page="current">120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93" style:page-layout-name="Mpm3" draw:style-name="Mdp1">
      <style:footer>
        <text:p text:style-name="MP1"><draw:frame draw:style-name="Mfr1" draw:name="Text Box 185" text:anchor-type="paragraph" svg:x="18.921cm" svg:y="27.647cm" svg:width="0.649cm" style:rel-width="scale" svg:height="0.446cm" style:rel-height="scale" draw:z-index="119"><draw:text-box><text:p text:style-name="MP2"><text:span text:style-name="Основной_20_шрифт_20_абзаца"><text:span text:style-name="MT1"><text:page-number text:select-page="current">121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94" style:page-layout-name="Mpm3" draw:style-name="Mdp1">
      <style:footer>
        <text:p text:style-name="MP1"><draw:frame draw:style-name="Mfr1" draw:name="Text Box 186" text:anchor-type="paragraph" svg:x="18.921cm" svg:y="27.647cm" svg:width="0.649cm" style:rel-width="scale" svg:height="0.446cm" style:rel-height="scale" draw:z-index="120"><draw:text-box><text:p text:style-name="MP2"><text:span text:style-name="Основной_20_шрифт_20_абзаца"><text:span text:style-name="MT1"><text:page-number text:select-page="current">122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95" style:page-layout-name="Mpm3" draw:style-name="Mdp1">
      <style:footer>
        <text:p text:style-name="MP1"><draw:frame draw:style-name="Mfr1" draw:name="Text Box 187" text:anchor-type="paragraph" svg:x="18.921cm" svg:y="27.647cm" svg:width="0.649cm" style:rel-width="scale" svg:height="0.446cm" style:rel-height="scale" draw:z-index="121"><draw:text-box><text:p text:style-name="MP2"><text:span text:style-name="Основной_20_шрифт_20_абзаца"><text:span text:style-name="MT1"><text:page-number text:select-page="current">123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96" style:page-layout-name="Mpm3" draw:style-name="Mdp1">
      <style:footer>
        <text:p text:style-name="MP1"><draw:frame draw:style-name="Mfr1" draw:name="Text Box 188" text:anchor-type="paragraph" svg:x="18.921cm" svg:y="27.647cm" svg:width="0.649cm" style:rel-width="scale" svg:height="0.446cm" style:rel-height="scale" draw:z-index="122"><draw:text-box><text:p text:style-name="MP2"><text:span text:style-name="Основной_20_шрифт_20_абзаца"><text:span text:style-name="MT1"><text:page-number text:select-page="current">124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97" style:page-layout-name="Mpm3" draw:style-name="Mdp1">
      <style:footer>
        <text:p text:style-name="MP1"><draw:frame draw:style-name="Mfr1" draw:name="Text Box 189" text:anchor-type="paragraph" svg:x="18.921cm" svg:y="27.647cm" svg:width="0.649cm" style:rel-width="scale" svg:height="0.446cm" style:rel-height="scale" draw:z-index="123"><draw:text-box><text:p text:style-name="MP2"><text:span text:style-name="Основной_20_шрифт_20_абзаца"><text:span text:style-name="MT1"><text:page-number text:select-page="current">125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98" style:page-layout-name="Mpm3" draw:style-name="Mdp1">
      <style:footer>
        <text:p text:style-name="MP1"><draw:frame draw:style-name="Mfr1" draw:name="Text Box 190" text:anchor-type="paragraph" svg:x="18.921cm" svg:y="27.647cm" svg:width="0.649cm" style:rel-width="scale" svg:height="0.446cm" style:rel-height="scale" draw:z-index="124"><draw:text-box><text:p text:style-name="MP2"><text:span text:style-name="Основной_20_шрифт_20_абзаца"><text:span text:style-name="MT1"><text:page-number text:select-page="current">126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99" style:page-layout-name="Mpm3" draw:style-name="Mdp1">
      <style:footer>
        <text:p text:style-name="MP1"><draw:frame draw:style-name="Mfr1" draw:name="Text Box 191" text:anchor-type="paragraph" svg:x="18.921cm" svg:y="27.647cm" svg:width="0.649cm" style:rel-width="scale" svg:height="0.446cm" style:rel-height="scale" draw:z-index="125"><draw:text-box><text:p text:style-name="MP2"><text:span text:style-name="Основной_20_шрифт_20_абзаца"><text:span text:style-name="MT1"><text:page-number text:select-page="current">127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00" style:page-layout-name="Mpm3" draw:style-name="Mdp1">
      <style:footer>
        <text:p text:style-name="MP1"><draw:frame draw:style-name="Mfr1" draw:name="Text Box 192" text:anchor-type="paragraph" svg:x="18.921cm" svg:y="27.647cm" svg:width="0.649cm" style:rel-width="scale" svg:height="0.446cm" style:rel-height="scale" draw:z-index="127"><draw:text-box><text:p text:style-name="MP2"><text:span text:style-name="Основной_20_шрифт_20_абзаца"><text:span text:style-name="MT1"><text:page-number text:select-page="current">129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01" style:page-layout-name="Mpm3" draw:style-name="Mdp1">
      <style:footer>
        <text:p text:style-name="MP1"><draw:frame draw:style-name="Mfr1" draw:name="Text Box 193" text:anchor-type="paragraph" svg:x="18.921cm" svg:y="27.647cm" svg:width="0.649cm" style:rel-width="scale" svg:height="0.446cm" style:rel-height="scale" draw:z-index="128"><draw:text-box><text:p text:style-name="MP2"><text:span text:style-name="Основной_20_шрифт_20_абзаца"><text:span text:style-name="MT1"><text:page-number text:select-page="current">130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02" style:page-layout-name="Mpm3" draw:style-name="Mdp1">
      <style:footer>
        <text:p text:style-name="MP1"><draw:frame draw:style-name="Mfr1" draw:name="Text Box 194" text:anchor-type="paragraph" svg:x="18.921cm" svg:y="27.647cm" svg:width="0.649cm" style:rel-width="scale" svg:height="0.446cm" style:rel-height="scale" draw:z-index="130"><draw:text-box><text:p text:style-name="MP2"><text:span text:style-name="Основной_20_шрифт_20_абзаца"><text:span text:style-name="MT1"><text:page-number text:select-page="current">132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03" style:page-layout-name="Mpm3" draw:style-name="Mdp1">
      <style:footer>
        <text:p text:style-name="MP1"><draw:frame draw:style-name="Mfr1" draw:name="Text Box 195" text:anchor-type="paragraph" svg:x="18.921cm" svg:y="27.647cm" svg:width="0.649cm" style:rel-width="scale" svg:height="0.446cm" style:rel-height="scale" draw:z-index="131"><draw:text-box><text:p text:style-name="MP2"><text:span text:style-name="Основной_20_шрифт_20_абзаца"><text:span text:style-name="MT1"><text:page-number text:select-page="current">133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04" style:page-layout-name="Mpm3" draw:style-name="Mdp1">
      <style:footer>
        <text:p text:style-name="MP1"><draw:frame draw:style-name="Mfr1" draw:name="Text Box 196" text:anchor-type="paragraph" svg:x="18.921cm" svg:y="27.647cm" svg:width="0.649cm" style:rel-width="scale" svg:height="0.446cm" style:rel-height="scale" draw:z-index="133"><draw:text-box><text:p text:style-name="MP2"><text:span text:style-name="Основной_20_шрифт_20_абзаца"><text:span text:style-name="MT1"><text:page-number text:select-page="current">135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05" style:page-layout-name="Mpm3" draw:style-name="Mdp1">
      <style:footer>
        <text:p text:style-name="MP1"><draw:frame draw:style-name="Mfr1" draw:name="Text Box 197" text:anchor-type="paragraph" svg:x="18.921cm" svg:y="27.647cm" svg:width="0.649cm" style:rel-width="scale" svg:height="0.446cm" style:rel-height="scale" draw:z-index="134"><draw:text-box><text:p text:style-name="MP2"><text:span text:style-name="Основной_20_шрифт_20_абзаца"><text:span text:style-name="MT1"><text:page-number text:select-page="current">136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06" style:page-layout-name="Mpm3" draw:style-name="Mdp1">
      <style:footer>
        <text:p text:style-name="MP1"><draw:frame draw:style-name="Mfr1" draw:name="Text Box 198" text:anchor-type="paragraph" svg:x="18.921cm" svg:y="27.647cm" svg:width="0.649cm" style:rel-width="scale" svg:height="0.446cm" style:rel-height="scale" draw:z-index="136"><draw:text-box><text:p text:style-name="MP2"><text:span text:style-name="Основной_20_шрифт_20_абзаца"><text:span text:style-name="MT1"><text:page-number text:select-page="current">138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07" style:page-layout-name="Mpm3" draw:style-name="Mdp1">
      <style:footer>
        <text:p text:style-name="MP1"><draw:frame draw:style-name="Mfr1" draw:name="Text Box 199" text:anchor-type="paragraph" svg:x="18.921cm" svg:y="27.647cm" svg:width="0.649cm" style:rel-width="scale" svg:height="0.446cm" style:rel-height="scale" draw:z-index="138"><draw:text-box><text:p text:style-name="MP2"><text:span text:style-name="Основной_20_шрифт_20_абзаца"><text:span text:style-name="MT1"><text:page-number text:select-page="current">140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08" style:page-layout-name="Mpm3" draw:style-name="Mdp1">
      <style:footer>
        <text:p text:style-name="MP1"><draw:frame draw:style-name="Mfr1" draw:name="Text Box 1100" text:anchor-type="paragraph" svg:x="18.921cm" svg:y="27.647cm" svg:width="0.649cm" style:rel-width="scale" svg:height="0.446cm" style:rel-height="scale" draw:z-index="139"><draw:text-box><text:p text:style-name="MP2"><text:span text:style-name="Основной_20_шрифт_20_абзаца"><text:span text:style-name="MT1"><text:page-number text:select-page="current">141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09" style:page-layout-name="Mpm3" draw:style-name="Mdp1">
      <style:footer>
        <text:p text:style-name="MP1"><draw:frame draw:style-name="Mfr1" draw:name="Text Box 1101" text:anchor-type="paragraph" svg:x="18.921cm" svg:y="27.647cm" svg:width="0.649cm" style:rel-width="scale" svg:height="0.446cm" style:rel-height="scale" draw:z-index="140"><draw:text-box><text:p text:style-name="MP2"><text:span text:style-name="Основной_20_шрифт_20_абзаца"><text:span text:style-name="MT1"><text:page-number text:select-page="current">142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10" style:page-layout-name="Mpm3" draw:style-name="Mdp1">
      <style:footer>
        <text:p text:style-name="MP1"><draw:frame draw:style-name="Mfr1" draw:name="Text Box 1102" text:anchor-type="paragraph" svg:x="18.921cm" svg:y="27.647cm" svg:width="0.649cm" style:rel-width="scale" svg:height="0.446cm" style:rel-height="scale" draw:z-index="141"><draw:text-box><text:p text:style-name="MP2"><text:span text:style-name="Основной_20_шрифт_20_абзаца"><text:span text:style-name="MT1"><text:page-number text:select-page="current">143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11" style:page-layout-name="Mpm3" draw:style-name="Mdp1">
      <style:footer>
        <text:p text:style-name="MP1"><draw:frame draw:style-name="Mfr1" draw:name="Text Box 1103" text:anchor-type="paragraph" svg:x="18.921cm" svg:y="27.647cm" svg:width="0.649cm" style:rel-width="scale" svg:height="0.446cm" style:rel-height="scale" draw:z-index="142"><draw:text-box><text:p text:style-name="MP2"><text:span text:style-name="Основной_20_шрифт_20_абзаца"><text:span text:style-name="MT1"><text:page-number text:select-page="current">144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12" style:page-layout-name="Mpm3" draw:style-name="Mdp1">
      <style:footer>
        <text:p text:style-name="MP1"><draw:frame draw:style-name="Mfr1" draw:name="Text Box 1104" text:anchor-type="paragraph" svg:x="18.921cm" svg:y="27.647cm" svg:width="0.649cm" style:rel-width="scale" svg:height="0.446cm" style:rel-height="scale" draw:z-index="143"><draw:text-box><text:p text:style-name="MP2"><text:span text:style-name="Основной_20_шрифт_20_абзаца"><text:span text:style-name="MT1"><text:page-number text:select-page="current">145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13" style:page-layout-name="Mpm3" draw:style-name="Mdp1">
      <style:footer>
        <text:p text:style-name="MP1"><draw:frame draw:style-name="Mfr1" draw:name="Text Box 1105" text:anchor-type="paragraph" svg:x="18.921cm" svg:y="27.647cm" svg:width="0.649cm" style:rel-width="scale" svg:height="0.446cm" style:rel-height="scale" draw:z-index="145"><draw:text-box><text:p text:style-name="MP2"><text:span text:style-name="Основной_20_шрифт_20_абзаца"><text:span text:style-name="MT1"><text:page-number text:select-page="current">147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14" style:page-layout-name="Mpm3" draw:style-name="Mdp1">
      <style:footer>
        <text:p text:style-name="MP1"><draw:frame draw:style-name="Mfr1" draw:name="Text Box 1106" text:anchor-type="paragraph" svg:x="18.921cm" svg:y="27.647cm" svg:width="0.649cm" style:rel-width="scale" svg:height="0.446cm" style:rel-height="scale" draw:z-index="147"><draw:text-box><text:p text:style-name="MP2"><text:span text:style-name="Основной_20_шрифт_20_абзаца"><text:span text:style-name="MT1"><text:page-number text:select-page="current">149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15" style:page-layout-name="Mpm3" draw:style-name="Mdp1">
      <style:footer>
        <text:p text:style-name="MP1"><draw:frame draw:style-name="Mfr1" draw:name="Text Box 1107" text:anchor-type="paragraph" svg:x="18.921cm" svg:y="27.647cm" svg:width="0.649cm" style:rel-width="scale" svg:height="0.446cm" style:rel-height="scale" draw:z-index="149"><draw:text-box><text:p text:style-name="MP2"><text:span text:style-name="Основной_20_шрифт_20_абзаца"><text:span text:style-name="MT1"><text:page-number text:select-page="current">151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16" style:page-layout-name="Mpm3" draw:style-name="Mdp1">
      <style:footer>
        <text:p text:style-name="MP1"><draw:frame draw:style-name="Mfr1" draw:name="Text Box 1108" text:anchor-type="paragraph" svg:x="18.921cm" svg:y="27.647cm" svg:width="0.649cm" style:rel-width="scale" svg:height="0.446cm" style:rel-height="scale" draw:z-index="151"><draw:text-box><text:p text:style-name="MP2"><text:span text:style-name="Основной_20_шрифт_20_абзаца"><text:span text:style-name="MT1"><text:page-number text:select-page="current">153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17" style:page-layout-name="Mpm3" draw:style-name="Mdp1">
      <style:footer>
        <text:p text:style-name="MP1"><draw:frame draw:style-name="Mfr1" draw:name="Text Box 1109" text:anchor-type="paragraph" svg:x="18.921cm" svg:y="27.647cm" svg:width="0.649cm" style:rel-width="scale" svg:height="0.446cm" style:rel-height="scale" draw:z-index="152"><draw:text-box><text:p text:style-name="MP2"><text:span text:style-name="Основной_20_шрифт_20_абзаца"><text:span text:style-name="MT1"><text:page-number text:select-page="current">154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18" style:page-layout-name="Mpm3" draw:style-name="Mdp1">
      <style:footer>
        <text:p text:style-name="MP1"><draw:frame draw:style-name="Mfr1" draw:name="Text Box 1110" text:anchor-type="paragraph" svg:x="18.921cm" svg:y="27.647cm" svg:width="0.649cm" style:rel-width="scale" svg:height="0.446cm" style:rel-height="scale" draw:z-index="154"><draw:text-box><text:p text:style-name="MP2"><text:span text:style-name="Основной_20_шрифт_20_абзаца"><text:span text:style-name="MT1"><text:page-number text:select-page="current">156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19" style:page-layout-name="Mpm3" draw:style-name="Mdp1">
      <style:footer>
        <text:p text:style-name="MP1"><draw:frame draw:style-name="Mfr1" draw:name="Text Box 1111" text:anchor-type="paragraph" svg:x="18.921cm" svg:y="27.647cm" svg:width="0.649cm" style:rel-width="scale" svg:height="0.446cm" style:rel-height="scale" draw:z-index="155"><draw:text-box><text:p text:style-name="MP2"><text:span text:style-name="Основной_20_шрифт_20_абзаца"><text:span text:style-name="MT1"><text:page-number text:select-page="current">157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20" style:page-layout-name="Mpm3" draw:style-name="Mdp1">
      <style:footer>
        <text:p text:style-name="MP1"><draw:frame draw:style-name="Mfr1" draw:name="Text Box 1112" text:anchor-type="paragraph" svg:x="18.921cm" svg:y="27.647cm" svg:width="0.649cm" style:rel-width="scale" svg:height="0.446cm" style:rel-height="scale" draw:z-index="157"><draw:text-box><text:p text:style-name="MP2"><text:span text:style-name="Основной_20_шрифт_20_абзаца"><text:span text:style-name="MT1"><text:page-number text:select-page="current">159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21" style:page-layout-name="Mpm3" draw:style-name="Mdp1">
      <style:footer>
        <text:p text:style-name="MP1"><draw:frame draw:style-name="Mfr1" draw:name="Text Box 1113" text:anchor-type="paragraph" svg:x="18.921cm" svg:y="27.647cm" svg:width="0.649cm" style:rel-width="scale" svg:height="0.446cm" style:rel-height="scale" draw:z-index="158"><draw:text-box><text:p text:style-name="MP2"><text:span text:style-name="Основной_20_шрифт_20_абзаца"><text:span text:style-name="MT1"><text:page-number text:select-page="current">160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22" style:page-layout-name="Mpm3" draw:style-name="Mdp1">
      <style:footer>
        <text:p text:style-name="MP1"><draw:frame draw:style-name="Mfr1" draw:name="Text Box 1114" text:anchor-type="paragraph" svg:x="18.921cm" svg:y="27.647cm" svg:width="0.649cm" style:rel-width="scale" svg:height="0.446cm" style:rel-height="scale" draw:z-index="159"><draw:text-box><text:p text:style-name="MP2"><text:span text:style-name="Основной_20_шрифт_20_абзаца"><text:span text:style-name="MT1"><text:page-number text:select-page="current">161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23" style:page-layout-name="Mpm3" draw:style-name="Mdp1">
      <style:footer>
        <text:p text:style-name="MP1"><draw:frame draw:style-name="Mfr1" draw:name="Text Box 1115" text:anchor-type="paragraph" svg:x="18.921cm" svg:y="27.647cm" svg:width="0.649cm" style:rel-width="scale" svg:height="0.446cm" style:rel-height="scale" draw:z-index="160"><draw:text-box><text:p text:style-name="MP2"><text:span text:style-name="Основной_20_шрифт_20_абзаца"><text:span text:style-name="MT1"><text:page-number text:select-page="current">162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24" style:page-layout-name="Mpm3" draw:style-name="Mdp1">
      <style:footer>
        <text:p text:style-name="MP1"><draw:frame draw:style-name="Mfr1" draw:name="Text Box 1116" text:anchor-type="paragraph" svg:x="18.921cm" svg:y="27.647cm" svg:width="0.649cm" style:rel-width="scale" svg:height="0.446cm" style:rel-height="scale" draw:z-index="162"><draw:text-box><text:p text:style-name="MP2"><text:span text:style-name="Основной_20_шрифт_20_абзаца"><text:span text:style-name="MT1"><text:page-number text:select-page="current">164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27" style:page-layout-name="Mpm3" draw:style-name="Mdp1">
      <style:footer>
        <text:p text:style-name="MP1"><draw:frame draw:style-name="Mfr1" draw:name="Text Box 1117" text:anchor-type="paragraph" svg:x="18.921cm" svg:y="27.647cm" svg:width="0.649cm" style:rel-width="scale" svg:height="0.446cm" style:rel-height="scale" draw:z-index="163"><draw:text-box><text:p text:style-name="MP2"><text:span text:style-name="Основной_20_шрифт_20_абзаца"><text:span text:style-name="MT1"><text:page-number text:select-page="current">165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28" style:page-layout-name="Mpm3" draw:style-name="Mdp1">
      <style:footer>
        <text:p text:style-name="MP1"><draw:frame draw:style-name="Mfr1" draw:name="Text Box 1118" text:anchor-type="paragraph" svg:x="18.921cm" svg:y="27.647cm" svg:width="0.649cm" style:rel-width="scale" svg:height="0.446cm" style:rel-height="scale" draw:z-index="164"><draw:text-box><text:p text:style-name="MP2"><text:span text:style-name="Основной_20_шрифт_20_абзаца"><text:span text:style-name="MT1"><text:page-number text:select-page="current">166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29" style:page-layout-name="Mpm3" draw:style-name="Mdp1">
      <style:footer>
        <text:p text:style-name="MP1"><draw:frame draw:style-name="Mfr1" draw:name="Text Box 1119" text:anchor-type="paragraph" svg:x="18.921cm" svg:y="27.647cm" svg:width="0.649cm" style:rel-width="scale" svg:height="0.446cm" style:rel-height="scale" draw:z-index="166"><draw:text-box><text:p text:style-name="MP2"><text:span text:style-name="Основной_20_шрифт_20_абзаца"><text:span text:style-name="MT1"><text:page-number text:select-page="current">168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30" style:page-layout-name="Mpm3" draw:style-name="Mdp1">
      <style:footer>
        <text:p text:style-name="MP1"><draw:frame draw:style-name="Mfr1" draw:name="Text Box 1120" text:anchor-type="paragraph" svg:x="18.921cm" svg:y="27.647cm" svg:width="0.649cm" style:rel-width="scale" svg:height="0.446cm" style:rel-height="scale" draw:z-index="167"><draw:text-box><text:p text:style-name="MP2"><text:span text:style-name="Основной_20_шрифт_20_абзаца"><text:span text:style-name="MT1"><text:page-number text:select-page="current">169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31" style:page-layout-name="Mpm3" draw:style-name="Mdp1">
      <style:footer>
        <text:p text:style-name="MP1"><draw:frame draw:style-name="Mfr1" draw:name="Text Box 1121" text:anchor-type="paragraph" svg:x="18.921cm" svg:y="27.647cm" svg:width="0.649cm" style:rel-width="scale" svg:height="0.446cm" style:rel-height="scale" draw:z-index="168"><draw:text-box><text:p text:style-name="MP2"><text:span text:style-name="Основной_20_шрифт_20_абзаца"><text:span text:style-name="MT1"><text:page-number text:select-page="current">170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32" style:page-layout-name="Mpm3" draw:style-name="Mdp1">
      <style:footer>
        <text:p text:style-name="MP1"><draw:frame draw:style-name="Mfr1" draw:name="Text Box 1122" text:anchor-type="paragraph" svg:x="18.921cm" svg:y="27.647cm" svg:width="0.649cm" style:rel-width="scale" svg:height="0.446cm" style:rel-height="scale" draw:z-index="170"><draw:text-box><text:p text:style-name="MP2"><text:span text:style-name="Основной_20_шрифт_20_абзаца"><text:span text:style-name="MT1"><text:page-number text:select-page="current">172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33" style:page-layout-name="Mpm3" draw:style-name="Mdp1">
      <style:footer>
        <text:p text:style-name="MP1"><draw:frame draw:style-name="Mfr1" draw:name="Text Box 1123" text:anchor-type="paragraph" svg:x="18.921cm" svg:y="27.647cm" svg:width="0.649cm" style:rel-width="scale" svg:height="0.446cm" style:rel-height="scale" draw:z-index="171"><draw:text-box><text:p text:style-name="MP2"><text:span text:style-name="Основной_20_шрифт_20_абзаца"><text:span text:style-name="MT1"><text:page-number text:select-page="current">173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34" style:page-layout-name="Mpm3" draw:style-name="Mdp1">
      <style:footer>
        <text:p text:style-name="MP1"><draw:frame draw:style-name="Mfr1" draw:name="Text Box 1124" text:anchor-type="paragraph" svg:x="18.921cm" svg:y="27.647cm" svg:width="0.649cm" style:rel-width="scale" svg:height="0.446cm" style:rel-height="scale" draw:z-index="172"><draw:text-box><text:p text:style-name="MP2"><text:span text:style-name="Основной_20_шрифт_20_абзаца"><text:span text:style-name="MT1"><text:page-number text:select-page="current">174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35" style:page-layout-name="Mpm3" draw:style-name="Mdp1">
      <style:footer>
        <text:p text:style-name="MP1"><draw:frame draw:style-name="Mfr1" draw:name="Text Box 1125" text:anchor-type="paragraph" svg:x="18.921cm" svg:y="27.647cm" svg:width="0.649cm" style:rel-width="scale" svg:height="0.446cm" style:rel-height="scale" draw:z-index="174"><draw:text-box><text:p text:style-name="MP2"><text:span text:style-name="Основной_20_шрифт_20_абзаца"><text:span text:style-name="MT1"><text:page-number text:select-page="current">176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36" style:page-layout-name="Mpm3" draw:style-name="Mdp1">
      <style:footer>
        <text:p text:style-name="MP1"><draw:frame draw:style-name="Mfr1" draw:name="Text Box 1126" text:anchor-type="paragraph" svg:x="18.921cm" svg:y="27.647cm" svg:width="0.649cm" style:rel-width="scale" svg:height="0.446cm" style:rel-height="scale" draw:z-index="175"><draw:text-box><text:p text:style-name="MP2"><text:span text:style-name="Основной_20_шрифт_20_абзаца"><text:span text:style-name="MT1"><text:page-number text:select-page="current">177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37" style:page-layout-name="Mpm3" draw:style-name="Mdp1">
      <style:footer>
        <text:p text:style-name="MP1"><draw:frame draw:style-name="Mfr1" draw:name="Text Box 1127" text:anchor-type="paragraph" svg:x="18.921cm" svg:y="27.647cm" svg:width="0.649cm" style:rel-width="scale" svg:height="0.446cm" style:rel-height="scale" draw:z-index="176"><draw:text-box><text:p text:style-name="MP2"><text:span text:style-name="Основной_20_шрифт_20_абзаца"><text:span text:style-name="MT1"><text:page-number text:select-page="current">178</text:page-number></text:span></text:span></text:p></draw:text-box></draw:frame><text:span text:style-name="Основной_20_шрифт_20_абзаца"><text:span text:style-name="MT2"/></text:span></text:p>
      </style:footer>
    </style:master-page>
    <style:master-page style:name="MP138" style:page-layout-name="Mpm3" draw:style-name="Mdp1">
      <style:footer>
        <text:p text:style-name="MP1"><draw:frame draw:style-name="Mfr1" draw:name="Text Box 1128" text:anchor-type="paragraph" svg:x="18.921cm" svg:y="27.647cm" svg:width="0.649cm" style:rel-width="scale" svg:height="0.446cm" style:rel-height="scale" draw:z-index="177"><draw:text-box><text:p text:style-name="MP2"><text:span text:style-name="Основной_20_шрифт_20_абзаца"><text:span text:style-name="MT1"><text:page-number text:select-page="current">179</text:page-number></text:span></text:span></text:p></draw:text-box></draw:frame><text:span text:style-name="Основной_20_шрифт_20_абзаца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Горе от ума</dc:title>
    <dc:subject>literature_19</dc:subject>
    <meta:initial-creator>Александр Сергеевич Грибоедов</meta:initial-creator>
    <dc:creator>Валентина Котельникова</dc:creator>
    <meta:creation-date>2025-09-15T08:08:00Z</meta:creation-date>
    <dc:date>2025-09-15T08:09:00Z</dc:date>
    <meta:editing-cycles>2</meta:editing-cycles>
    <meta:editing-duration>PT60S</meta:editing-duration>
    <meta:document-statistic meta:table-count="0" meta:image-count="0" meta:object-count="0" meta:page-count="179" meta:paragraph-count="2531" meta:word-count="14836" meta:character-count="87719" meta:non-whitespace-character-count="75227"/>
    <meta:user-defined meta:name="Created" meta:value-type="date">2013-08-12T00:00:00Z</meta:user-defined>
    <meta:user-defined meta:name="Creator">Apache FOP Version 1.0</meta:user-defined>
    <meta:user-defined meta:name="LastSaved" meta:value-type="date">2013-08-12T00:00:00Z</meta:user-defined>
    <meta:template xlink:type="simple" xlink:actuate="onRequest" xlink:title="" xlink:href="Normal"/>
  </office:meta>
</office:document-meta>
</file>